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" style:font-family-generic="roman"/>
    <style:font-face style:name="Calibri" svg:font-family="Calibri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style:text-line-through-style="none" style:text-line-through-type="none" style:text-position="super 58%" style:font-name="Times New Roman" fo:font-size="11.5pt" style:text-underline-style="none" fo:font-weight="normal" officeooo:rsid="0026f7df" officeooo:paragraph-rsid="0026f7df" style:font-name-asian="Calibri" style:font-size-asian="11.5pt" style:font-weight-asian="normal" style:font-name-complex="Book Antiqua" style:font-size-complex="11.5pt" style:font-weight-complex="normal"/>
    </style:style>
    <style:style style:name="P2" style:family="paragraph" style:parent-style-name="Standard">
      <style:paragraph-properties fo:line-height="200%" fo:text-align="start" style:justify-single-word="false"/>
      <style:text-properties style:text-line-through-style="none" style:text-line-through-type="none" style:font-name="Times New Roman" fo:font-size="11.5pt" style:text-underline-style="none" fo:font-weight="normal" officeooo:rsid="0022acc3" officeooo:paragraph-rsid="0022acc3" style:font-name-asian="Calibri" style:font-size-asian="11.5pt" style:font-weight-asian="normal" style:font-name-complex="Book Antiqua" style:font-size-complex="11.5pt" style:font-weight-complex="normal"/>
    </style:style>
    <style:style style:name="P3" style:family="paragraph" style:parent-style-name="Standard">
      <style:paragraph-properties fo:line-height="200%" fo:text-align="start" style:justify-single-word="false"/>
      <style:text-properties style:text-line-through-style="none" style:text-line-through-type="none" style:font-name="Times New Roman" fo:font-size="11.5pt" style:text-underline-style="none" fo:font-weight="normal" officeooo:rsid="0025c071" officeooo:paragraph-rsid="0025c071" style:font-name-asian="Calibri" style:font-size-asian="11.5pt" style:font-weight-asian="normal" style:font-name-complex="Book Antiqua" style:font-size-complex="11.5pt" style:font-weight-complex="normal"/>
    </style:style>
    <style:style style:name="P4" style:family="paragraph" style:parent-style-name="Standard">
      <style:paragraph-properties fo:line-height="200%" fo:text-align="start" style:justify-single-word="false"/>
      <style:text-properties style:text-line-through-style="none" style:text-line-through-type="none" style:font-name="Times New Roman" fo:font-size="11.5pt" style:text-underline-style="none" fo:font-weight="normal" officeooo:rsid="0026f7df" officeooo:paragraph-rsid="0026f7df" style:font-name-asian="Calibri" style:font-size-asian="11.5pt" style:font-weight-asian="normal" style:font-name-complex="Book Antiqua" style:font-size-complex="11.5pt" style:font-weight-complex="normal"/>
    </style:style>
    <style:style style:name="P5" style:family="paragraph" style:parent-style-name="Standard">
      <style:paragraph-properties fo:line-height="200%" fo:text-align="start" style:justify-single-word="false"/>
      <style:text-properties style:font-name="Times New Roman" fo:font-size="11pt" officeooo:rsid="002833a7" officeooo:paragraph-rsid="002833a7" style:font-size-asian="11pt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officeooo:rsid="001b473c" officeooo:paragraph-rsid="001b473c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officeooo:rsid="001b473c" officeooo:paragraph-rsid="001b473c"/>
    </style:style>
    <style:style style:name="P8" style:family="paragraph" style:parent-style-name="Standard">
      <style:paragraph-properties fo:line-height="200%" fo:text-align="center" style:justify-single-word="false"/>
      <style:text-properties style:font-name="Times New Roman" officeooo:rsid="001b473c" officeooo:paragraph-rsid="001b473c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weight="bold" officeooo:rsid="001b473c" officeooo:paragraph-rsid="001b473c" style:font-weight-asian="bold" style:font-weight-complex="bold"/>
    </style:style>
    <style:style style:name="P10" style:family="paragraph" style:parent-style-name="Standard">
      <style:paragraph-properties fo:line-height="200%" fo:text-align="start" style:justify-single-word="false"/>
      <style:text-properties style:font-name="Times New Roman" officeooo:rsid="002833a7" officeooo:paragraph-rsid="002833a7"/>
    </style:style>
    <style:style style:name="P11" style:family="paragraph" style:parent-style-name="Standard">
      <style:paragraph-properties fo:line-height="200%" fo:text-align="start" style:justify-single-word="false"/>
      <style:text-properties style:font-name="Times New Roman" officeooo:rsid="001eb1f7" officeooo:paragraph-rsid="001eb1f7"/>
    </style:style>
    <style:style style:name="P12" style:family="paragraph" style:parent-style-name="Standard">
      <style:paragraph-properties fo:line-height="200%" fo:text-align="start" style:justify-single-word="false"/>
      <style:text-properties style:font-name="Times New Roman" officeooo:rsid="001eece5" officeooo:paragraph-rsid="001eb1f7"/>
    </style:style>
    <style:style style:name="P13" style:family="paragraph" style:parent-style-name="Standard">
      <style:paragraph-properties fo:line-height="200%" fo:text-align="start" style:justify-single-word="false"/>
      <style:text-properties style:font-name="Times New Roman" officeooo:rsid="001eece5" officeooo:paragraph-rsid="001eece5"/>
    </style:style>
    <style:style style:name="P14" style:family="paragraph" style:parent-style-name="Standard">
      <style:paragraph-properties fo:line-height="200%" fo:text-align="start" style:justify-single-word="false"/>
      <style:text-properties style:font-name="Times New Roman" officeooo:rsid="0020da00" officeooo:paragraph-rsid="0020da00"/>
    </style:style>
    <style:style style:name="P15" style:family="paragraph" style:parent-style-name="Standard">
      <style:paragraph-properties fo:line-height="200%" fo:text-align="start" style:justify-single-word="false"/>
      <style:text-properties style:font-name="Times New Roman" officeooo:rsid="0022acc3" officeooo:paragraph-rsid="0022acc3"/>
    </style:style>
    <style:style style:name="P16" style:family="paragraph" style:parent-style-name="Standard">
      <style:paragraph-properties fo:line-height="200%" fo:text-align="start" style:justify-single-word="false"/>
      <style:text-properties style:font-name="Times New Roman" officeooo:rsid="0025c071" officeooo:paragraph-rsid="0025c071"/>
    </style:style>
    <style:style style:name="P17" style:family="paragraph" style:parent-style-name="Standard">
      <style:paragraph-properties fo:line-height="200%" fo:text-align="start" style:justify-single-word="false"/>
      <style:text-properties style:font-name="Times New Roman" officeooo:rsid="002833a7" officeooo:paragraph-rsid="0022acc3"/>
    </style:style>
    <style:style style:name="P18" style:family="paragraph" style:parent-style-name="Standard">
      <style:paragraph-properties fo:line-height="200%" fo:text-align="start" style:justify-single-word="false"/>
      <style:text-properties style:font-name="Times New Roman" officeooo:rsid="0020da00" officeooo:paragraph-rsid="0022acc3"/>
    </style:style>
    <style:style style:name="P19" style:family="paragraph" style:parent-style-name="Standard">
      <style:paragraph-properties fo:line-height="200%" fo:text-align="start" style:justify-single-word="false"/>
      <style:text-properties style:font-name="Times New Roman" officeooo:rsid="0022acc3" officeooo:paragraph-rsid="0022acc3"/>
    </style:style>
    <style:style style:name="T1" style:family="text">
      <style:text-properties style:text-line-through-style="none" style:text-line-through-type="none" fo:font-size="11.5pt" style:text-underline-style="none" fo:font-weight="normal" style:font-name-asian="Calibri" style:font-size-asian="11.5pt" style:font-weight-asian="normal" style:font-name-complex="Book Antiqua" style:font-size-complex="11.5pt" style:font-weight-complex="normal"/>
    </style:style>
    <style:style style:name="T2" style:family="text">
      <style:text-properties style:text-line-through-style="none" style:text-line-through-type="none" fo:font-size="11.5pt" style:text-underline-style="none" fo:font-weight="normal" officeooo:rsid="002833a7" style:font-name-asian="Calibri" style:font-size-asian="11.5pt" style:font-weight-asian="normal" style:font-name-complex="Book Antiqua" style:font-size-complex="11.5pt" style:font-weight-complex="normal"/>
    </style:style>
    <style:style style:name="T3" style:family="text">
      <style:text-properties style:text-line-through-style="none" style:text-line-through-type="none" fo:font-size="11.5pt" style:text-underline-style="none" fo:font-weight="normal" officeooo:rsid="0022acc3" style:font-name-asian="Calibri" style:font-size-asian="11.5pt" style:font-weight-asian="normal" style:font-name-complex="Book Antiqua" style:font-size-complex="11.5pt" style:font-weight-complex="normal"/>
    </style:style>
    <style:style style:name="T4" style:family="text">
      <style:text-properties style:text-line-through-style="none" style:text-line-through-type="none" fo:font-size="11.5pt" style:text-underline-style="none" fo:font-weight="normal" officeooo:rsid="0023c16f" style:font-name-asian="Calibri" style:font-size-asian="11.5pt" style:font-weight-asian="normal" style:font-name-complex="Book Antiqua" style:font-size-complex="11.5pt" style:font-weight-complex="normal"/>
    </style:style>
    <style:style style:name="T5" style:family="text">
      <style:text-properties officeooo:rsid="002833a7"/>
    </style:style>
    <style:style style:name="T6" style:family="text">
      <style:text-properties style:text-position="super 58%" style:font-name-complex="Book Antiqua"/>
    </style:style>
    <style:style style:name="T7" style:family="text">
      <style:text-properties style:font-name-complex="Book Antiqua"/>
    </style:style>
    <style:style style:name="T8" style:family="text">
      <style:text-properties officeooo:rsid="001eece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9">Uchwała nr …......../2015</text:p>
      <text:p text:style-name="P9">Rady Pedagogicznej Przedszkola Publicznego w Rzgowie</text:p>
      <text:p text:style-name="P9">z dnia …............................</text:p>
      <text:p text:style-name="P9">w sprawie uchwalenia zmian w statucie</text:p>
      <text:p text:style-name="P9">Przedszkola Publicznego w Rzgowie</text:p>
      <text:p text:style-name="P6"/>
      <text:p text:style-name="P7">Na podstawie art. 42 ust. 1 pkt. 1 ustawy z dnia 7 września 1991 r. o systemie oświaty (Dz. U. Z 2004 r. nr 256, poz. 2572 z póź. zm.) <text:span text:style-name="T5">oraz organizacji pracy przedszkola zatwierdzonej przez organ prowadzący.</text:span></text:p>
      <text:p text:style-name="P6">Rada Pedagogiczna Przedszkola Publicznego w Rzgowie </text:p>
      <text:p text:style-name="P6">uchwala, co następuje;</text:p>
      <text:p text:style-name="P6">§ 1</text:p>
      <text:p text:style-name="P8">W Statucie Przedszkola Publicznego w Rzgowie dokonuje się zmian:</text:p>
      <text:p text:style-name="P10">1. W § 3 ust. 1 uzyskuje brzmienie:</text:p>
      <text:p text:style-name="P5">„P<text:span text:style-name="T7">rzedszkole zapewnia dzieciom opiekę, wychowanie i nauczanie przez pięć dni <text:line-break/>w tygodniu , od poniedziałku do piątku w godzinach od 6:</text:span><text:span text:style-name="T6">00</text:span><text:span text:style-name="T7"> do 18:</text:span><text:span text:style-name="T6">00</text:span><text:span text:style-name="T7"> , z wyjątkiem dni ustawowo wolnych od pracy”.</text:span></text:p>
      <text:p text:style-name="P11"><text:span text:style-name="T5">2</text:span>. W § 8 ust. <text:span text:style-name="T8">3 dodaje się pkt 22 <text:s/>pkt. 23w brzmieniu</text:span></text:p>
      <text:p text:style-name="P12"><text:tab/>„22). organizowanie zajęć dodatkowych za zgodą organu prowadzącego i po zasięgnięciu opinii Rady Pedagogicznej i Rady Rodziców.</text:p>
      <text:p text:style-name="P13"><text:tab/>23) realizowanie zaleceń wynikających z orzeczenia o potrzebie kształcenia specjalnego dziecka.”</text:p>
      <text:p text:style-name="P13"><text:span text:style-name="T5">3</text:span>. W § 9 ust. 6 dodaje się pkt. 7 w brzmieniu:</text:p>
      <text:p text:style-name="P13">„ustalanie sposobu wykorzystania wyników nadzoru pedagogicznego, w tym sprawowanego nad placówką <text:s/>przez organ <text:s/>sprawujący nadzór pedagogiczny w celu doskonalenia pracy przedszkola”.</text:p>
      <text:p text:style-name="P17">4. W § 13</text:p>
      <text:p text:style-name="P18"><text:s/>ust. 22 - skreślony </text:p>
      <text:p text:style-name="P15">ust.. 23 - skreślony</text:p>
      <text:p text:style-name="P14"><text:span text:style-name="T5">5 W </text:span>.§ 13 ust. 2 uzyskuje brzmienie:</text:p>
      <text:p text:style-name="P14"><text:soft-page-break/>„<text:span text:style-name="T1">W przedszkolu tworzy się maksymalnie </text:span><text:span text:style-name="T2">9</text:span><text:span text:style-name="T1"> oddziałów na pobyt całodzienny, w tym oddziały dla dzieci odbywających roczne przygotowanie przedszkolne.” </text:span></text:p>
      <text:p text:style-name="P14"><text:span text:style-name="T2">6</text:span><text:span text:style-name="T1">. </text:span><text:span text:style-name="T3">W § 13 ust. 9 dodaje się pkt. 1 w brzmieniu</text:span></text:p>
      <text:p text:style-name="P14"><text:span text:style-name="T3">„Zestaw programów wychowania przedszkolnego musi uwzględniać całość podstawy programowej przy czym program wychowania przedszkolnego może obejmować treści nauczania wykraczające poza zakres treści nauczania, ustalone w po</text:span><text:span text:style-name="T4">d</text:span><text:span text:style-name="T3">stawie programowej wychowania przedszkolnego”</text:span></text:p>
      <text:p text:style-name="P15"><text:span text:style-name="T2">7</text:span><text:span text:style-name="T1">. W § 13 dodaje się ust. 30 w brzmieniu:</text:span></text:p>
      <text:p text:style-name="P2">„W przedszkolu organizuje się zajęcia dodatkowe za zgodą organu prowadzącego i po zasięgnięciu opinii Rady Pedagogicznej oraz Rady Rodziców. Zajęcia dodatkowe organizuje dyrektor przedszkola.”</text:p>
      <text:p text:style-name="P16"><text:span text:style-name="T2">8</text:span><text:span text:style-name="T1">. W § 13 dodaje się ust. 31 w brzmieniu:</text:span></text:p>
      <text:p text:style-name="P3">„W przedszkolu organizuje się bezpłatne zajęcia dodatkowe z j. angielskiego dla wszystkich wychowanków za zgodą ich rodziców”</text:p>
      <text:p text:style-name="P16"><text:span text:style-name="T2">9</text:span><text:span text:style-name="T1">. W § 13 dodaje się ust. 32 w brzmieniu:</text:span></text:p>
      <text:p text:style-name="P3">„W przedszkolu organizuje się bezpłatne zajęcia dodatkowe z rytmiki dla wszystkich wychowanków za zgodą ich rodziców”</text:p>
      <text:p text:style-name="P4"><text:span text:style-name="T5">10</text:span>. Realizację zmian w statucie Przedszkola Publicznego w Rzgowie powierza się nauczycielom Przedszkola Publicznego w Rzgowie</text:p>
      <text:p text:style-name="P4">1<text:span text:style-name="T5">1</text:span>. Wykonanie uchwały powierza się dyrektorowi Przedszkola Publicznego w Rzgowie.</text:p>
      <text:p text:style-name="P4">1<text:span text:style-name="T5">2</text:span>. Tracą moc zapisy dotychczasowe statutu, objęte uchwałą zmieniającą.</text:p>
      <text:p text:style-name="P4">Uchwała wchodzi w życie z dniem …............................</text:p>
      <text:p text:style-name="P4"><text:s/></text:p>
      <text:p text:style-name="P4"/>
      <text:p text:style-name="P1">…...............................................................................................................................</text:p>
      <text:p text:style-name="P1">(przewodnicząca Rady Pedagogicznej Przedszkola Publicznego w Rzgowi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goe UI" svg:font-family="'Segoe UI'"/>
    <style:font-face style:name="Times New Roman1" svg:font-family="'Times New Roman'" style:font-family-generic="roman"/>
    <style:font-face style:name="Calibri" svg:font-family="Calibri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2T12:03:02.283000000</meta:creation-date>
    <dc:date>2016-02-24T11:41:52.434000000</dc:date>
    <meta:editing-duration>PT2H5M44S</meta:editing-duration>
    <meta:editing-cycles>9</meta:editing-cycles>
    <meta:generator>LibreOffice/5.0.4.2$Windows_X86_64 LibreOffice_project/2b9802c1994aa0b7dc6079e128979269cf95bc78</meta:generator>
    <meta:document-statistic meta:table-count="0" meta:image-count="0" meta:object-count="0" meta:page-count="2" meta:paragraph-count="37" meta:word-count="410" meta:character-count="2901" meta:non-whitespace-character-count="2516"/>
  </office:meta>
</office:document-meta>
</file>