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text-position="super 58%" style:font-name="Times New Roman" fo:font-size="11.5pt" style:text-underline-style="none" fo:font-weight="normal" officeooo:rsid="0026f7df" officeooo:paragraph-rsid="0006d850" style:font-name-asian="Calibri" style:font-size-asian="11.5pt" style:font-weight-asian="normal" style:font-name-complex="Book Antiqua" style:font-size-complex="11.5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style:text-line-through-style="none" style:text-line-through-type="none" style:font-name="Times New Roman" fo:font-size="11.5pt" style:text-underline-style="none" fo:font-weight="normal" officeooo:rsid="0026f7df" officeooo:paragraph-rsid="0006d850" style:font-name-asian="Calibri" style:font-size-asian="11.5pt" style:font-weight-asian="normal" style:font-name-complex="Book Antiqua" style:font-size-complex="11.5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line-through-style="none" style:text-line-through-type="none" style:font-name="Times New Roman" fo:font-size="14pt" style:text-underline-style="none" fo:font-weight="normal" officeooo:rsid="0026f7df" officeooo:paragraph-rsid="00117899" style:font-name-asian="Calibri" style:font-size-asian="14pt" style:font-weight-asian="normal" style:font-name-complex="Book Antiqua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b473c" officeooo:paragraph-rsid="0006d850"/>
    </style:style>
    <style:style style:name="P5" style:family="paragraph" style:parent-style-name="Standard">
      <style:paragraph-properties fo:line-height="150%" fo:text-align="start" style:justify-single-word="false"/>
      <style:text-properties officeooo:rsid="001b473c" officeooo:paragraph-rsid="0006d850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b473c" officeooo:paragraph-rsid="0006d850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officeooo:rsid="001b473c" officeooo:paragraph-rsid="0006d850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 New Roman" officeooo:rsid="001eece5" officeooo:paragraph-rsid="0006d850"/>
    </style:style>
    <style:style style:name="P9" style:family="paragraph" style:parent-style-name="Standard">
      <style:text-properties style:font-name="Times New Roman" fo:font-size="12pt" officeooo:paragraph-rsid="00117899" style:font-size-asian="12pt" style:font-size-complex="12pt"/>
    </style:style>
    <style:style style:name="P10" style:family="paragraph" style:parent-style-name="Standard">
      <style:text-properties style:font-name="Times New Roman" fo:font-size="14pt" officeooo:paragraph-rsid="00117899" style:font-size-asian="14pt" style:font-size-complex="14pt"/>
    </style:style>
    <style:style style:name="P11" style:family="paragraph" style:parent-style-name="Standard">
      <style:paragraph-properties fo:line-height="200%" fo:text-align="start" style:justify-single-word="false"/>
      <style:text-properties officeooo:rsid="001eb1f7" officeooo:paragraph-rsid="0006d850"/>
    </style:style>
    <style:style style:name="P12" style:family="paragraph" style:parent-style-name="Standard">
      <style:paragraph-properties fo:line-height="200%" fo:text-align="start" style:justify-single-word="false"/>
      <style:text-properties officeooo:rsid="001eece5" officeooo:paragraph-rsid="00093956"/>
    </style:style>
    <style:style style:name="P13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Arial" fo:font-size="11pt" officeooo:rsid="00093956" officeooo:paragraph-rsid="00093956" style:font-size-asian="11pt" style:font-name-complex="Book Antiqua" style:font-size-complex="11pt"/>
    </style:style>
    <style:style style:name="P14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Arial" fo:font-size="11pt" officeooo:rsid="00093956" officeooo:paragraph-rsid="000a0a07" style:font-size-asian="11pt" style:font-name-complex="Book Antiqua" style:font-size-complex="11pt"/>
    </style:style>
    <style:style style:name="P15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Arial" fo:font-size="11pt" officeooo:rsid="000c95d2" officeooo:paragraph-rsid="000c95d2" style:font-size-asian="11pt" style:font-name-complex="Book Antiqua" style:font-size-complex="11pt"/>
    </style:style>
    <style:style style:name="P16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Times New Roman" officeooo:rsid="000c95d2" officeooo:paragraph-rsid="000c95d2"/>
    </style:style>
    <style:style style:name="P17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Times New Roman" fo:font-size="11pt" officeooo:rsid="001eece5" officeooo:paragraph-rsid="00093956" style:font-size-asian="11pt" style:font-name-complex="Book Antiqua" style:font-size-complex="11pt"/>
    </style:style>
    <style:style style:name="P18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Times New Roman" fo:font-size="11pt" officeooo:rsid="000ad4f3" officeooo:paragraph-rsid="000ad4f3" style:font-size-asian="11pt" style:font-name-complex="Book Antiqua" style:font-size-complex="11pt"/>
    </style:style>
    <style:style style:name="P19" style:family="paragraph" style:parent-style-name="List_20_Paragraph">
      <style:paragraph-properties fo:margin-top="0cm" fo:margin-bottom="0.635cm" loext:contextual-spacing="false" fo:line-height="200%" fo:text-align="justify" style:justify-single-word="false"/>
      <style:text-properties style:font-name="Times New Roman" fo:font-size="11pt" officeooo:rsid="000c95d2" officeooo:paragraph-rsid="000c95d2" style:font-size-asian="11pt" style:font-name-complex="Book Antiqua" style:font-size-complex="11pt"/>
    </style:style>
    <style:style style:name="P20" style:family="paragraph" style:parent-style-name="Standard">
      <style:text-properties style:font-name="Times New Roman" fo:font-size="12pt" officeooo:rsid="00117899" officeooo:paragraph-rsid="00117899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name-complex="Book Antiqua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eece5"/>
    </style:style>
    <style:style style:name="T5" style:family="text">
      <style:text-properties style:font-name="Times New Roman" officeooo:rsid="00093956"/>
    </style:style>
    <style:style style:name="T6" style:family="text">
      <style:text-properties style:font-name="Times New Roman" officeooo:rsid="000a0a07"/>
    </style:style>
    <style:style style:name="T7" style:family="text">
      <style:text-properties style:font-name="Times New Roman" officeooo:rsid="000ad4f3"/>
    </style:style>
    <style:style style:name="T8" style:family="text">
      <style:text-properties style:font-name="Times New Roman" fo:font-size="11pt" style:font-size-asian="11pt" style:font-name-complex="Book Antiqua" style:font-size-complex="11pt"/>
    </style:style>
    <style:style style:name="T9" style:family="text">
      <style:text-properties style:font-name="Times New Roman" officeooo:rsid="000e763d"/>
    </style:style>
    <style:style style:name="T10" style:family="text">
      <style:text-properties officeooo:rsid="0006d850"/>
    </style:style>
    <style:style style:name="T11" style:family="text">
      <style:text-properties officeooo:rsid="00093956"/>
    </style:style>
    <style:style style:name="T12" style:family="text">
      <style:text-properties officeooo:rsid="000c95d2"/>
    </style:style>
    <style:style style:name="T13" style:family="text">
      <style:text-properties fo:font-size="11pt" style:font-size-asian="11pt" style:font-name-complex="Book Antiqua" style:font-size-complex="11pt"/>
    </style:style>
    <style:style style:name="T14" style:family="text">
      <style:text-properties officeooo:rsid="00117899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08a0d" style:font-size-asian="12pt" style:font-size-complex="12pt"/>
    </style:style>
    <style:style style:name="T17" style:family="text">
      <style:text-properties fo:font-size="12pt" officeooo:rsid="00117899" style:font-size-asian="12pt" style:font-size-complex="12pt"/>
    </style:style>
    <style:style style:name="T18" style:family="text">
      <style:text-properties style:text-position="super 58%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Uchwała nr <text:span text:style-name="T14">11 </text:span>/201<text:span text:style-name="T10">6</text:span></text:p>
      <text:p text:style-name="P6">Rady Pedagogicznej Przedszkola Publicznego w Rzgowie</text:p>
      <text:p text:style-name="P6">z dnia <text:span text:style-name="T14">15.02.2016r.</text:span></text:p>
      <text:p text:style-name="P6">w sprawie uchwalenia zmian w statucie</text:p>
      <text:p text:style-name="P6">Przedszkola Publicznego w Rzgowie</text:p>
      <text:p text:style-name="P4"/>
      <text:p text:style-name="P5">Na podstawie art. <text:span text:style-name="T10">14</text:span> ust. 1 <text:s/><text:span text:style-name="T10">i 1a oraz 3-3b </text:span>ustawy z dnia 7 września 1991 r. o systemie oświaty (<text:span text:style-name="T14">Dz.U. z 4 grudnia 2015r.poz.2156ze zm.)</text:span></text:p>
      <text:p text:style-name="P6"/>
      <text:p text:style-name="P6">Rada Pedagogiczna Przedszkola Publicznego w Rzgowie </text:p>
      <text:p text:style-name="P6">uchwala, co następuje;</text:p>
      <text:p text:style-name="P4"><text:span text:style-name="T1">§</text:span><text:span text:style-name="T3"> 1</text:span></text:p>
      <text:p text:style-name="P7">W Statucie Przedszkola Publicznego w Rzgowie dokonuje się zmian:</text:p>
      <text:p text:style-name="P11"><text:span text:style-name="T3">1.</text:span><text:span text:style-name="T1">§</text:span><text:span text:style-name="T3"> </text:span><text:span text:style-name="T5">6</text:span><text:span text:style-name="T3"> ust. </text:span><text:span text:style-name="T5">4</text:span><text:span text:style-name="T4"> </text:span><text:span text:style-name="T5">4</text:span><text:span text:style-name="T4"> <text:s/>pkt. </text:span><text:span text:style-name="T5">otrzymuje brzmienie:</text:span></text:p>
      <text:p text:style-name="P8"><text:tab/>„... <text:span text:style-name="T11">w którym dziecko kończy 9 lat”</text:span></text:p>
      <text:p text:style-name="P12"><text:span text:style-name="T3">2. <text:s/></text:span><text:span text:style-name="T1">§</text:span><text:span text:style-name="T3"> </text:span><text:span text:style-name="T5">13 :</text:span></text:p>
      <text:p text:style-name="P12"><text:span text:style-name="T5">a) ust. 18</text:span><text:span text:style-name="T3"> </text:span><text:span text:style-name="T5">uzyskuje brzmienie:</text:span></text:p>
      <text:p text:style-name="P17">„Dziecko w wieku 6 lat jest obowiązane odbyć roczne obowiązkowe przygotowanie przedszkolne”</text:p>
      <text:p text:style-name="P13"><text:span text:style-name="T6">b</text:span><text:span text:style-name="T3">) ust. </text:span><text:span text:style-name="T6">19</text:span><text:span text:style-name="T3"> uzyskuje brzmienie:</text:span></text:p>
      <text:p text:style-name="P13"><text:span text:style-name="T3">„ </text:span><text:span text:style-name="T6">Od 1 września 2016 roku dzieci cztero</text:span><text:span text:style-name="T9">letnie</text:span><text:span text:style-name="T6"> i pięcioletnie mają prawo do korzystania z wychowania przedszkolnego.</text:span></text:p>
      <text:p text:style-name="P14"><text:span text:style-name="T6">c) ust 22 </text:span><text:span text:style-name="T7">uchyla się.</text:span></text:p>
      <text:p text:style-name="P18">d) ust 23 uzyskuje brzmienie:</text:p>
      <text:p text:style-name="P18">„Od 1 września 2016 r. obowiązek szkolny obejmuje wszystkie dzieci siedmioletnie.'</text:p>
      <text:p text:style-name="P18"><text:s/>e) ust. 24 uzyskuje brzmienie:</text:p>
      <text:p text:style-name="P18"><text:soft-page-break/>„Obowiązek szkolny mogą również rozpocząć dzieci sześcioletnie na wniosek rodziców zgodnie z odrębnymi przepisami'.</text:p>
      <text:p text:style-name="P18">f) ust. 25 uchyla się.</text:p>
      <text:p text:style-name="P15"><text:span text:style-name="T3">3. W </text:span><text:span text:style-name="T1">§</text:span><text:span text:style-name="T3"> 30 ust. 1 uzyskuje brzmienie:</text:span></text:p>
      <text:p text:style-name="P19">„Przedszkole obejmuje opieką dzieci w wieku od 3 do 6 lat.”</text:p>
      <text:p text:style-name="P16"><text:span text:style-name="T13">4. </text:span><text:span text:style-name="T8"><text:s/>W </text:span><text:span text:style-name="T2">§ 13 ust. 13 uzyskuje brzmienie:</text:span></text:p>
      <text:p text:style-name="P19">„Rekrutacja jest prowadzona z wykorzystaniem wniosków zgłoszenia dziecka do przedszkola składanych przez rodziców w formie papierowej w terminie określonym regulaminem rekrutacji, obowiązującym na dany rok szkolny zgodnie odrębnymi przepisami.</text:p>
      <text:p text:style-name="P2"><text:span text:style-name="T12">5</text:span>. Realizację zmian w statucie Przedszkola Publicznego w Rzgowie powierza się nauczycielom Przedszkola Publicznego w Rzgowie</text:p>
      <text:p text:style-name="P2"><text:span text:style-name="T12">6</text:span>. Wykonanie uchwały powierza się dyrektorowi Przedszkola Publicznego w Rzgowie.</text:p>
      <text:p text:style-name="P2"><text:span text:style-name="T12">7</text:span>. Tracą moc zapisy dotychczasowe statutu, objęte uchwałą zmieniającą.</text:p>
      <text:p text:style-name="P2">Uchwała wchodzi w życie z dniem <text:span text:style-name="T14">z 1 marca 2016r.</text:span> </text:p>
      <text:p text:style-name="P9">1.Katarzyna <text:s/>Muras …............................ <text:s text:c="5"/></text:p>
      <text:p text:style-name="P9">2.Anetta <text:s/>Przytulska................................ <text:s text:c="13"/></text:p>
      <text:p text:style-name="P9">3.Małgorzata Janik – Płonka ….............</text:p>
      <text:p text:style-name="P9">4.Violetta Klonowska …........................ <text:s text:c="18"/></text:p>
      <text:p text:style-name="P9">5.Ewa <text:s/>Chmielewska …........................ <text:s text:c="16"/></text:p>
      <text:p text:style-name="P9"><text:span text:style-name="T14">6</text:span>.Ewa <text:s/>Górska.......................................</text:p>
      <text:p text:style-name="P9"><text:span text:style-name="T14">7</text:span>.Żanetta <text:s/>Wośko................................... <text:s text:c="42"/></text:p>
      <text:p text:style-name="P9"><text:span text:style-name="T14">8</text:span>.Ewa <text:s/>Rogalewicz..............................</text:p>
      <text:p text:style-name="P9"><text:span text:style-name="T14">9</text:span>.Agnieszka Zientara.......................…</text:p>
      <text:p text:style-name="P20">10.Iwona Swędrak…………………….</text:p>
      <text:p text:style-name="P10"><text:span text:style-name="T17">11</text:span><text:span text:style-name="T16">.Paulina Sztandor</text:span><text:span text:style-name="T15"> ………………….. <text:s text:c="16"/></text:span><text:s text:c="14"/></text:p>
      <text:p text:style-name="P3"><text:s text:c="73"/><text:span text:style-name="T18">…...............................................................................................................................</text:span></text:p>
      <text:p text:style-name="P1">(przewodnicząca Rady Pedagogicznej Przedszkola Publicznego w Rzgow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9:32:41.781000000</meta:creation-date>
    <dc:date>2016-04-19T10:56:24.990000000</dc:date>
    <meta:editing-duration>PT3H34M4S</meta:editing-duration>
    <meta:editing-cycles>5</meta:editing-cycles>
    <meta:generator>LibreOffice/5.0.4.2$Windows_X86_64 LibreOffice_project/2b9802c1994aa0b7dc6079e128979269cf95bc78</meta:generator>
    <meta:print-date>2016-04-18T14:01:19.290000000</meta:print-date>
    <meta:document-statistic meta:table-count="0" meta:image-count="0" meta:object-count="0" meta:page-count="2" meta:paragraph-count="44" meta:word-count="309" meta:character-count="2669" meta:non-whitespace-character-count="2186"/>
  </office:meta>
</office:document-meta>
</file>