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OpenSymbol" svg:font-family="OpenSymbol, 'Arial Unicode MS'"/>
    <style:font-face style:name="Calibri" svg:font-family="Calibri" style:font-family-generic="swiss"/>
    <style:font-face style:name="DejaVu Sans1" svg:font-family="'DejaVu Sans'" style:font-pitch="variable"/>
    <style:font-face style:name="Book Antiqua" svg:font-family="'Book Antiqua'"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DejaVu Sans" svg:font-family="'DejaVu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Book Antiqua" fo:font-size="18pt" style:text-underline-style="solid" style:text-underline-width="auto" style:text-underline-color="font-color" fo:font-weight="bold" style:font-size-asian="18pt" style:font-weight-asian="bold" style:font-name-complex="Book Antiqua" style:font-size-complex="18pt"/>
    </style:style>
    <style:style style:name="P3" style:family="paragraph" style:parent-style-name="Standard">
      <style:paragraph-properties fo:text-align="center" style:justify-single-word="false"/>
      <style:text-properties style:font-name="Book Antiqua" fo:font-size="48pt" fo:font-style="normal" fo:font-weight="bold" style:font-size-asian="48pt" style:font-style-asian="normal" style:font-weight-asian="bold" style:font-name-complex="Book Antiqua" style:font-size-complex="48pt" style:font-style-complex="normal"/>
    </style:style>
    <style:style style:name="P4" style:family="paragraph" style:parent-style-name="Standard">
      <style:paragraph-properties fo:text-align="center" style:justify-single-word="false"/>
      <style:text-properties style:font-name="Book Antiqua" fo:font-size="36pt" fo:font-style="normal" fo:font-weight="bold" style:font-size-asian="36pt" style:font-style-asian="normal" style:font-weight-asian="bold" style:font-name-complex="Book Antiqua" style:font-size-complex="36pt" style:font-style-complex="normal"/>
    </style:style>
    <style:style style:name="P5" style:family="paragraph" style:parent-style-name="Standard">
      <style:paragraph-properties fo:line-height="150%" fo:text-align="center" style:justify-single-word="false"/>
      <style:text-properties style:font-name="Book Antiqua" fo:font-size="36pt" fo:font-style="normal" fo:font-weight="bold" style:font-size-asian="36pt" style:font-style-asian="normal" style:font-weight-asian="bold" style:font-name-complex="Book Antiqua" style:font-size-complex="36pt" style:font-style-complex="normal"/>
    </style:style>
    <style:style style:name="P6" style:family="paragraph" style:parent-style-name="Standard">
      <style:text-properties style:font-name="Book Antiqua" fo:font-size="12pt" style:font-size-asian="12pt" style:font-name-complex="Book Antiqua" style:font-size-complex="12pt"/>
    </style:style>
    <style:style style:name="P7" style:family="paragraph" style:parent-style-name="Standard">
      <style:paragraph-properties fo:text-align="center" style:justify-single-word="false"/>
      <style:text-properties style:font-name="Book Antiqua" fo:font-size="12pt" style:font-size-asian="12pt" style:font-name-complex="Book Antiqua" style:font-size-complex="12pt"/>
    </style:style>
    <style:style style:name="P8" style:family="paragraph" style:parent-style-name="Standard">
      <style:paragraph-properties fo:text-align="end" style:justify-single-word="false"/>
      <style:text-properties style:font-name="Book Antiqua" fo:font-size="12pt" style:font-size-asian="12pt" style:font-name-complex="Book Antiqua" style:font-size-complex="12pt"/>
    </style:style>
    <style:style style:name="P9" style:family="paragraph" style:parent-style-name="Standard">
      <style:text-properties style:font-name="Book Antiqua" fo:font-size="12pt" style:font-name-asian="Book Antiqua" style:font-size-asian="12pt" style:font-name-complex="Book Antiqua" style:font-size-complex="12pt"/>
    </style:style>
    <style:style style:name="P10" style:family="paragraph" style:parent-style-name="Standard">
      <style:paragraph-properties fo:text-align="center" style:justify-single-word="false"/>
      <style:text-properties style:font-name="Book Antiqua" fo:font-size="15pt" fo:font-weight="bold" style:font-size-asian="15pt" style:font-weight-asian="bold" style:font-name-complex="Book Antiqua" style:font-size-complex="15pt"/>
    </style:style>
    <style:style style:name="P11" style:family="paragraph" style:parent-style-name="Standard">
      <style:paragraph-properties fo:text-align="center" style:justify-single-word="false"/>
      <style:text-properties style:font-name="Book Antiqua" fo:font-size="13pt" fo:font-weight="bold" style:font-size-asian="13pt" style:font-weight-asian="bold" style:font-name-complex="Book Antiqua" style:font-size-complex="13pt"/>
    </style:style>
    <style:style style:name="P12" style:family="paragraph" style:parent-style-name="Standard">
      <style:paragraph-properties fo:text-align="center" style:justify-single-word="false"/>
      <style:text-properties style:font-name="Book Antiqua" fo:font-size="13pt" fo:font-weight="bold" style:font-size-asian="13pt" style:font-weight-asian="bold" style:font-name-complex="Book Antiqua" style:font-size-complex="13pt" style:font-weight-complex="bold"/>
    </style:style>
    <style:style style:name="P13" style:family="paragraph" style:parent-style-name="Standard">
      <style:text-properties style:font-name="Book Antiqua" fo:font-size="13pt" fo:font-weight="bold" style:font-name-asian="Book Antiqua" style:font-size-asian="13pt" style:font-weight-asian="bold" style:font-name-complex="Book Antiqua" style:font-size-complex="13pt"/>
    </style:style>
    <style:style style:name="P14" style:family="paragraph" style:parent-style-name="Standard">
      <style:paragraph-properties fo:text-align="center" style:justify-single-word="false"/>
      <style:text-properties style:font-name="Book Antiqua" fo:font-size="13pt" style:font-size-asian="13pt" style:font-name-complex="Book Antiqua" style:font-size-complex="13pt"/>
    </style:style>
    <style:style style:name="P15" style:family="paragraph" style:parent-style-name="Standard">
      <style:text-properties style:font-name="Book Antiqua" fo:font-size="13pt" style:font-name-asian="Book Antiqua" style:font-size-asian="13pt" style:font-name-complex="Book Antiqua" style:font-size-complex="13pt"/>
    </style:style>
    <style:style style:name="P16" style:family="paragraph" style:parent-style-name="Standard">
      <style:paragraph-properties fo:line-height="150%" fo:text-align="center" style:justify-single-word="false"/>
      <style:text-properties style:font-name="Book Antiqua" fo:font-size="11pt" style:font-size-asian="11pt" style:font-name-complex="Book Antiqua" style:font-size-complex="11pt"/>
    </style:style>
    <style:style style:name="P17" style:family="paragraph" style:parent-style-name="Standard">
      <style:paragraph-properties fo:text-align="justify" style:justify-single-word="false"/>
      <style:text-properties style:font-name="Arial" fo:font-size="11pt" style:font-size-asian="11pt" style:font-name-complex="Arial"/>
    </style:style>
    <style:style style:name="P18" style:family="paragraph" style:parent-style-name="Standard">
      <style:paragraph-properties fo:text-align="justify" style:justify-single-word="false"/>
      <style:text-properties fo:font-size="48pt" fo:font-style="italic" fo:font-weight="bold" style:font-size-asian="48pt" style:font-style-asian="italic" style:font-weight-asian="bold" style:font-size-complex="48pt"/>
    </style:style>
    <style:style style:name="P19" style:family="paragraph" style:parent-style-name="Standard">
      <style:paragraph-properties fo:text-align="justify" style:justify-single-word="false"/>
      <style:text-properties fo:font-size="12pt" style:font-size-asian="12pt" style:font-size-complex="12pt"/>
    </style:style>
    <style:style style:name="P20" style:family="paragraph" style:parent-style-name="Standard" style:list-style-name="WW8Num22">
      <style:paragraph-properties style:text-autospace="none"/>
      <style:text-properties style:text-line-through-style="none" style:font-name="Book Antiqua" fo:font-size="11.5pt" style:text-underline-style="none" fo:font-weight="normal" style:font-name-asian="Calibri" style:font-size-asian="11.5pt" style:font-weight-asian="normal" style:font-name-complex="Book Antiqua" style:font-size-complex="11.5pt" style:font-weight-complex="normal"/>
    </style:style>
    <style:style style:name="P21" style:family="paragraph" style:parent-style-name="Standard">
      <style:paragraph-properties fo:margin-top="0cm" fo:margin-bottom="0.635cm" style:contextual-spacing="false" fo:text-align="center" style:justify-single-word="false"/>
      <style:text-properties style:font-name="Book Antiqua" fo:font-size="15pt" fo:font-weight="bold" style:font-size-asian="15pt" style:font-weight-asian="bold" style:font-name-complex="Book Antiqua" style:font-size-complex="15pt"/>
    </style:style>
    <style:style style:name="P22" style:family="paragraph" style:parent-style-name="Standard">
      <style:paragraph-properties fo:margin-top="0cm" fo:margin-bottom="0.635cm" style:contextual-spacing="false" fo:text-align="center" style:justify-single-word="false"/>
      <style:text-properties style:font-name="Book Antiqua" fo:font-size="13pt" fo:font-weight="bold" style:font-size-asian="13pt" style:font-weight-asian="bold" style:font-name-complex="Book Antiqua" style:font-size-complex="13pt"/>
    </style:style>
    <style:style style:name="P23" style:family="paragraph" style:parent-style-name="Standard">
      <style:paragraph-properties fo:margin-top="0cm" fo:margin-bottom="0.635cm" style:contextual-spacing="false" fo:text-align="center" style:justify-single-word="false"/>
      <style:text-properties style:font-name="Book Antiqua" fo:font-size="13pt" fo:font-weight="bold" style:font-size-asian="13pt" style:font-weight-asian="bold" style:font-name-complex="Book Antiqua" style:font-size-complex="13pt" style:font-weight-complex="bold"/>
    </style:style>
    <style:style style:name="P24" style:family="paragraph" style:parent-style-name="Standard">
      <style:paragraph-properties fo:margin-top="0cm" fo:margin-bottom="0.635cm" style:contextual-spacing="false" fo:line-height="150%" fo:text-align="center" style:justify-single-word="false"/>
      <style:text-properties style:font-name="Book Antiqua" fo:font-size="11pt" style:font-size-asian="11pt" style:font-name-complex="Book Antiqua" style:font-size-complex="11pt"/>
    </style:style>
    <style:style style:name="P25" style:family="paragraph" style:parent-style-name="Standard">
      <style:paragraph-properties fo:margin-top="0cm" fo:margin-bottom="0.635cm" style:contextual-spacing="false" fo:text-align="center" style:justify-single-word="false"/>
      <style:text-properties style:font-name="Book Antiqua" fo:font-size="11pt" style:font-size-asian="11pt" style:font-name-complex="Book Antiqua" style:font-size-complex="11pt"/>
    </style:style>
    <style:style style:name="P26" style:family="paragraph" style:parent-style-name="Standard">
      <style:paragraph-properties fo:margin-top="0cm" fo:margin-bottom="0.635cm" style:contextual-spacing="false" fo:text-align="justify" style:justify-single-word="false"/>
      <style:text-properties style:font-name="Book Antiqua" fo:font-size="11pt" style:font-size-asian="11pt" style:font-name-complex="Book Antiqua" style:font-size-complex="11pt"/>
    </style:style>
    <style:style style:name="P27" style:family="paragraph" style:parent-style-name="Standard">
      <style:paragraph-properties fo:margin-top="0cm" fo:margin-bottom="0.635cm" style:contextual-spacing="false" fo:text-align="center" style:justify-single-word="false"/>
      <style:text-properties style:font-name="Book Antiqua" fo:font-size="12pt" style:font-size-asian="12pt" style:font-name-complex="Book Antiqua" style:font-size-complex="12pt"/>
    </style:style>
    <style:style style:name="P28" style:family="paragraph" style:parent-style-name="Standard">
      <style:paragraph-properties fo:margin-top="0cm" fo:margin-bottom="0.635cm" style:contextual-spacing="false"/>
      <style:text-properties style:font-name="Book Antiqua" fo:font-size="12pt" style:font-name-asian="Book Antiqua" style:font-size-asian="12pt" style:font-name-complex="Book Antiqua" style:font-size-complex="12pt"/>
    </style:style>
    <style:style style:name="P29" style:family="paragraph" style:parent-style-name="Standard">
      <style:paragraph-properties fo:margin-top="0cm" fo:margin-bottom="0.635cm" style:contextual-spacing="false" fo:text-align="justify" style:justify-single-word="false"/>
    </style:style>
    <style:style style:name="P30" style:family="paragraph" style:parent-style-name="Standard">
      <style:paragraph-properties fo:margin-left="1.251cm" fo:margin-right="0cm" fo:margin-top="0cm" fo:margin-bottom="0.635cm" style:contextual-spacing="false" fo:text-indent="0cm" style:auto-text-indent="false"/>
      <style:text-properties style:font-name="Book Antiqua" fo:font-size="11pt" style:font-size-asian="11pt" style:font-name-complex="Book Antiqua" style:font-size-complex="11pt"/>
    </style:style>
    <style:style style:name="P31" style:family="paragraph" style:parent-style-name="Standard">
      <style:paragraph-properties fo:margin-left="0cm" fo:margin-right="0cm" fo:margin-top="0cm" fo:margin-bottom="0.635cm" style:contextual-spacing="false" fo:text-align="center" style:justify-single-word="false" fo:text-indent="1cm" style:auto-text-indent="false">
        <style:tab-stops>
          <style:tab-stop style:position="8.251cm"/>
        </style:tab-stops>
      </style:paragraph-properties>
      <style:text-properties style:font-name="Book Antiqua" fo:font-size="13pt" fo:font-weight="bold" style:font-size-asian="13pt" style:font-weight-asian="bold" style:font-name-complex="Book Antiqua" style:font-size-complex="13pt" style:font-weight-complex="bold"/>
    </style:style>
    <style:style style:name="P32" style:family="paragraph" style:parent-style-name="Standard">
      <style:paragraph-properties fo:margin-top="0.212cm" fo:margin-bottom="0cm" style:contextual-spacing="false" fo:text-align="justify" style:justify-single-word="false">
        <style:tab-stops>
          <style:tab-stop style:position="0.501cm"/>
        </style:tab-stops>
      </style:paragraph-properties>
      <style:text-properties fo:color="#000000" style:font-name="Cambria" fo:font-size="11pt" style:font-size-asian="11pt" style:font-name-complex="Cambria" style:font-size-complex="11pt"/>
    </style:style>
    <style:style style:name="P33" style:family="paragraph" style:parent-style-name="Standard">
      <style:paragraph-properties fo:margin-top="0.212cm" fo:margin-bottom="0cm" style:contextual-spacing="false" fo:text-align="justify" style:justify-single-word="false"/>
    </style:style>
    <style:style style:name="P34" style:family="paragraph" style:parent-style-name="Standard">
      <style:paragraph-properties fo:margin-top="0.212cm" fo:margin-bottom="0cm" style:contextual-spacing="false" fo:text-align="justify" style:justify-single-word="false">
        <style:tab-stops>
          <style:tab-stop style:position="1cm"/>
        </style:tab-stops>
      </style:paragraph-properties>
    </style:style>
    <style:style style:name="P35" style:family="paragraph" style:parent-style-name="Standard" style:list-style-name="WW8Num68">
      <style:paragraph-properties fo:margin-top="0.212cm" fo:margin-bottom="0cm" style:contextual-spacing="false" fo:text-align="justify" style:justify-single-word="false"/>
    </style:style>
    <style:style style:name="P36" style:family="paragraph" style:parent-style-name="Standard">
      <style:paragraph-properties fo:margin-top="0.212cm" fo:margin-bottom="0cm" style:contextual-spacing="false" fo:text-align="justify" style:justify-single-word="false"/>
      <style:text-properties style:font-name="Cambria" fo:font-size="11pt" style:font-size-asian="11pt" style:font-name-complex="Cambria" style:font-size-complex="11pt"/>
    </style:style>
    <style:style style:name="P37" style:family="paragraph" style:parent-style-name="Standard" style:list-style-name="WW8Num68">
      <style:paragraph-properties fo:margin-top="0.212cm" fo:margin-bottom="0cm" style:contextual-spacing="false" fo:text-align="justify" style:justify-single-word="false"/>
      <style:text-properties style:font-name="Cambria" fo:font-size="11pt" style:font-size-asian="11pt" style:font-name-complex="Cambria" style:font-size-complex="11pt"/>
    </style:style>
    <style:style style:name="P38" style:family="paragraph" style:parent-style-name="Standard" style:list-style-name="WW8Num68">
      <style:paragraph-properties fo:margin-top="0.212cm" fo:margin-bottom="0cm" style:contextual-spacing="false" fo:text-align="justify" style:justify-single-word="false"/>
      <style:text-properties style:font-name="Cambria" fo:font-size="11pt" fo:font-weight="bold" style:font-size-asian="11pt" style:font-weight-asian="bold" style:font-name-complex="Cambria" style:font-size-complex="11pt"/>
    </style:style>
    <style:style style:name="P39" style:family="paragraph" style:parent-style-name="Standard" style:list-style-name="">
      <style:paragraph-properties fo:margin-left="0cm" fo:margin-right="0cm" fo:margin-top="0.212cm" fo:margin-bottom="0cm" style:contextual-spacing="false" fo:text-align="justify" style:justify-single-word="false" fo:text-indent="0cm" style:auto-text-indent="false">
        <style:tab-stops>
          <style:tab-stop style:position="0.501cm"/>
        </style:tab-stops>
      </style:paragraph-properties>
      <style:text-properties fo:color="#000000" style:font-name="Cambria" fo:font-size="11pt" style:font-size-asian="11pt" style:font-name-complex="Cambria" style:font-size-complex="11pt"/>
    </style:style>
    <style:style style:name="P40" style:family="paragraph" style:parent-style-name="Standard" style:list-style-name="">
      <style:paragraph-properties fo:margin-left="0cm" fo:margin-right="0cm" fo:margin-top="0.212cm" fo:margin-bottom="0cm" style:contextual-spacing="false" fo:text-align="justify" style:justify-single-word="false" fo:text-indent="0cm" style:auto-text-indent="false">
        <style:tab-stops>
          <style:tab-stop style:position="0.501cm"/>
        </style:tab-stops>
      </style:paragraph-properties>
    </style:style>
    <style:style style:name="P41" style:family="paragraph" style:parent-style-name="Standard" style:list-style-name="">
      <style:paragraph-properties fo:margin-left="0cm" fo:margin-right="0cm" fo:margin-top="0.212cm" fo:margin-bottom="0cm" style:contextual-spacing="false" fo:text-align="justify" style:justify-single-word="false" fo:text-indent="0cm" style:auto-text-indent="false"/>
    </style:style>
    <style:style style:name="P42" style:family="paragraph" style:parent-style-name="Standard" style:list-style-name="">
      <style:paragraph-properties fo:margin-left="0cm" fo:margin-right="0cm" fo:margin-top="0.212cm" fo:margin-bottom="0cm" style:contextual-spacing="false" fo:text-align="justify" style:justify-single-word="false" fo:text-indent="0cm" style:auto-text-indent="false"/>
      <style:text-properties style:font-name="Cambria" fo:font-size="11pt" style:font-size-asian="11pt" style:font-name-complex="Cambria" style:font-size-complex="11pt"/>
    </style:style>
    <style:style style:name="P43" style:family="paragraph" style:parent-style-name="Standard">
      <style:paragraph-properties fo:margin-left="0.635cm" fo:margin-right="0cm" fo:margin-top="0.212cm" fo:margin-bottom="0cm" style:contextual-spacing="false" fo:text-align="justify" style:justify-single-word="false" fo:text-indent="0cm" style:auto-text-indent="false"/>
      <style:text-properties style:font-name="Cambria" fo:font-size="11pt" fo:font-weight="bold" style:font-size-asian="11pt" style:font-weight-asian="bold" style:font-name-complex="Cambria" style:font-size-complex="11pt"/>
    </style:style>
    <style:style style:name="P44" style:family="paragraph" style:parent-style-name="Standard">
      <style:paragraph-properties fo:margin-left="0.635cm" fo:margin-right="0cm" fo:margin-top="0cm" fo:margin-bottom="0.635cm" style:contextual-spacing="false" fo:text-align="center" style:justify-single-word="false" fo:text-indent="0cm" style:auto-text-indent="false"/>
      <style:text-properties style:font-name="Book Antiqua" fo:font-size="13pt" fo:font-weight="bold" style:font-size-asian="13pt" style:font-weight-asian="bold" style:font-name-complex="Book Antiqua" style:font-size-complex="13pt" style:font-weight-complex="bold"/>
    </style:style>
    <style:style style:name="P45" style:family="paragraph" style:parent-style-name="Standard">
      <style:paragraph-properties fo:margin-left="0.635cm" fo:margin-right="0cm" fo:margin-top="0cm" fo:margin-bottom="0.635cm" style:contextual-spacing="false" fo:text-align="justify" style:justify-single-word="false" fo:text-indent="0cm" style:auto-text-indent="false"/>
      <style:text-properties style:font-name="Book Antiqua" fo:font-size="11pt" style:font-size-asian="11pt" style:font-name-complex="Book Antiqua" style:font-size-complex="11pt"/>
    </style:style>
    <style:style style:name="P46" style:family="paragraph" style:parent-style-name="Standard">
      <style:paragraph-properties fo:margin-top="0cm" fo:margin-bottom="0cm" style:contextual-spacing="false" style:text-autospace="none"/>
      <style:text-properties style:font-name="Book Antiqua" fo:font-size="11.5pt" fo:font-weight="normal" style:font-name-asian="Calibri" style:font-size-asian="11.5pt" style:font-weight-asian="normal" style:font-name-complex="Book Antiqua" style:font-size-complex="11.5pt" style:font-weight-complex="normal"/>
    </style:style>
    <style:style style:name="P47" style:family="paragraph" style:parent-style-name="Standard">
      <style:paragraph-properties fo:margin-top="0cm" fo:margin-bottom="0cm" style:contextual-spacing="false" style:text-autospace="none"/>
      <style:text-properties style:text-line-through-style="none" style:font-name="Book Antiqua" fo:font-size="11.5pt" style:text-underline-style="none" fo:font-weight="normal" style:font-name-asian="Calibri" style:font-size-asian="11.5pt" style:font-weight-asian="normal" style:font-name-complex="Book Antiqua" style:font-size-complex="11.5pt" style:font-weight-complex="normal"/>
    </style:style>
    <style:style style:name="P48" style:family="paragraph" style:parent-style-name="Standard" style:list-style-name="WW8Num22">
      <style:paragraph-properties fo:margin-top="0cm" fo:margin-bottom="0cm" style:contextual-spacing="false" style:text-autospace="none"/>
    </style:style>
    <style:style style:name="P49" style:family="paragraph" style:parent-style-name="Standard">
      <style:paragraph-properties fo:margin-left="1.064cm" fo:margin-right="0cm" fo:margin-top="0cm" fo:margin-bottom="0.635cm" style:contextual-spacing="false" fo:text-align="justify" style:justify-single-word="false" fo:text-indent="-0.52cm" style:auto-text-indent="false"/>
    </style:style>
    <style:style style:name="P50" style:family="paragraph" style:parent-style-name="Standard" style:master-page-name="Konwertuj_20_1">
      <style:paragraph-properties fo:text-align="center" style:justify-single-word="false" style:page-number="auto"/>
      <style:text-properties style:font-name="Book Antiqua" fo:font-size="18pt" style:text-underline-style="solid" style:text-underline-width="auto" style:text-underline-color="font-color" fo:font-weight="bold" style:font-size-asian="18pt" style:font-weight-asian="bold" style:font-name-complex="Book Antiqua" style:font-size-complex="18pt"/>
    </style:style>
    <style:style style:name="P51" style:family="paragraph" style:parent-style-name="Standard" style:master-page-name="Konwertuj_20_2">
      <style:paragraph-properties style:page-number="auto"/>
      <style:text-properties style:font-name="Book Antiqua" fo:font-size="18pt" style:text-underline-style="solid" style:text-underline-width="auto" style:text-underline-color="font-color" fo:font-weight="bold" style:font-size-asian="18pt" style:font-weight-asian="bold" style:font-name-complex="Book Antiqua" style:font-size-complex="18pt"/>
    </style:style>
    <style:style style:name="P52" style:family="paragraph" style:parent-style-name="List_20_Paragraph" style:list-style-name="WW8Num2">
      <style:paragraph-properties fo:margin-left="1.259cm" fo:margin-right="0cm" fo:margin-top="0cm" fo:margin-bottom="0.635cm" style:contextual-spacing="false" fo:text-align="justify" style:justify-single-word="false" fo:text-indent="-0.63cm" style:auto-text-indent="false"/>
    </style:style>
    <style:style style:name="P53" style:family="paragraph" style:parent-style-name="List_20_Paragraph" style:list-style-name="WW8Num6">
      <style:paragraph-properties fo:margin-left="1.259cm" fo:margin-right="0cm" fo:margin-top="0cm" fo:margin-bottom="0.635cm" style:contextual-spacing="false" fo:text-align="justify" style:justify-single-word="false" fo:text-indent="-0.63cm" style:auto-text-indent="false"/>
    </style:style>
    <style:style style:name="P54" style:family="paragraph" style:parent-style-name="List_20_Paragraph" style:list-style-name="WW8Num2">
      <style:paragraph-properties fo:margin-left="1.259cm" fo:margin-right="0cm" fo:margin-top="0cm" fo:margin-bottom="0.635cm" style:contextual-spacing="false" fo:text-align="justify" style:justify-single-word="false" fo:text-indent="-0.63cm" style:auto-text-indent="false"/>
      <style:text-properties style:font-name="Book Antiqua" fo:font-size="11pt" style:font-size-asian="11pt" style:font-name-complex="Book Antiqua" style:font-size-complex="11pt"/>
    </style:style>
    <style:style style:name="P55" style:family="paragraph" style:parent-style-name="List_20_Paragraph" style:list-style-name="WW8Num3">
      <style:paragraph-properties fo:margin-left="1.259cm" fo:margin-right="0cm" fo:margin-top="0cm" fo:margin-bottom="0.635cm" style:contextual-spacing="false" fo:text-align="justify" style:justify-single-word="false" fo:text-indent="-0.63cm" style:auto-text-indent="false"/>
      <style:text-properties style:font-name="Book Antiqua" fo:font-size="11pt" style:font-size-asian="11pt" style:font-name-complex="Book Antiqua" style:font-size-complex="11pt"/>
    </style:style>
    <style:style style:name="P56" style:family="paragraph" style:parent-style-name="List_20_Paragraph" style:list-style-name="WW8Num6">
      <style:paragraph-properties fo:margin-left="1.259cm" fo:margin-right="0cm" fo:margin-top="0cm" fo:margin-bottom="0.635cm" style:contextual-spacing="false" fo:text-align="justify" style:justify-single-word="false" fo:text-indent="-0.63cm" style:auto-text-indent="false"/>
      <style:text-properties style:font-name="Book Antiqua" fo:font-size="11pt" style:font-size-asian="11pt" style:font-name-complex="Book Antiqua" style:font-size-complex="11pt"/>
    </style:style>
    <style:style style:name="P57" style:family="paragraph" style:parent-style-name="List_20_Paragraph" style:list-style-name="WW8Num36">
      <style:paragraph-properties fo:margin-left="1.259cm" fo:margin-right="0cm" fo:margin-top="0cm" fo:margin-bottom="0.635cm" style:contextual-spacing="false" fo:text-align="justify" style:justify-single-word="false" fo:text-indent="-0.63cm" style:auto-text-indent="false"/>
      <style:text-properties style:font-name="Book Antiqua" fo:font-size="11pt" style:font-size-asian="11pt" style:font-name-complex="Book Antiqua" style:font-size-complex="11pt"/>
    </style:style>
    <style:style style:name="P58" style:family="paragraph" style:parent-style-name="List_20_Paragraph" style:list-style-name="WW8Num45">
      <style:paragraph-properties fo:margin-left="1.259cm" fo:margin-right="0cm" fo:margin-top="0cm" fo:margin-bottom="0.635cm" style:contextual-spacing="false" fo:text-align="justify" style:justify-single-word="false" fo:text-indent="-0.63cm" style:auto-text-indent="false"/>
      <style:text-properties style:font-name="Book Antiqua" fo:font-size="11pt" style:font-size-asian="11pt" style:font-name-complex="Book Antiqua" style:font-size-complex="11pt"/>
    </style:style>
    <style:style style:name="P59" style:family="paragraph" style:parent-style-name="List_20_Paragraph" style:list-style-name="WW8Num50">
      <style:paragraph-properties fo:margin-left="1.259cm" fo:margin-right="0cm" fo:margin-top="0cm" fo:margin-bottom="0.635cm" style:contextual-spacing="false" fo:text-align="justify" style:justify-single-word="false" fo:text-indent="-0.63cm" style:auto-text-indent="false"/>
      <style:text-properties style:font-name="Book Antiqua" fo:font-size="11pt" style:font-size-asian="11pt" style:font-name-complex="Book Antiqua" style:font-size-complex="11pt"/>
    </style:style>
    <style:style style:name="P60" style:family="paragraph" style:parent-style-name="List_20_Paragraph" style:list-style-name="WW8Num55">
      <style:paragraph-properties fo:margin-left="1.259cm" fo:margin-right="0cm" fo:margin-top="0cm" fo:margin-bottom="0.635cm" style:contextual-spacing="false" fo:text-align="justify" style:justify-single-word="false" fo:text-indent="-0.63cm" style:auto-text-indent="false"/>
      <style:text-properties style:font-name="Book Antiqua" fo:font-size="11pt" style:font-size-asian="11pt" style:font-name-complex="Book Antiqua" style:font-size-complex="11pt"/>
    </style:style>
    <style:style style:name="P61" style:family="paragraph" style:parent-style-name="List_20_Paragraph">
      <style:paragraph-properties fo:margin-top="0cm" fo:margin-bottom="0.635cm" style:contextual-spacing="false" fo:text-align="justify" style:justify-single-word="false"/>
      <style:text-properties style:font-name="Book Antiqua" fo:font-size="11pt" style:font-size-asian="11pt" style:font-name-complex="Book Antiqua" style:font-size-complex="11pt"/>
    </style:style>
    <style:style style:name="P62" style:family="paragraph" style:parent-style-name="List_20_Paragraph" style:list-style-name="WW8Num4">
      <style:paragraph-properties fo:margin-top="0cm" fo:margin-bottom="0.635cm" style:contextual-spacing="false" fo:text-align="justify" style:justify-single-word="false"/>
      <style:text-properties style:font-name="Book Antiqua" fo:font-size="11pt" style:font-size-asian="11pt" style:font-name-complex="Book Antiqua" style:font-size-complex="11pt"/>
    </style:style>
    <style:style style:name="P63" style:family="paragraph" style:parent-style-name="List_20_Paragraph" style:list-style-name="WW8Num60">
      <style:paragraph-properties fo:margin-top="0cm" fo:margin-bottom="0.635cm" style:contextual-spacing="false" fo:text-align="justify" style:justify-single-word="false"/>
      <style:text-properties style:font-name="Book Antiqua" fo:font-size="11pt" style:font-size-asian="11pt" style:font-name-complex="Book Antiqua" style:font-size-complex="11pt"/>
    </style:style>
    <style:style style:name="P64" style:family="paragraph" style:parent-style-name="List_20_Paragraph" style:list-style-name="WW8Num7">
      <style:paragraph-properties fo:margin-top="0cm" fo:margin-bottom="0.635cm" style:contextual-spacing="false" fo:text-align="justify" style:justify-single-word="false"/>
      <style:text-properties style:font-name="Book Antiqua" fo:font-size="11pt" style:font-size-asian="11pt" style:font-name-complex="Book Antiqua" style:font-size-complex="11pt"/>
    </style:style>
    <style:style style:name="P65" style:family="paragraph" style:parent-style-name="List_20_Paragraph" style:list-style-name="WW8Num8">
      <style:paragraph-properties fo:margin-top="0cm" fo:margin-bottom="0.635cm" style:contextual-spacing="false" fo:text-align="justify" style:justify-single-word="false"/>
      <style:text-properties style:font-name="Book Antiqua" fo:font-size="11pt" style:font-size-asian="11pt" style:font-name-complex="Book Antiqua" style:font-size-complex="11pt"/>
    </style:style>
    <style:style style:name="P66" style:family="paragraph" style:parent-style-name="List_20_Paragraph" style:list-style-name="WW8Num9">
      <style:paragraph-properties fo:margin-top="0cm" fo:margin-bottom="0.635cm" style:contextual-spacing="false" fo:text-align="justify" style:justify-single-word="false"/>
      <style:text-properties style:font-name="Book Antiqua" fo:font-size="11pt" style:font-size-asian="11pt" style:font-name-complex="Book Antiqua" style:font-size-complex="11pt"/>
    </style:style>
    <style:style style:name="P67" style:family="paragraph" style:parent-style-name="List_20_Paragraph" style:list-style-name="WW8Num61">
      <style:paragraph-properties fo:margin-top="0cm" fo:margin-bottom="0.635cm" style:contextual-spacing="false" fo:text-align="justify" style:justify-single-word="false"/>
      <style:text-properties style:font-name="Book Antiqua" fo:font-size="11pt" style:font-size-asian="11pt" style:font-name-complex="Book Antiqua" style:font-size-complex="11pt"/>
    </style:style>
    <style:style style:name="P68" style:family="paragraph" style:parent-style-name="List_20_Paragraph" style:list-style-name="WW8Num11">
      <style:paragraph-properties fo:margin-top="0cm" fo:margin-bottom="0.635cm" style:contextual-spacing="false" fo:text-align="justify" style:justify-single-word="false"/>
      <style:text-properties style:font-name="Book Antiqua" fo:font-size="11pt" style:font-size-asian="11pt" style:font-name-complex="Book Antiqua" style:font-size-complex="11pt"/>
    </style:style>
    <style:style style:name="P69" style:family="paragraph" style:parent-style-name="List_20_Paragraph" style:list-style-name="WW8Num13">
      <style:paragraph-properties fo:margin-top="0cm" fo:margin-bottom="0.635cm" style:contextual-spacing="false" fo:text-align="justify" style:justify-single-word="false"/>
      <style:text-properties style:font-name="Book Antiqua" fo:font-size="11pt" style:font-size-asian="11pt" style:font-name-complex="Book Antiqua" style:font-size-complex="11pt"/>
    </style:style>
    <style:style style:name="P70" style:family="paragraph" style:parent-style-name="List_20_Paragraph" style:list-style-name="WW8Num63">
      <style:paragraph-properties fo:margin-top="0cm" fo:margin-bottom="0.635cm" style:contextual-spacing="false" fo:text-align="justify" style:justify-single-word="false"/>
      <style:text-properties style:font-name="Book Antiqua" fo:font-size="11pt" style:font-size-asian="11pt" style:font-name-complex="Book Antiqua" style:font-size-complex="11pt"/>
    </style:style>
    <style:style style:name="P71" style:family="paragraph" style:parent-style-name="List_20_Paragraph" style:list-style-name="WW8Num14">
      <style:paragraph-properties fo:margin-top="0cm" fo:margin-bottom="0.635cm" style:contextual-spacing="false" fo:text-align="justify" style:justify-single-word="false"/>
      <style:text-properties style:font-name="Book Antiqua" fo:font-size="11pt" style:font-size-asian="11pt" style:font-name-complex="Book Antiqua" style:font-size-complex="11pt"/>
    </style:style>
    <style:style style:name="P72" style:family="paragraph" style:parent-style-name="List_20_Paragraph" style:list-style-name="WW8Num65">
      <style:paragraph-properties fo:margin-top="0cm" fo:margin-bottom="0.635cm" style:contextual-spacing="false" fo:text-align="justify" style:justify-single-word="false"/>
      <style:text-properties style:font-name="Book Antiqua" fo:font-size="11pt" style:font-size-asian="11pt" style:font-name-complex="Book Antiqua" style:font-size-complex="11pt"/>
    </style:style>
    <style:style style:name="P73" style:family="paragraph" style:parent-style-name="List_20_Paragraph" style:list-style-name="WW8Num66">
      <style:paragraph-properties fo:margin-top="0cm" fo:margin-bottom="0.635cm" style:contextual-spacing="false" fo:text-align="justify" style:justify-single-word="false"/>
      <style:text-properties style:font-name="Book Antiqua" fo:font-size="11pt" style:font-size-asian="11pt" style:font-name-complex="Book Antiqua" style:font-size-complex="11pt"/>
    </style:style>
    <style:style style:name="P74" style:family="paragraph" style:parent-style-name="List_20_Paragraph" style:list-style-name="WW8Num19">
      <style:paragraph-properties fo:margin-top="0cm" fo:margin-bottom="0.635cm" style:contextual-spacing="false" fo:text-align="justify" style:justify-single-word="false"/>
      <style:text-properties style:font-name="Book Antiqua" fo:font-size="11pt" style:font-size-asian="11pt" style:font-name-complex="Book Antiqua" style:font-size-complex="11pt"/>
    </style:style>
    <style:style style:name="P75" style:family="paragraph" style:parent-style-name="List_20_Paragraph" style:list-style-name="WW8Num20">
      <style:paragraph-properties fo:margin-top="0cm" fo:margin-bottom="0.635cm" style:contextual-spacing="false" fo:text-align="justify" style:justify-single-word="false"/>
      <style:text-properties style:font-name="Book Antiqua" fo:font-size="11pt" style:font-size-asian="11pt" style:font-name-complex="Book Antiqua" style:font-size-complex="11pt"/>
    </style:style>
    <style:style style:name="P76" style:family="paragraph" style:parent-style-name="List_20_Paragraph" style:list-style-name="WW8Num22">
      <style:paragraph-properties fo:margin-top="0cm" fo:margin-bottom="0.635cm" style:contextual-spacing="false" fo:text-align="justify" style:justify-single-word="false"/>
      <style:text-properties style:font-name="Book Antiqua" fo:font-size="11pt" style:font-size-asian="11pt" style:font-name-complex="Book Antiqua" style:font-size-complex="11pt"/>
    </style:style>
    <style:style style:name="P77" style:family="paragraph" style:parent-style-name="List_20_Paragraph" style:list-style-name="WW8Num23">
      <style:paragraph-properties fo:margin-top="0cm" fo:margin-bottom="0.635cm" style:contextual-spacing="false" fo:text-align="justify" style:justify-single-word="false"/>
      <style:text-properties style:font-name="Book Antiqua" fo:font-size="11pt" style:font-size-asian="11pt" style:font-name-complex="Book Antiqua" style:font-size-complex="11pt"/>
    </style:style>
    <style:style style:name="P78" style:family="paragraph" style:parent-style-name="List_20_Paragraph" style:list-style-name="WW8Num67">
      <style:paragraph-properties fo:margin-top="0cm" fo:margin-bottom="0.635cm" style:contextual-spacing="false" fo:text-align="justify" style:justify-single-word="false"/>
      <style:text-properties style:font-name="Book Antiqua" fo:font-size="11pt" style:font-size-asian="11pt" style:font-name-complex="Book Antiqua" style:font-size-complex="11pt"/>
    </style:style>
    <style:style style:name="P79" style:family="paragraph" style:parent-style-name="List_20_Paragraph" style:list-style-name="WW8Num24">
      <style:paragraph-properties fo:margin-top="0cm" fo:margin-bottom="0.635cm" style:contextual-spacing="false" fo:text-align="justify" style:justify-single-word="false">
        <style:tab-stops>
          <style:tab-stop style:position="8.001cm"/>
        </style:tab-stops>
      </style:paragraph-properties>
      <style:text-properties style:font-name="Book Antiqua" fo:font-size="11pt" style:font-size-asian="11pt" style:font-name-complex="Book Antiqua" style:font-size-complex="11pt"/>
    </style:style>
    <style:style style:name="P80" style:family="paragraph" style:parent-style-name="List_20_Paragraph" style:list-style-name="WW8Num25">
      <style:paragraph-properties fo:margin-top="0cm" fo:margin-bottom="0.635cm" style:contextual-spacing="false" fo:text-align="justify" style:justify-single-word="false"/>
      <style:text-properties style:font-name="Book Antiqua" fo:font-size="11pt" style:font-size-asian="11pt" style:font-name-complex="Book Antiqua" style:font-size-complex="11pt"/>
    </style:style>
    <style:style style:name="P81" style:family="paragraph" style:parent-style-name="List_20_Paragraph" style:list-style-name="WW8Num26">
      <style:paragraph-properties fo:margin-top="0cm" fo:margin-bottom="0.635cm" style:contextual-spacing="false" fo:text-align="justify" style:justify-single-word="false"/>
      <style:text-properties style:font-name="Book Antiqua" fo:font-size="11pt" style:font-size-asian="11pt" style:font-name-complex="Book Antiqua" style:font-size-complex="11pt"/>
    </style:style>
    <style:style style:name="P82" style:family="paragraph" style:parent-style-name="List_20_Paragraph" style:list-style-name="WW8Num27">
      <style:paragraph-properties fo:margin-top="0cm" fo:margin-bottom="0.635cm" style:contextual-spacing="false" fo:text-align="justify" style:justify-single-word="false"/>
      <style:text-properties style:font-name="Book Antiqua" fo:font-size="11pt" style:font-size-asian="11pt" style:font-name-complex="Book Antiqua" style:font-size-complex="11pt"/>
    </style:style>
    <style:style style:name="P83" style:family="paragraph" style:parent-style-name="List_20_Paragraph" style:list-style-name="WW8Num28">
      <style:paragraph-properties fo:margin-top="0cm" fo:margin-bottom="0.635cm" style:contextual-spacing="false" fo:text-align="justify" style:justify-single-word="false"/>
      <style:text-properties style:font-name="Book Antiqua" fo:font-size="11pt" style:font-size-asian="11pt" style:font-name-complex="Book Antiqua" style:font-size-complex="11pt"/>
    </style:style>
    <style:style style:name="P84" style:family="paragraph" style:parent-style-name="List_20_Paragraph" style:list-style-name="WW8Num68">
      <style:paragraph-properties fo:margin-top="0cm" fo:margin-bottom="0.635cm" style:contextual-spacing="false" fo:text-align="justify" style:justify-single-word="false"/>
      <style:text-properties style:font-name="Book Antiqua" fo:font-size="11pt" style:font-size-asian="11pt" style:font-name-complex="Book Antiqua" style:font-size-complex="11pt"/>
    </style:style>
    <style:style style:name="P85" style:family="paragraph" style:parent-style-name="List_20_Paragraph" style:list-style-name="WW8Num30">
      <style:paragraph-properties fo:margin-top="0cm" fo:margin-bottom="0.635cm" style:contextual-spacing="false" fo:text-align="justify" style:justify-single-word="false"/>
      <style:text-properties style:font-name="Book Antiqua" fo:font-size="11pt" style:font-size-asian="11pt" style:font-name-complex="Book Antiqua" style:font-size-complex="11pt"/>
    </style:style>
    <style:style style:name="P86" style:family="paragraph" style:parent-style-name="List_20_Paragraph" style:list-style-name="WW8Num34">
      <style:paragraph-properties fo:margin-top="0cm" fo:margin-bottom="0.635cm" style:contextual-spacing="false" fo:text-align="justify" style:justify-single-word="false"/>
      <style:text-properties style:font-name="Book Antiqua" fo:font-size="11pt" style:font-size-asian="11pt" style:font-name-complex="Book Antiqua" style:font-size-complex="11pt"/>
    </style:style>
    <style:style style:name="P87" style:family="paragraph" style:parent-style-name="List_20_Paragraph" style:list-style-name="WW8Num38">
      <style:paragraph-properties fo:margin-top="0cm" fo:margin-bottom="0.635cm" style:contextual-spacing="false" fo:text-align="justify" style:justify-single-word="false"/>
      <style:text-properties style:font-name="Book Antiqua" fo:font-size="11pt" style:font-size-asian="11pt" style:font-name-complex="Book Antiqua" style:font-size-complex="11pt"/>
    </style:style>
    <style:style style:name="P88" style:family="paragraph" style:parent-style-name="List_20_Paragraph" style:list-style-name="WW8Num40">
      <style:paragraph-properties fo:margin-top="0cm" fo:margin-bottom="0.635cm" style:contextual-spacing="false" fo:text-align="justify" style:justify-single-word="false"/>
      <style:text-properties style:font-name="Book Antiqua" fo:font-size="11pt" style:font-size-asian="11pt" style:font-name-complex="Book Antiqua" style:font-size-complex="11pt"/>
    </style:style>
    <style:style style:name="P89" style:family="paragraph" style:parent-style-name="List_20_Paragraph" style:list-style-name="WW8Num42">
      <style:paragraph-properties fo:margin-top="0cm" fo:margin-bottom="0.635cm" style:contextual-spacing="false" fo:text-align="justify" style:justify-single-word="false"/>
      <style:text-properties style:font-name="Book Antiqua" fo:font-size="11pt" style:font-size-asian="11pt" style:font-name-complex="Book Antiqua" style:font-size-complex="11pt"/>
    </style:style>
    <style:style style:name="P90" style:family="paragraph" style:parent-style-name="List_20_Paragraph" style:list-style-name="WW8Num44">
      <style:paragraph-properties fo:margin-top="0cm" fo:margin-bottom="0.635cm" style:contextual-spacing="false" fo:text-align="justify" style:justify-single-word="false"/>
      <style:text-properties style:font-name="Book Antiqua" fo:font-size="11pt" style:font-size-asian="11pt" style:font-name-complex="Book Antiqua" style:font-size-complex="11pt"/>
    </style:style>
    <style:style style:name="P91" style:family="paragraph" style:parent-style-name="List_20_Paragraph" style:list-style-name="WW8Num69">
      <style:paragraph-properties fo:margin-top="0cm" fo:margin-bottom="0.635cm" style:contextual-spacing="false" fo:text-align="justify" style:justify-single-word="false"/>
      <style:text-properties style:font-name="Book Antiqua" fo:font-size="11pt" style:font-size-asian="11pt" style:font-name-complex="Book Antiqua" style:font-size-complex="11pt"/>
    </style:style>
    <style:style style:name="P92" style:family="paragraph" style:parent-style-name="List_20_Paragraph" style:list-style-name="WW8Num70">
      <style:paragraph-properties fo:margin-top="0cm" fo:margin-bottom="0.635cm" style:contextual-spacing="false" fo:text-align="justify" style:justify-single-word="false"/>
      <style:text-properties style:font-name="Book Antiqua" fo:font-size="11pt" style:font-size-asian="11pt" style:font-name-complex="Book Antiqua" style:font-size-complex="11pt"/>
    </style:style>
    <style:style style:name="P93" style:family="paragraph" style:parent-style-name="List_20_Paragraph" style:list-style-name="WW8Num47">
      <style:paragraph-properties fo:margin-top="0cm" fo:margin-bottom="0.635cm" style:contextual-spacing="false" fo:text-align="justify" style:justify-single-word="false"/>
      <style:text-properties style:font-name="Book Antiqua" fo:font-size="11pt" style:font-size-asian="11pt" style:font-name-complex="Book Antiqua" style:font-size-complex="11pt"/>
    </style:style>
    <style:style style:name="P94" style:family="paragraph" style:parent-style-name="List_20_Paragraph" style:list-style-name="WW8Num49">
      <style:paragraph-properties fo:margin-top="0cm" fo:margin-bottom="0.635cm" style:contextual-spacing="false" fo:text-align="justify" style:justify-single-word="false"/>
      <style:text-properties style:font-name="Book Antiqua" fo:font-size="11pt" style:font-size-asian="11pt" style:font-name-complex="Book Antiqua" style:font-size-complex="11pt"/>
    </style:style>
    <style:style style:name="P95" style:family="paragraph" style:parent-style-name="List_20_Paragraph" style:list-style-name="WW8Num52">
      <style:paragraph-properties fo:margin-top="0cm" fo:margin-bottom="0.635cm" style:contextual-spacing="false" fo:text-align="justify" style:justify-single-word="false"/>
      <style:text-properties style:font-name="Book Antiqua" fo:font-size="11pt" style:font-size-asian="11pt" style:font-name-complex="Book Antiqua" style:font-size-complex="11pt"/>
    </style:style>
    <style:style style:name="P96" style:family="paragraph" style:parent-style-name="List_20_Paragraph" style:list-style-name="WW8Num53">
      <style:paragraph-properties fo:margin-top="0cm" fo:margin-bottom="0.635cm" style:contextual-spacing="false" fo:text-align="justify" style:justify-single-word="false"/>
      <style:text-properties style:font-name="Book Antiqua" fo:font-size="11pt" style:font-size-asian="11pt" style:font-name-complex="Book Antiqua" style:font-size-complex="11pt"/>
    </style:style>
    <style:style style:name="P97" style:family="paragraph" style:parent-style-name="List_20_Paragraph" style:list-style-name="WW8Num58">
      <style:paragraph-properties fo:margin-top="0cm" fo:margin-bottom="0.635cm" style:contextual-spacing="false" fo:text-align="justify" style:justify-single-word="false"/>
      <style:text-properties style:font-name="Book Antiqua" fo:font-size="11pt" style:font-size-asian="11pt" style:font-name-complex="Book Antiqua" style:font-size-complex="11pt"/>
    </style:style>
    <style:style style:name="P98" style:family="paragraph" style:parent-style-name="List_20_Paragraph">
      <style:paragraph-properties fo:margin-top="0cm" fo:margin-bottom="0.635cm" style:contextual-spacing="false" fo:text-align="center" style:justify-single-word="false"/>
      <style:text-properties style:font-name="Book Antiqua" fo:font-size="13pt" fo:font-weight="bold" style:font-size-asian="13pt" style:font-weight-asian="bold" style:font-name-complex="Book Antiqua" style:font-size-complex="13pt" style:font-weight-complex="bold"/>
    </style:style>
    <style:style style:name="P99" style:family="paragraph" style:parent-style-name="List_20_Paragraph">
      <style:paragraph-properties fo:margin-top="0cm" fo:margin-bottom="0.635cm" style:contextual-spacing="false" fo:text-align="center" style:justify-single-word="false">
        <style:tab-stops>
          <style:tab-stop style:position="2.725cm"/>
        </style:tab-stops>
      </style:paragraph-properties>
      <style:text-properties style:font-name="Book Antiqua" fo:font-size="13pt" fo:font-weight="bold" style:font-size-asian="13pt" style:font-weight-asian="bold" style:font-name-complex="Book Antiqua" style:font-size-complex="13pt" style:font-weight-complex="bold"/>
    </style:style>
    <style:style style:name="P100" style:family="paragraph" style:parent-style-name="List_20_Paragraph" style:list-style-name="WW8Num62">
      <style:paragraph-properties fo:margin-top="0cm" fo:margin-bottom="0.635cm" style:contextual-spacing="false" fo:text-align="justify" style:justify-single-word="false"/>
      <style:text-properties style:font-name="Book Antiqua" fo:font-size="11.5pt" fo:font-weight="normal" style:font-name-asian="Calibri" style:font-size-asian="11.5pt" style:font-weight-asian="normal" style:font-name-complex="Book Antiqua" style:font-size-complex="11.5pt" style:font-weight-complex="normal"/>
    </style:style>
    <style:style style:name="P101" style:family="paragraph" style:parent-style-name="List_20_Paragraph" style:list-style-name="WW8Num6">
      <style:paragraph-properties fo:margin-top="0cm" fo:margin-bottom="0.635cm" style:contextual-spacing="false" fo:text-align="justify" style:justify-single-word="false"/>
    </style:style>
    <style:style style:name="P102" style:family="paragraph" style:parent-style-name="List_20_Paragraph" style:list-style-name="WW8Num7">
      <style:paragraph-properties fo:margin-top="0cm" fo:margin-bottom="0.635cm" style:contextual-spacing="false" fo:text-align="justify" style:justify-single-word="false"/>
    </style:style>
    <style:style style:name="P103" style:family="paragraph" style:parent-style-name="List_20_Paragraph" style:list-style-name="WW8Num22">
      <style:paragraph-properties fo:margin-top="0cm" fo:margin-bottom="0.635cm" style:contextual-spacing="false" fo:text-align="justify" style:justify-single-word="false"/>
    </style:style>
    <style:style style:name="P104" style:family="paragraph" style:parent-style-name="List_20_Paragraph" style:list-style-name="WW8Num25">
      <style:paragraph-properties fo:margin-top="0cm" fo:margin-bottom="0.635cm" style:contextual-spacing="false" fo:text-align="justify" style:justify-single-word="false"/>
    </style:style>
    <style:style style:name="P105" style:family="paragraph" style:parent-style-name="List_20_Paragraph" style:list-style-name="WW8Num26">
      <style:paragraph-properties fo:margin-top="0cm" fo:margin-bottom="0.635cm" style:contextual-spacing="false" fo:text-align="justify" style:justify-single-word="false"/>
    </style:style>
    <style:style style:name="P106" style:family="paragraph" style:parent-style-name="List_20_Paragraph" style:list-style-name="WW8Num28">
      <style:paragraph-properties fo:margin-top="0cm" fo:margin-bottom="0.635cm" style:contextual-spacing="false" fo:text-align="justify" style:justify-single-word="false"/>
    </style:style>
    <style:style style:name="P107" style:family="paragraph" style:parent-style-name="List_20_Paragraph" style:list-style-name="WW8Num30">
      <style:paragraph-properties fo:margin-top="0cm" fo:margin-bottom="0.635cm" style:contextual-spacing="false" fo:text-align="justify" style:justify-single-word="false"/>
    </style:style>
    <style:style style:name="P108" style:family="paragraph" style:parent-style-name="List_20_Paragraph" style:list-style-name="WW8Num52">
      <style:paragraph-properties fo:margin-top="0cm" fo:margin-bottom="0.635cm" style:contextual-spacing="false" fo:text-align="justify" style:justify-single-word="false"/>
    </style:style>
    <style:style style:name="P109" style:family="paragraph" style:parent-style-name="List_20_Paragraph">
      <style:paragraph-properties fo:margin-left="2cm" fo:margin-right="0cm" fo:margin-top="0cm" fo:margin-bottom="0.635cm" style:contextual-spacing="false" fo:text-align="justify" style:justify-single-word="false" fo:text-indent="-0.75cm" style:auto-text-indent="false"/>
      <style:text-properties style:font-name="Book Antiqua" fo:font-size="11pt" style:font-size-asian="11pt" style:font-name-complex="Book Antiqua" style:font-size-complex="11pt"/>
    </style:style>
    <style:style style:name="P110" style:family="paragraph" style:parent-style-name="List_20_Paragraph" style:list-style-name="WW8Num5">
      <style:paragraph-properties fo:margin-left="2cm" fo:margin-right="0cm" fo:margin-top="0cm" fo:margin-bottom="0.635cm" style:contextual-spacing="false" fo:text-align="justify" style:justify-single-word="false" fo:text-indent="-0.75cm" style:auto-text-indent="false"/>
      <style:text-properties style:font-name="Book Antiqua" fo:font-size="11pt" style:font-size-asian="11pt" style:font-name-complex="Book Antiqua" style:font-size-complex="11pt"/>
    </style:style>
    <style:style style:name="P111" style:family="paragraph" style:parent-style-name="List_20_Paragraph" style:list-style-name="">
      <style:paragraph-properties fo:margin-left="2cm" fo:margin-right="0cm" fo:margin-top="0cm" fo:margin-bottom="0.635cm" style:contextual-spacing="false" fo:text-align="justify" style:justify-single-word="false" fo:text-indent="-0.75cm" style:auto-text-indent="false"/>
      <style:text-properties style:font-name="Book Antiqua" fo:font-size="11pt" style:font-size-asian="11pt" style:font-name-complex="Book Antiqua" style:font-size-complex="11pt"/>
    </style:style>
    <style:style style:name="P112" style:family="paragraph" style:parent-style-name="List_20_Paragraph" style:list-style-name="WW8Num12">
      <style:paragraph-properties fo:margin-left="2cm" fo:margin-right="0cm" fo:margin-top="0cm" fo:margin-bottom="0.635cm" style:contextual-spacing="false" fo:text-align="justify" style:justify-single-word="false" fo:text-indent="-0.75cm" style:auto-text-indent="false"/>
      <style:text-properties style:font-name="Book Antiqua" fo:font-size="11pt" style:font-size-asian="11pt" style:font-name-complex="Book Antiqua" style:font-size-complex="11pt"/>
    </style:style>
    <style:style style:name="P113" style:family="paragraph" style:parent-style-name="List_20_Paragraph" style:list-style-name="WW8Num15">
      <style:paragraph-properties fo:margin-left="2cm" fo:margin-right="0cm" fo:margin-top="0cm" fo:margin-bottom="0.635cm" style:contextual-spacing="false" fo:text-align="justify" style:justify-single-word="false" fo:text-indent="-0.75cm" style:auto-text-indent="false"/>
      <style:text-properties style:font-name="Book Antiqua" fo:font-size="11pt" style:font-size-asian="11pt" style:font-name-complex="Book Antiqua" style:font-size-complex="11pt"/>
    </style:style>
    <style:style style:name="P114" style:family="paragraph" style:parent-style-name="List_20_Paragraph" style:list-style-name="WW8Num16">
      <style:paragraph-properties fo:margin-left="2cm" fo:margin-right="0cm" fo:margin-top="0cm" fo:margin-bottom="0.635cm" style:contextual-spacing="false" fo:text-align="justify" style:justify-single-word="false" fo:text-indent="-0.75cm" style:auto-text-indent="false"/>
      <style:text-properties style:font-name="Book Antiqua" fo:font-size="11pt" style:font-size-asian="11pt" style:font-name-complex="Book Antiqua" style:font-size-complex="11pt"/>
    </style:style>
    <style:style style:name="P115" style:family="paragraph" style:parent-style-name="List_20_Paragraph" style:list-style-name="WW8Num17">
      <style:paragraph-properties fo:margin-left="2cm" fo:margin-right="0cm" fo:margin-top="0cm" fo:margin-bottom="0.635cm" style:contextual-spacing="false" fo:text-align="justify" style:justify-single-word="false" fo:text-indent="-0.75cm" style:auto-text-indent="false"/>
      <style:text-properties style:font-name="Book Antiqua" fo:font-size="11pt" style:font-size-asian="11pt" style:font-name-complex="Book Antiqua" style:font-size-complex="11pt"/>
    </style:style>
    <style:style style:name="P116" style:family="paragraph" style:parent-style-name="List_20_Paragraph" style:list-style-name="WW8Num21">
      <style:paragraph-properties fo:margin-left="2cm" fo:margin-right="0cm" fo:margin-top="0cm" fo:margin-bottom="0.635cm" style:contextual-spacing="false" fo:text-align="justify" style:justify-single-word="false" fo:text-indent="-0.75cm" style:auto-text-indent="false"/>
      <style:text-properties style:font-name="Book Antiqua" fo:font-size="11pt" style:font-size-asian="11pt" style:font-name-complex="Book Antiqua" style:font-size-complex="11pt"/>
    </style:style>
    <style:style style:name="P117" style:family="paragraph" style:parent-style-name="List_20_Paragraph" style:list-style-name="WW8Num29">
      <style:paragraph-properties fo:margin-left="2cm" fo:margin-right="0cm" fo:margin-top="0cm" fo:margin-bottom="0.635cm" style:contextual-spacing="false" fo:text-align="justify" style:justify-single-word="false" fo:text-indent="-0.75cm" style:auto-text-indent="false"/>
      <style:text-properties style:font-name="Book Antiqua" fo:font-size="11pt" style:font-size-asian="11pt" style:font-name-complex="Book Antiqua" style:font-size-complex="11pt"/>
    </style:style>
    <style:style style:name="P118" style:family="paragraph" style:parent-style-name="List_20_Paragraph" style:list-style-name="WW8Num31">
      <style:paragraph-properties fo:margin-left="2cm" fo:margin-right="0cm" fo:margin-top="0cm" fo:margin-bottom="0.635cm" style:contextual-spacing="false" fo:text-align="justify" style:justify-single-word="false" fo:text-indent="-0.75cm" style:auto-text-indent="false"/>
      <style:text-properties style:font-name="Book Antiqua" fo:font-size="11pt" style:font-size-asian="11pt" style:font-name-complex="Book Antiqua" style:font-size-complex="11pt"/>
    </style:style>
    <style:style style:name="P119" style:family="paragraph" style:parent-style-name="List_20_Paragraph" style:list-style-name="WW8Num32">
      <style:paragraph-properties fo:margin-left="2cm" fo:margin-right="0cm" fo:margin-top="0cm" fo:margin-bottom="0.635cm" style:contextual-spacing="false" fo:text-align="justify" style:justify-single-word="false" fo:text-indent="-0.75cm" style:auto-text-indent="false"/>
      <style:text-properties style:font-name="Book Antiqua" fo:font-size="11pt" style:font-size-asian="11pt" style:font-name-complex="Book Antiqua" style:font-size-complex="11pt"/>
    </style:style>
    <style:style style:name="P120" style:family="paragraph" style:parent-style-name="List_20_Paragraph" style:list-style-name="WW8Num33">
      <style:paragraph-properties fo:margin-left="2cm" fo:margin-right="0cm" fo:margin-top="0cm" fo:margin-bottom="0.635cm" style:contextual-spacing="false" fo:text-align="justify" style:justify-single-word="false" fo:text-indent="-0.75cm" style:auto-text-indent="false"/>
      <style:text-properties style:font-name="Book Antiqua" fo:font-size="11pt" style:font-size-asian="11pt" style:font-name-complex="Book Antiqua" style:font-size-complex="11pt"/>
    </style:style>
    <style:style style:name="P121" style:family="paragraph" style:parent-style-name="List_20_Paragraph" style:list-style-name="WW8Num35">
      <style:paragraph-properties fo:margin-left="2cm" fo:margin-right="0cm" fo:margin-top="0cm" fo:margin-bottom="0.635cm" style:contextual-spacing="false" fo:text-align="justify" style:justify-single-word="false" fo:text-indent="-0.75cm" style:auto-text-indent="false"/>
      <style:text-properties style:font-name="Book Antiqua" fo:font-size="11pt" style:font-size-asian="11pt" style:font-name-complex="Book Antiqua" style:font-size-complex="11pt"/>
    </style:style>
    <style:style style:name="P122" style:family="paragraph" style:parent-style-name="List_20_Paragraph" style:list-style-name="WW8Num39">
      <style:paragraph-properties fo:margin-left="2cm" fo:margin-right="0cm" fo:margin-top="0cm" fo:margin-bottom="0.635cm" style:contextual-spacing="false" fo:text-align="justify" style:justify-single-word="false" fo:text-indent="-0.75cm" style:auto-text-indent="false"/>
      <style:text-properties style:font-name="Book Antiqua" fo:font-size="11pt" style:font-size-asian="11pt" style:font-name-complex="Book Antiqua" style:font-size-complex="11pt"/>
    </style:style>
    <style:style style:name="P123" style:family="paragraph" style:parent-style-name="List_20_Paragraph" style:list-style-name="WW8Num41">
      <style:paragraph-properties fo:margin-left="2cm" fo:margin-right="0cm" fo:margin-top="0cm" fo:margin-bottom="0.635cm" style:contextual-spacing="false" fo:text-align="justify" style:justify-single-word="false" fo:text-indent="-0.75cm" style:auto-text-indent="false"/>
      <style:text-properties style:font-name="Book Antiqua" fo:font-size="11pt" style:font-size-asian="11pt" style:font-name-complex="Book Antiqua" style:font-size-complex="11pt"/>
    </style:style>
    <style:style style:name="P124" style:family="paragraph" style:parent-style-name="List_20_Paragraph" style:list-style-name="WW8Num43">
      <style:paragraph-properties fo:margin-left="2cm" fo:margin-right="0cm" fo:margin-top="0cm" fo:margin-bottom="0.635cm" style:contextual-spacing="false" fo:text-align="justify" style:justify-single-word="false" fo:text-indent="-0.75cm" style:auto-text-indent="false"/>
      <style:text-properties style:font-name="Book Antiqua" fo:font-size="11pt" style:font-size-asian="11pt" style:font-name-complex="Book Antiqua" style:font-size-complex="11pt"/>
    </style:style>
    <style:style style:name="P125" style:family="paragraph" style:parent-style-name="List_20_Paragraph" style:list-style-name="WW8Num48">
      <style:paragraph-properties fo:margin-left="2cm" fo:margin-right="0cm" fo:margin-top="0cm" fo:margin-bottom="0.635cm" style:contextual-spacing="false" fo:text-align="justify" style:justify-single-word="false" fo:text-indent="-0.75cm" style:auto-text-indent="false"/>
      <style:text-properties style:font-name="Book Antiqua" fo:font-size="11pt" style:font-size-asian="11pt" style:font-name-complex="Book Antiqua" style:font-size-complex="11pt"/>
    </style:style>
    <style:style style:name="P126" style:family="paragraph" style:parent-style-name="List_20_Paragraph" style:list-style-name="WW8Num51">
      <style:paragraph-properties fo:margin-left="2cm" fo:margin-right="0cm" fo:margin-top="0cm" fo:margin-bottom="0.635cm" style:contextual-spacing="false" fo:text-align="justify" style:justify-single-word="false" fo:text-indent="-0.75cm" style:auto-text-indent="false"/>
      <style:text-properties style:font-name="Book Antiqua" fo:font-size="11pt" style:font-size-asian="11pt" style:font-name-complex="Book Antiqua" style:font-size-complex="11pt"/>
    </style:style>
    <style:style style:name="P127" style:family="paragraph" style:parent-style-name="List_20_Paragraph" style:list-style-name="WW8Num54">
      <style:paragraph-properties fo:margin-left="2cm" fo:margin-right="0cm" fo:margin-top="0cm" fo:margin-bottom="0.635cm" style:contextual-spacing="false" fo:text-align="justify" style:justify-single-word="false" fo:text-indent="-0.75cm" style:auto-text-indent="false"/>
      <style:text-properties style:font-name="Book Antiqua" fo:font-size="11pt" style:font-size-asian="11pt" style:font-name-complex="Book Antiqua" style:font-size-complex="11pt"/>
    </style:style>
    <style:style style:name="P128" style:family="paragraph" style:parent-style-name="List_20_Paragraph" style:list-style-name="WW8Num54">
      <style:paragraph-properties fo:margin-left="2cm" fo:margin-right="0cm" fo:margin-top="0cm" fo:margin-bottom="0.635cm" style:contextual-spacing="false" fo:text-align="justify" style:justify-single-word="false" fo:text-indent="-0.75cm" style:auto-text-indent="false">
        <style:tab-stops>
          <style:tab-stop style:position="3.251cm"/>
        </style:tab-stops>
      </style:paragraph-properties>
      <style:text-properties style:font-name="Book Antiqua" fo:font-size="11pt" style:font-size-asian="11pt" style:font-name-complex="Book Antiqua" style:font-size-complex="11pt"/>
    </style:style>
    <style:style style:name="P129" style:family="paragraph" style:parent-style-name="List_20_Paragraph" style:list-style-name="WW8Num56">
      <style:paragraph-properties fo:margin-left="2cm" fo:margin-right="0cm" fo:margin-top="0cm" fo:margin-bottom="0.635cm" style:contextual-spacing="false" fo:text-align="justify" style:justify-single-word="false" fo:text-indent="-0.75cm" style:auto-text-indent="false"/>
      <style:text-properties style:font-name="Book Antiqua" fo:font-size="11pt" style:font-size-asian="11pt" style:font-name-complex="Book Antiqua" style:font-size-complex="11pt"/>
    </style:style>
    <style:style style:name="P130" style:family="paragraph" style:parent-style-name="List_20_Paragraph" style:list-style-name="WW8Num57">
      <style:paragraph-properties fo:margin-left="2cm" fo:margin-right="0cm" fo:margin-top="0cm" fo:margin-bottom="0.635cm" style:contextual-spacing="false" fo:text-align="justify" style:justify-single-word="false" fo:text-indent="-0.75cm" style:auto-text-indent="false"/>
      <style:text-properties style:font-name="Book Antiqua" fo:font-size="11pt" style:font-size-asian="11pt" style:font-name-complex="Book Antiqua" style:font-size-complex="11pt"/>
    </style:style>
    <style:style style:name="P131" style:family="paragraph" style:parent-style-name="List_20_Paragraph" style:list-style-name="WW8Num59">
      <style:paragraph-properties fo:margin-left="2cm" fo:margin-right="0cm" fo:margin-top="0cm" fo:margin-bottom="0.635cm" style:contextual-spacing="false" fo:text-align="justify" style:justify-single-word="false" fo:text-indent="-0.75cm" style:auto-text-indent="false"/>
      <style:text-properties style:font-name="Book Antiqua" fo:font-size="11pt" style:font-size-asian="11pt" style:font-name-complex="Book Antiqua" style:font-size-complex="11pt"/>
    </style:style>
    <style:style style:name="P132" style:family="paragraph" style:parent-style-name="List_20_Paragraph">
      <style:paragraph-properties fo:margin-left="2cm" fo:margin-right="0cm" fo:margin-top="0cm" fo:margin-bottom="0.635cm" style:contextual-spacing="false" fo:text-align="justify" style:justify-single-word="false" fo:text-indent="-0.75cm" style:auto-text-indent="false"/>
    </style:style>
    <style:style style:name="P133" style:family="paragraph" style:parent-style-name="List_20_Paragraph" style:list-style-name="WW8Num31">
      <style:paragraph-properties fo:margin-left="2cm" fo:margin-right="0cm" fo:margin-top="0cm" fo:margin-bottom="0.635cm" style:contextual-spacing="false" fo:text-align="justify" style:justify-single-word="false" fo:text-indent="-0.75cm" style:auto-text-indent="false"/>
    </style:style>
    <style:style style:name="P134" style:family="paragraph" style:parent-style-name="List_20_Paragraph" style:list-style-name="WW8Num39">
      <style:paragraph-properties fo:margin-left="2cm" fo:margin-right="0cm" fo:margin-top="0cm" fo:margin-bottom="0.635cm" style:contextual-spacing="false" fo:text-align="justify" style:justify-single-word="false" fo:text-indent="-0.75cm" style:auto-text-indent="false"/>
    </style:style>
    <style:style style:name="P135" style:family="paragraph" style:parent-style-name="List_20_Paragraph" style:list-style-name="WW8Num41">
      <style:paragraph-properties fo:margin-left="2cm" fo:margin-right="0cm" fo:margin-top="0cm" fo:margin-bottom="0.635cm" style:contextual-spacing="false" fo:text-align="justify" style:justify-single-word="false" fo:text-indent="-0.75cm" style:auto-text-indent="false"/>
    </style:style>
    <style:style style:name="P136" style:family="paragraph" style:parent-style-name="List_20_Paragraph" style:list-style-name="WW8Num43">
      <style:paragraph-properties fo:margin-left="2cm" fo:margin-right="0cm" fo:margin-top="0cm" fo:margin-bottom="0.635cm" style:contextual-spacing="false" fo:text-align="justify" style:justify-single-word="false" fo:text-indent="-0.75cm" style:auto-text-indent="false"/>
    </style:style>
    <style:style style:name="P137" style:family="paragraph" style:parent-style-name="List_20_Paragraph" style:list-style-name="WW8Num59">
      <style:paragraph-properties fo:margin-left="2cm" fo:margin-right="0cm" fo:margin-top="0cm" fo:margin-bottom="0.635cm" style:contextual-spacing="false" fo:text-align="justify" style:justify-single-word="false" fo:text-indent="-0.75cm" style:auto-text-indent="false"/>
    </style:style>
    <style:style style:name="P138" style:family="paragraph" style:parent-style-name="List_20_Paragraph" style:list-style-name="">
      <style:paragraph-properties fo:margin-left="0cm" fo:margin-right="0cm" fo:margin-top="0cm" fo:margin-bottom="0.635cm" style:contextual-spacing="false" fo:text-align="justify" style:justify-single-word="false" fo:text-indent="0cm" style:auto-text-indent="false"/>
    </style:style>
    <style:style style:name="P139" style:family="paragraph" style:parent-style-name="List_20_Paragraph" style:list-style-name="">
      <style:paragraph-properties fo:margin-left="0cm" fo:margin-right="0cm" fo:margin-top="0cm" fo:margin-bottom="0.635cm" style:contextual-spacing="false" fo:text-align="justify" style:justify-single-word="false" fo:text-indent="0cm" style:auto-text-indent="false"/>
      <style:text-properties style:font-name="Book Antiqua" fo:font-size="11pt" style:font-size-asian="11pt" style:font-name-complex="Book Antiqua" style:font-size-complex="11pt"/>
    </style:style>
    <style:style style:name="P140" style:family="paragraph" style:parent-style-name="List_20_Paragraph" style:list-style-name="">
      <style:paragraph-properties fo:margin-left="1.251cm" fo:margin-right="0cm" fo:margin-top="0cm" fo:margin-bottom="0.635cm" style:contextual-spacing="false" fo:text-align="justify" style:justify-single-word="false" fo:text-indent="0cm" style:auto-text-indent="false"/>
      <style:text-properties style:font-name="Book Antiqua" fo:font-size="11pt" style:font-size-asian="11pt" style:font-name-complex="Book Antiqua" style:font-size-complex="11pt"/>
    </style:style>
    <style:style style:name="P141" style:family="paragraph" style:parent-style-name="List_20_Paragraph">
      <style:paragraph-properties fo:margin-left="1.251cm" fo:margin-right="0cm" fo:margin-top="0cm" fo:margin-bottom="0.635cm" style:contextual-spacing="false" fo:text-align="center" style:justify-single-word="false" fo:text-indent="0cm" style:auto-text-indent="false"/>
      <style:text-properties style:font-name="Book Antiqua" fo:font-size="12pt" style:font-size-asian="12pt" style:font-name-complex="Book Antiqua" style:font-size-complex="12pt"/>
    </style:style>
    <style:style style:name="P142" style:family="paragraph" style:parent-style-name="List_20_Paragraph">
      <style:paragraph-properties fo:margin-left="1.251cm" fo:margin-right="0cm" fo:margin-top="0cm" fo:margin-bottom="0.635cm" style:contextual-spacing="false" fo:text-align="center" style:justify-single-word="false" fo:text-indent="0cm" style:auto-text-indent="false"/>
      <style:text-properties style:font-name="Book Antiqua" fo:font-size="13pt" fo:font-weight="bold" style:font-size-asian="13pt" style:font-weight-asian="bold" style:font-name-complex="Book Antiqua" style:font-size-complex="13pt" style:font-weight-complex="bold"/>
    </style:style>
    <style:style style:name="P143" style:family="paragraph" style:parent-style-name="List_20_Paragraph" style:list-style-name="WW8Num18">
      <style:paragraph-properties fo:margin-left="0cm" fo:margin-right="0cm" fo:margin-top="0cm" fo:margin-bottom="0.635cm" style:contextual-spacing="false" fo:text-align="justify" style:justify-single-word="false" fo:text-indent="-0.63cm" style:auto-text-indent="false"/>
      <style:text-properties style:font-name="Book Antiqua" fo:font-size="11pt" style:font-size-asian="11pt" style:font-name-complex="Book Antiqua" style:font-size-complex="11pt"/>
    </style:style>
    <style:style style:name="P144" style:family="paragraph" style:parent-style-name="List_20_Paragraph" style:list-style-name="WW8Num37">
      <style:paragraph-properties fo:margin-left="2cm" fo:margin-right="0cm" fo:margin-top="0cm" fo:margin-bottom="0.635cm" style:contextual-spacing="false" fo:text-align="justify" style:justify-single-word="false" fo:text-indent="-0.736cm" style:auto-text-indent="false"/>
      <style:text-properties style:font-name="Book Antiqua" fo:font-size="11pt" style:font-size-asian="11pt" style:font-name-complex="Book Antiqua" style:font-size-complex="11pt"/>
    </style:style>
    <style:style style:name="P145" style:family="paragraph" style:parent-style-name="List_20_Paragraph" style:list-style-name="WW8Num47">
      <style:paragraph-properties fo:margin-left="1.251cm" fo:margin-right="0cm" fo:margin-top="0cm" fo:margin-bottom="0.635cm" style:contextual-spacing="false" fo:text-align="justify" style:justify-single-word="false" fo:text-indent="-0.616cm" style:auto-text-indent="false"/>
      <style:text-properties style:font-name="Book Antiqua" fo:font-size="11pt" style:font-size-asian="11pt" style:font-name-complex="Book Antiqua" style:font-size-complex="11pt"/>
    </style:style>
    <style:style style:name="P146" style:family="paragraph" style:parent-style-name="List_20_Paragraph" style:list-style-name="">
      <style:paragraph-properties fo:margin-left="1.251cm" fo:margin-right="0cm" fo:margin-top="0cm" fo:margin-bottom="0.635cm" style:contextual-spacing="false" fo:text-align="justify" style:justify-single-word="false" fo:text-indent="-0.616cm" style:auto-text-indent="false"/>
      <style:text-properties style:font-name="Book Antiqua" fo:font-size="11pt" style:font-size-asian="11pt" style:font-name-complex="Book Antiqua" style:font-size-complex="11pt"/>
    </style:style>
    <style:style style:name="P147" style:family="paragraph" style:parent-style-name="Default">
      <style:paragraph-properties style:text-autospace="none"/>
      <style:text-properties style:text-line-through-style="none" style:font-name="Book Antiqua" fo:font-size="11.5pt" style:text-underline-style="none" fo:font-weight="normal" style:font-name-asian="Calibri" style:font-size-asian="11.5pt" style:font-weight-asian="normal" style:font-name-complex="Book Antiqua" style:font-size-complex="11.5pt" style:font-weight-complex="normal"/>
    </style:style>
    <style:style style:name="P148" style:family="paragraph" style:parent-style-name="Default" style:list-style-name="WW8Num22">
      <style:paragraph-properties style:text-autospace="none"/>
      <style:text-properties style:text-line-through-style="none" style:font-name="Book Antiqua" fo:font-size="11.5pt" style:text-underline-style="none" fo:font-weight="normal" style:font-name-asian="Calibri" style:font-size-asian="11.5pt" style:font-weight-asian="normal" style:font-name-complex="Book Antiqua" style:font-size-complex="11.5pt" style:font-weight-complex="normal"/>
    </style:style>
    <style:style style:name="P149" style:family="paragraph" style:parent-style-name="Default">
      <style:paragraph-properties style:text-autospace="none"/>
      <style:text-properties style:text-line-through-style="none" style:font-name="Book Antiqua" fo:font-size="11.5pt" style:text-underline-style="none" fo:font-weight="bold" style:font-name-asian="Calibri" style:font-size-asian="11.5pt" style:font-weight-asian="bold" style:font-name-complex="Book Antiqua" style:font-size-complex="11.5pt" style:font-weight-complex="bold"/>
    </style:style>
    <style:style style:name="P150" style:family="paragraph" style:parent-style-name="Default" style:list-style-name="WW8Num22">
      <style:paragraph-properties style:text-autospace="none"/>
    </style:style>
    <style:style style:name="P151" style:family="paragraph" style:parent-style-name="Default" style:list-style-name="WW8Num62">
      <style:paragraph-properties fo:margin-top="0cm" fo:margin-bottom="0cm" style:contextual-spacing="false" style:text-autospace="none"/>
    </style:style>
    <style:style style:name="P152" style:family="paragraph" style:parent-style-name="Default">
      <style:paragraph-properties fo:margin-top="0cm" fo:margin-bottom="0cm" style:contextual-spacing="false" style:text-autospace="none"/>
    </style:style>
    <style:style style:name="P153" style:family="paragraph" style:parent-style-name="Default">
      <style:paragraph-properties fo:margin-top="0cm" fo:margin-bottom="0cm" style:contextual-spacing="false" fo:line-height="150%" style:text-autospace="none"/>
    </style:style>
    <style:style style:name="P154" style:family="paragraph" style:parent-style-name="Default" style:list-style-name="WW8Num64">
      <style:paragraph-properties fo:margin-top="0cm" fo:margin-bottom="0cm" style:contextual-spacing="false" fo:line-height="150%" style:text-autospace="none"/>
    </style:style>
    <style:style style:name="P155" style:family="paragraph" style:parent-style-name="Default" style:list-style-name="WW8Num64">
      <style:paragraph-properties fo:margin-top="0cm" fo:margin-bottom="0cm" style:contextual-spacing="false" fo:line-height="150%" fo:text-align="justify" style:justify-single-word="false" style:text-autospace="none"/>
    </style:style>
    <style:style style:name="P156" style:family="paragraph" style:parent-style-name="Default" style:list-style-name="WW8Num64">
      <style:paragraph-properties fo:margin-top="0cm" fo:margin-bottom="0cm" style:contextual-spacing="false" fo:line-height="150%" style:text-autospace="none"/>
      <style:text-properties style:text-line-through-style="none" style:font-name="Book Antiqua" fo:font-size="11.5pt" style:text-underline-style="none" fo:font-weight="normal" style:font-name-asian="Calibri" style:font-size-asian="11.5pt" style:font-weight-asian="normal" style:font-name-complex="Book Antiqua" style:font-size-complex="11.5pt" style:font-weight-complex="normal"/>
    </style:style>
    <style:style style:name="P157" style:family="paragraph" style:parent-style-name="Default" style:list-style-name="WW8Num22">
      <style:paragraph-properties fo:margin-top="0cm" fo:margin-bottom="0cm" style:contextual-spacing="false" style:text-autospace="none"/>
      <style:text-properties style:text-line-through-style="none" style:font-name="Book Antiqua" fo:font-size="11.5pt" style:text-underline-style="none" fo:font-weight="normal" style:font-name-asian="Calibri" style:font-size-asian="11.5pt" style:font-weight-asian="normal" style:font-name-complex="Book Antiqua" style:font-size-complex="11.5pt" style:font-weight-complex="normal"/>
    </style:style>
    <style:style style:name="P158" style:family="paragraph" style:parent-style-name="Default" style:list-style-name="WW8Num22">
      <style:paragraph-properties fo:margin-top="0cm" fo:margin-bottom="0cm" style:contextual-spacing="false" style:text-autospace="none"/>
    </style:style>
    <style:style style:name="P159" style:family="paragraph" style:parent-style-name="Default" style:list-style-name="WW8Num22">
      <style:paragraph-properties fo:margin-top="0cm" fo:margin-bottom="0cm" style:contextual-spacing="false" style:text-autospace="none">
        <style:tab-stops>
          <style:tab-stop style:position="14.923cm"/>
        </style:tab-stops>
      </style:paragraph-properties>
    </style:style>
    <style:style style:name="P160" style:family="paragraph" style:parent-style-name="Default" style:list-style-name="WW8Num22">
      <style:paragraph-properties fo:margin-top="0cm" fo:margin-bottom="0cm" style:contextual-spacing="false" fo:text-align="justify" style:justify-single-word="false" style:text-autospace="none"/>
    </style:style>
    <style:style style:name="P161" style:family="paragraph" style:parent-style-name="Default" style:list-style-name="WW8Num22">
      <style:paragraph-properties fo:margin-top="0cm" fo:margin-bottom="0cm" style:contextual-spacing="false" fo:text-align="justify" style:justify-single-word="false" style:text-autospace="none"/>
      <style:text-properties style:font-name="Book Antiqua" fo:font-size="11.5pt" fo:font-weight="normal" style:font-name-asian="Calibri" style:font-size-asian="11.5pt" style:font-weight-asian="normal" style:font-name-complex="Book Antiqua" style:font-size-complex="11.5pt" style:font-weight-complex="normal"/>
    </style:style>
    <style:style style:name="P162" style:family="paragraph" style:parent-style-name="Default" style:list-style-name="">
      <style:paragraph-properties fo:margin-left="0cm" fo:margin-right="0cm" fo:text-indent="0cm" style:auto-text-indent="false" style:text-autospace="none"/>
      <style:text-properties style:text-line-through-style="none" style:font-name="Book Antiqua" fo:font-size="11.5pt" style:text-underline-style="none" fo:font-weight="normal" style:font-name-asian="Calibri" style:font-size-asian="11.5pt" style:font-weight-asian="normal" style:font-name-complex="Book Antiqua" style:font-size-complex="11.5pt" style:font-weight-complex="normal"/>
    </style:style>
    <style:style style:name="P163" style:family="paragraph" style:parent-style-name="Default" style:list-style-name="">
      <style:paragraph-properties fo:margin-left="0cm" fo:margin-right="0cm" fo:text-indent="0cm" style:auto-text-indent="false" style:text-autospace="none"/>
      <style:text-properties style:font-name="Book Antiqua" fo:font-size="11.5pt" fo:font-weight="normal" style:font-name-asian="Calibri" style:font-size-asian="11.5pt" style:font-weight-asian="normal" style:font-name-complex="Book Antiqua" style:font-size-complex="11.5pt" style:font-weight-complex="normal"/>
    </style:style>
    <style:style style:name="P164" style:family="paragraph" style:parent-style-name="Default" style:list-style-name="">
      <style:paragraph-properties fo:margin-left="0cm" fo:margin-right="0cm" fo:margin-top="0cm" fo:margin-bottom="0cm" style:contextual-spacing="false" fo:text-indent="0cm" style:auto-text-indent="false" style:text-autospace="none"/>
      <style:text-properties style:text-line-through-style="none" style:font-name="Book Antiqua" fo:font-size="11.5pt" style:text-underline-style="none" fo:font-weight="normal" style:font-name-asian="Calibri" style:font-size-asian="11.5pt" style:font-weight-asian="normal" style:font-name-complex="Book Antiqua" style:font-size-complex="11.5pt" style:font-weight-complex="normal"/>
    </style:style>
    <style:style style:name="P165" style:family="paragraph" style:parent-style-name="Default" style:list-style-name="">
      <style:paragraph-properties fo:margin-left="0cm" fo:margin-right="0cm" fo:margin-top="0cm" fo:margin-bottom="0cm" style:contextual-spacing="false" fo:text-align="justify" style:justify-single-word="false" fo:text-indent="0cm" style:auto-text-indent="false" style:text-autospace="none"/>
      <style:text-properties style:font-name="Book Antiqua" fo:font-size="11.5pt" fo:font-weight="normal" style:font-name-asian="Calibri" style:font-size-asian="11.5pt" style:font-weight-asian="normal" style:font-name-complex="Book Antiqua" style:font-size-complex="11.5pt" style:font-weight-complex="normal"/>
    </style:style>
    <style:style style:name="P166" style:family="paragraph" style:parent-style-name="Text_20_body" style:list-style-name="" style:master-page-name="Standard">
      <style:paragraph-properties style:page-number="auto"/>
    </style:style>
    <style:style style:name="T1" style:family="text">
      <style:text-properties style:font-name="Book Antiqua" fo:font-size="36pt" fo:font-style="normal" fo:font-weight="bold" style:font-size-asian="36pt" style:font-style-asian="normal" style:font-weight-asian="bold" style:font-name-complex="Book Antiqua" style:font-size-complex="36pt" style:font-style-complex="normal"/>
    </style:style>
    <style:style style:name="T2" style:family="text">
      <style:text-properties style:font-name="Book Antiqua" fo:font-size="11pt" style:font-size-asian="11pt" style:font-name-complex="Book Antiqua" style:font-size-complex="11pt"/>
    </style:style>
    <style:style style:name="T3" style:family="text">
      <style:text-properties style:font-name="Book Antiqua" fo:font-size="11pt" officeooo:rsid="00002ca9" style:font-size-asian="11pt" style:font-name-complex="Book Antiqua" style:font-size-complex="11pt"/>
    </style:style>
    <style:style style:name="T4" style:family="text">
      <style:text-properties style:font-name="Book Antiqua" fo:font-size="11pt" style:font-name-asian="Book Antiqua" style:font-size-asian="11pt" style:font-name-complex="Book Antiqua" style:font-size-complex="11pt"/>
    </style:style>
    <style:style style:name="T5" style:family="text">
      <style:text-properties style:font-name="Book Antiqua" fo:font-size="11pt" fo:font-weight="normal" style:font-name-asian="Calibri" style:font-size-asian="11pt" style:font-weight-asian="normal" style:font-name-complex="Book Antiqua" style:font-size-complex="11pt" style:font-weight-complex="normal"/>
    </style:style>
    <style:style style:name="T6" style:family="text">
      <style:text-properties style:font-name="Book Antiqua" fo:font-size="12pt" style:font-size-asian="12pt" style:font-name-complex="Book Antiqua" style:font-size-complex="12pt"/>
    </style:style>
    <style:style style:name="T7" style:family="text">
      <style:text-properties style:font-name="Book Antiqua" fo:font-size="15pt" fo:font-weight="bold" style:font-size-asian="15pt" style:font-weight-asian="bold" style:font-name-complex="Book Antiqua" style:font-size-complex="15pt"/>
    </style:style>
    <style:style style:name="T8" style:family="text">
      <style:text-properties style:font-name="Book Antiqua" fo:font-size="13pt" fo:font-weight="bold" style:font-size-asian="13pt" style:font-weight-asian="bold" style:font-name-complex="Book Antiqua" style:font-size-complex="13pt"/>
    </style:style>
    <style:style style:name="T9" style:family="text">
      <style:text-properties style:font-name="Book Antiqua" fo:font-size="13pt" fo:font-weight="bold" style:font-size-asian="13pt" style:font-weight-asian="bold" style:font-name-complex="Book Antiqua" style:font-size-complex="13pt" style:font-weight-complex="bold"/>
    </style:style>
    <style:style style:name="T10" style:family="text">
      <style:text-properties style:font-name="Book Antiqua" fo:font-size="13pt" style:font-size-asian="13pt" style:font-name-complex="Book Antiqua" style:font-size-complex="13pt"/>
    </style:style>
    <style:style style:name="T11" style:family="text">
      <style:text-properties style:font-name="Book Antiqua" fo:font-size="11.5pt" fo:font-weight="normal" style:font-name-asian="Calibri" style:font-size-asian="11.5pt" style:font-weight-asian="normal" style:font-name-complex="Book Antiqua" style:font-size-complex="11.5pt" style:font-weight-complex="normal"/>
    </style:style>
    <style:style style:name="T12" style:family="text">
      <style:text-properties style:font-name="Book Antiqua" fo:font-size="11.5pt" fo:font-weight="normal" style:font-name-asian="Book Antiqua" style:font-size-asian="11.5pt" style:font-weight-asian="normal" style:font-name-complex="Book Antiqua" style:font-size-complex="11.5pt" style:font-weight-complex="normal"/>
    </style:style>
    <style:style style:name="T13" style:family="text">
      <style:text-properties style:font-name="Book Antiqua" fo:font-size="11.5pt" fo:font-weight="bold" style:font-name-asian="Calibri" style:font-size-asian="11.5pt" style:font-weight-asian="bold" style:font-name-complex="Book Antiqua" style:font-size-complex="11.5pt" style:font-weight-complex="bold"/>
    </style:style>
    <style:style style:name="T14" style:family="text">
      <style:text-properties fo:font-size="12pt" style:font-size-asian="12pt" style:font-size-complex="12pt"/>
    </style:style>
    <style:style style:name="T15" style:family="text">
      <style:text-properties fo:font-size="12pt" fo:font-weight="bold" style:font-size-asian="12pt" style:font-weight-asian="bold" style:font-size-complex="12pt" style:font-weight-complex="bold"/>
    </style:style>
    <style:style style:name="T16" style:family="text">
      <style:text-properties style:text-position="super 58%" style:font-name="Book Antiqua" fo:font-size="11pt" style:font-size-asian="11pt" style:font-name-complex="Book Antiqua" style:font-size-complex="11pt"/>
    </style:style>
    <style:style style:name="T17" style:family="text">
      <style:text-properties fo:color="#000000" style:text-outline="false" style:text-line-through-style="none" style:font-name="Book Antiqua" fo:font-size="11pt" fo:font-style="normal" fo:text-shadow="none" style:text-underline-style="none" fo:font-weight="normal" style:font-name-asian="Calibri1" style:font-size-asian="11pt" style:font-style-asian="normal" style:font-weight-asian="normal" style:font-name-complex="Book Antiqua" style:font-size-complex="11pt" style:font-style-complex="normal" style:font-weight-complex="normal" style:text-emphasize="none"/>
    </style:style>
    <style:style style:name="T18" style:family="text">
      <style:text-properties fo:color="#000000" style:text-outline="false" style:text-line-through-style="none" style:font-name="Book Antiqua" fo:font-size="11pt" fo:font-style="normal" fo:text-shadow="none" style:text-underline-style="none" fo:font-weight="normal" style:font-name-asian="DejaVu Sans" style:font-size-asian="11pt" style:font-style-asian="normal" style:font-weight-asian="normal" style:font-name-complex="Book Antiqua" style:font-size-complex="11pt" style:font-style-complex="normal" style:font-weight-complex="normal" style:text-emphasize="none"/>
    </style:style>
    <style:style style:name="T19" style:family="text">
      <style:text-properties fo:color="#000000" style:font-name="Cambria" fo:font-size="11pt" fo:font-weight="normal" style:font-size-asian="11pt" style:font-weight-asian="normal" style:font-name-complex="Cambria" style:font-size-complex="11pt" style:font-weight-complex="normal"/>
    </style:style>
    <style:style style:name="T20" style:family="text">
      <style:text-properties fo:color="#000000" style:font-name="Cambria" fo:font-size="11pt" style:font-size-asian="11pt" style:font-name-complex="Cambria" style:font-size-complex="11pt"/>
    </style:style>
    <style:style style:name="T21" style:family="text">
      <style:text-properties fo:color="#000000" style:font-name="Cambria" fo:font-size="11pt" fo:font-weight="bold" style:font-size-asian="11pt" style:font-weight-asian="bold" style:font-name-complex="Cambria" style:font-size-complex="11pt"/>
    </style:style>
    <style:style style:name="T22" style:family="text">
      <style:text-properties style:text-line-through-style="none" style:font-name="Book Antiqua" fo:font-size="11.5pt" style:text-underline-style="none" fo:font-weight="normal" style:font-name-asian="Calibri" style:font-size-asian="11.5pt" style:font-weight-asian="normal" style:font-name-complex="Book Antiqua" style:font-size-complex="11.5pt" style:font-weight-complex="normal"/>
    </style:style>
    <style:style style:name="T23" style:family="text">
      <style:text-properties style:text-line-through-style="none" style:font-name="Book Antiqua" fo:font-size="11.5pt" style:text-underline-style="none" fo:font-weight="normal" style:font-name-asian="Book Antiqua" style:font-size-asian="11.5pt" style:font-weight-asian="normal" style:font-name-complex="Book Antiqua" style:font-size-complex="11.5pt" style:font-weight-complex="normal"/>
    </style:style>
    <style:style style:name="T24" style:family="text">
      <style:text-properties style:text-line-through-style="none" style:font-name="Book Antiqua" fo:font-size="11.5pt" style:text-underline-style="none" fo:font-weight="bold" style:font-name-asian="Calibri" style:font-size-asian="11.5pt" style:font-weight-asian="bold" style:font-name-complex="Book Antiqua" style:font-size-complex="11.5pt" style:font-weight-complex="bold"/>
    </style:style>
    <style:style style:name="T25" style:family="text">
      <style:text-properties style:text-line-through-style="none" style:font-name="Book Antiqua" fo:font-size="11.5pt" style:text-underline-style="none" fo:font-weight="bold" style:font-name-asian="Book Antiqua" style:font-size-asian="11.5pt" style:font-weight-asian="bold" style:font-name-complex="Book Antiqua" style:font-size-complex="11.5pt" style:font-weight-complex="bold"/>
    </style:style>
    <style:style style:name="T26" style:family="text">
      <style:text-properties style:font-name-asian="Calibri"/>
    </style:style>
    <style:style style:name="T27" style:family="text">
      <style:text-properties style:font-name="Cambria" fo:font-size="11pt" style:font-size-asian="11pt" style:font-name-complex="Cambria"/>
    </style:style>
    <style:style style:name="T28" style:family="text">
      <style:text-properties style:font-name="Cambria" fo:font-size="11pt" style:font-size-asian="11pt" style:font-name-complex="Cambria" style:font-size-complex="11pt"/>
    </style:style>
    <style:style style:name="T29" style:family="text">
      <style:text-properties style:font-name="Cambria" fo:font-size="11pt" fo:font-weight="bold" style:font-size-asian="11pt" style:font-weight-asian="bold" style:font-name-complex="Cambria"/>
    </style:style>
    <style:style style:name="T30" style:family="text">
      <style:text-properties style:font-name="Cambria" fo:font-size="11pt" fo:font-weight="bold" style:font-size-asian="11pt" style:font-weight-asian="bold" style:font-name-complex="Cambria" style:font-size-complex="11pt"/>
    </style:style>
    <style:style style:name="T31" style:family="text">
      <style:text-properties style:font-name="Cambria" fo:font-size="11pt" fo:font-weight="bold" style:font-name-asian="Cambria" style:font-size-asian="11pt" style:font-weight-asian="bold" style:font-name-complex="Cambria" style:font-size-complex="11pt"/>
    </style:style>
    <style:style style:name="T32" style:family="text">
      <style:text-properties style:font-name="Cambria" fo:font-size="11pt" style:font-name-asian="Cambria" style:font-size-asian="11pt" style:font-name-complex="Cambria"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6"/>
      <text:p text:style-name="P50"/>
      <text:p text:style-name="P17"/>
      <text:p text:style-name="P17"/>
      <text:p text:style-name="P18"/>
      <text:p text:style-name="P18"/>
      <text:p text:style-name="P18"/>
      <text:p text:style-name="P3">STATUT</text:p>
      <text:p text:style-name="P4"/>
      <text:p text:style-name="P4"/>
      <text:p text:style-name="P5">Przedszkola Publicznego </text:p>
      <text:p text:style-name="P5">w Rzgowie</text:p>
      <text:p text:style-name="P19"/>
      <text:p text:style-name="P19"/>
      <text:p text:style-name="P19"/>
      <text:p text:style-name="P19"/>
      <text:p text:style-name="P19"/>
      <text:p text:style-name="P1"><text:span text:style-name="T15">Tekst jednolity z dnia 1.09.2014 r.</text:span></text:p>
      <text:p text:style-name="P19"/>
      <text:p text:style-name="P19"/>
      <text:p text:style-name="P19"/>
      <text:p text:style-name="P19"/>
      <text:p text:style-name="P2"/>
      <text:p text:style-name="P2"/>
      <text:p text:style-name="P2"/>
      <text:p text:style-name="P51"/>
      <text:p text:style-name="P2"/>
      <text:p text:style-name="P2"/>
      <text:p text:style-name="P2">Podstawa prawna:</text:p>
      <text:list xml:id="list7694903292513392419" text:style-name="WW8Num2">
        <text:list-item>
          <text:p text:style-name="P52"><text:span text:style-name="T2">Ustawa o systemie oświaty z dnia 7 września 1991r. (tekst jednolity:Dz. U. Z 2004 r. nr 256, poz. 2572 ze zm. .), Ustawa z dnia 13 czerwca 2013 r. o zmianie ustawy o systemie oświaty oraz niektórych innych ustaw (Dz.U. <text:s/>z <text:s/>dnia 18 lipca 2013 r, poz. 827) oraz Ustawa z dnia 6 grudnia 2013 r. o zmianie ustawy o systemie oświaty oraz niektórych innych ustaw (Dz. U. z dnia 3 stycznia 2014, poz. 7).</text:span></text:p>
        </text:list-item>
        <text:list-item>
          <text:p text:style-name="P52"><text:span text:style-name="T2">Ustawa z dnia 26 stycznia 1982r. Karta Nauczyciela (Tekst Jednolity Dz.U.z 2014 r. poz. 191 ze zm.) </text:span></text:p>
        </text:list-item>
        <text:list-item>
          <text:p text:style-name="P54">Ustawa z dnia 30 czerwca 2005 r. o finansach publicznych (Dz.U. z 2005 r. Nr 249, poz. 2104 ze zm.).</text:p>
        </text:list-item>
        <text:list-item>
          <text:p text:style-name="P54">Ustawa z dnia 8 marca 1990 r. o samorządzie terytorialnym (Dz.U. z 1996 r. ,Nr 13, poz.74 z późn. zm)</text:p>
        </text:list-item>
        <text:list-item>
          <text:p text:style-name="P54">Rozporządzenie Ministra Edukacji Narodowej i Sportu z dnia 21 maja 2001r. <text:line-break/>w sprawie ramowych statutów publicznego przedszkola oraz publicznych szkół ( Dz.U. z 2001 r. Nr 61, poz. 624 z późn.zm.) </text:p>
        </text:list-item>
        <text:list-item>
          <text:p text:style-name="P52"><text:span text:style-name="T2">Rozporządzenie Ministra Edukacji Narodowej z dnia 29 sierpnia 2012 r w sprawie podstawy programowej wychowania przedszkolnego oraz kształcenia ogólnego w poszczególnych typach szkół (Dz.U. .z 2012 r. poz. 997 ze zm. </text:span><text:span text:style-name="T3">.</text:span><text:span text:style-name="T2">).</text:span></text:p>
        </text:list-item>
        <text:list-item>
          <text:p text:style-name="P52"><text:span text:style-name="T2">Rozporządzenie Ministra Edukacji Narodowej i Sportu <text:s/>z dnia 31 grudnia 2002 r. <text:line-break/>w sprawie bezpieczeństwa i higieny w publicznych i niepublicznych szkołach <text:line-break/>i placówkach ( Dz. U. z 2003 r. Nr 6, poz. 69.)</text:span></text:p>
        </text:list-item>
        <text:list-item>
          <text:p text:style-name="P52"><text:span text:style-name="T2">Rozporządzenie Ministra Edukacji Narodowej z 7 października 2009 r. w sprawie nadzoru pedagogicznego (Dz. U. z 2009 r. nr 168, poz. 1324) oraz Rozporządzenie MEN z dnia 10 maja 2013 r. zmieniające rozporządzenie w sprawie nadzoru pedagogicznego (Dz. U. Z dnia 14 maja 2013 r. poz. 560)</text:span></text:p>
        </text:list-item>
        <text:list-item>
          <text:p text:style-name="P54">Rozporządzenie Ministra Edukacji Narodowej z dnia 30 kwietnia 2013r. w sprawie zasad udzielania i organizacji pomocy psychologiczno-pedagogicznej w publicznych przedszkolach, szkołach i placówkach (Dz. U. z 2013 r. poz. 532).</text:p>
        </text:list-item>
        <text:list-item>
          <text:p text:style-name="P52"><text:span text:style-name="T2">Rozporządzenie Ministra Edukacji Narodowej i Sportu z dnia 29 sierpnia 2014 r. <text:line-break/>w sprawie prowadzenia przez publiczne przedszkola, szkoły i placówki dokumentacji przebiegu nauczania, działalności wychowawczej i opiekuńczej oraz rodzajów tej dokumentacji (Dz.U. z 2014 r. poz. 1170 ). </text:span></text:p>
        </text:list-item>
        <text:list-item>
          <text:p text:style-name="P52"><text:soft-page-break/><text:span text:style-name="T2">Rozporządzenie Ministra Edukacji Narodowej i Sportu z dnia 8 listopada 2001 r. <text:line-break/>w sprawie warunków i sposobu organizowania przez publiczne przedszkola, szkoły <text:line-break/>i placówki krajoznawstwa i turystyki (Dz.U. z 2001r. Nr 135, poz. 1516 ze zm Dz. U. Z 2014 r. poz. 1150).</text:span></text:p>
        </text:list-item>
        <text:list-item>
          <text:p text:style-name="P52"><text:span text:style-name="T4"><text:s/></text:span><text:span text:style-name="T2">Rozporządzenie Ministra Edukacji Narodowej z dnia 1 marca <text:s/>2013 r. w sprawie uzyskiwania stopni awansu zawodowego przez nauczycieli (Dz.U. z dnia 26 marca 2013, poz. 393.)</text:span></text:p>
        </text:list-item>
        <text:list-item>
          <text:p text:style-name="P54">Rozporządzenie Ministra Edukacji Narodowej z dnia 21 czerwca 2012 roku <text:line-break/>w sprawie dopuszczania do użytku w szkole programów wychowania przedszkolnego i programów nauczania oraz dopuszczania do użytku szkolnego podręczników (Dz.U. z dnia 3 lipca 2012, poz. 752).</text:p>
        </text:list-item>
        <text:list-item>
          <text:p text:style-name="P54">Rozporządzenie Ministra Edukacji Narodowej z dnia 12 marca 2009 r. w sprawie szczegółowych kwalifikacji wymaganych od nauczycieli oraz określenia szkół <text:line-break/>i wypadków, w których można zatrudniać nauczycieli niemających wyższego wykształcenia lub ukończonego zakładu kształcenia nauczycieli (Dz. U. z 2009 r. Nr 50, poz. 400).</text:p>
        </text:list-item>
        <text:list-item>
          <text:p text:style-name="P54">Rozporządzenie Ministra Edukacji Narodowej i Sportu z dnia 20 lutego 2004 r. <text:line-break/>w sprawie warunków i trybu przyjmowania uczniów do szkół publicznych oraz do przechodzenia z jednych typów szkół do innych (Dz.U. z 2009 r. Nr 31 poz. 208).</text:p>
        </text:list-item>
        <text:list-item>
          <text:p text:style-name="P54">Rozporządzenie Ministra Edukacji Narodowej z dnia 18 września 2008 r. w sprawie sposobu i trybu organizowania indywidualnego obowiązkowego rocznego przygotowania przedszkolnego i indywidualnego nauczania dzieci i młodzieży ( Dz. U z 2008 r. Nr 175, poz. 1086</text:p>
        </text:list-item>
        <text:list-item>
          <text:p text:style-name="P54">Konwencja o Prawach Dziecka przyjęta przez Zgromadzenie Ogólne Narodów Zjednoczonych dnia 20 listopada 1989r. (Dz.U. z dnia 23 grudnia 1991r. z późn. zm.).</text:p>
        </text:list-item>
        <text:list-item>
          <text:p text:style-name="P54">Rozporządzenie Ministra Edukacji Narodowej w sprawie świadectw, dyplomów państwowych i innych druków szkolnych z dnia 28 maja 2010 (Dz. U. Nr 97, poz. 624 z 2010 r.)</text:p>
        </text:list-item>
        <text:list-item>
          <text:p text:style-name="P54">Kodeks Pracy –ustawa z dnia 26 czerwca 1974 r. (Dz.U. z 1998 r. Nr 21, poz. 94 <text:line-break/>z późn. zm.)</text:p>
        </text:list-item>
        <text:list-item>
          <text:p text:style-name="P54">Uchwała Rady Miejskiej w Rzgowie Nr VII/64/2011 z dnia 18 maja 2011 r. <text:line-break/>w sprawie ustalenia wysokości opłat za świadczenia udzielane przez Przedszkole publiczne w Rzgowie prowadzone przez Gminę Rzgów.</text:p>
        </text:list-item>
        <text:list-item>
          <text:p text:style-name="P54">Ustawa z dnia 9 czerwca 2011 r. o wspieraniu rodziny i systemie pieczy zastępczej.</text:p>
        </text:list-item>
        <text:list-item>
          <text:p text:style-name="P52"><text:span text:style-name="T4"><text:s/></text:span><text:span text:style-name="T2">Ustawa z dnia 29 lipca 2005 r. <text:s/>o przeciwdziałaniu przemocy w rodzinie ( Dz. U. z 2005 r. </text:span><text:soft-page-break/><text:span text:style-name="T2">nr 180, poz. 1593)</text:span></text:p>
        </text:list-item>
        <text:list-item>
          <text:p text:style-name="P54">Ustawa z dnia 25 lutego 1964 r. - Kodeks Rodzinny i opiekuńczy ( tekst jednolity: Dz. z 2012 r. poz. 788)</text:p>
        </text:list-item>
        <text:list-item>
          <text:p text:style-name="P54">Ustawa z dnia 14 czerwca 1960 r. - Kodeks postępowania administracyjnego (tekst jednolity: Dz. U. Z 2013 r. poz. 267)</text:p>
        </text:list-item>
        <text:list-item>
          <text:p text:style-name="P52"><text:span text:style-name="T2">Ustawa z dnia 21 listopada 2008 r. o pracownikach samorządowych (tekst jednolity: Dz. U. z 2014 r. poz. 1202)</text:span></text:p>
        </text:list-item>
        <text:list-item>
          <text:p text:style-name="P54">Ustawa z dnia 29 sierpnia 1997 r. o ochronie danych osobowych (tekst jednolity: Dz. U. 2014 r. poz 1182)</text:p>
        </text:list-item>
        <text:list-item>
          <text:p text:style-name="P52"><text:span text:style-name="T2">Rozporządzenie MEN z dnia 29 sierpnia 2012 r. w sprawie podstawy programowej oraz kształcenia ogólnego w poszczególnych typach szkół ( dz. U. Z 2012 r. poz. 997 ze zm. </text:span></text:p>
        </text:list-item>
        <text:list-item>
          <text:p text:style-name="P54">Rozporządzenie MEN z dnia 25 marca 2014 r. zmieniające rozporządzenie w sprawie warunków i sposobu organizowania nauki religii w publicznych przedszkolach i szkołach (Dz. U z 2014 r. poz 478)</text:p>
        </text:list-item>
      </text:list>
      <text:p text:style-name="P9"><text:s/></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9"><text:soft-page-break/><text:s/></text:p>
      <text:p text:style-name="P21">ROZDZIAŁ I</text:p>
      <text:p text:style-name="P22">POSTANOWIENIA WSTĘPNE</text:p>
      <text:p text:style-name="P6"/>
      <text:p text:style-name="P12">§ 1</text:p>
      <text:p text:style-name="P7"/>
      <text:list xml:id="list5033759641460062737" text:style-name="WW8Num3">
        <text:list-item>
          <text:p text:style-name="P55">Przedszkole Publiczne <text:s/>w Rzgowie <text:s/>zwane dalej przedszkolem jest placówką publiczną. </text:p>
        </text:list-item>
        <text:list-item>
          <text:p text:style-name="P55">Siedziba przedszkola znajduje się w Rzgowie, przy ulicy <text:s/>Szkolnej 1.</text:p>
        </text:list-item>
        <text:list-item>
          <text:p text:style-name="P55">Organem prowadzącym przedszkole jest <text:s/>Gmina <text:s/>Rzgów.</text:p>
        </text:list-item>
        <text:list-item>
          <text:p text:style-name="P55">Nadzór pedagogiczny nad przedszkolem sprawuje <text:s/>Łódzki <text:s/>Kurator Oświaty.</text:p>
        </text:list-item>
        <text:list-item>
          <text:p text:style-name="P55">Przedszkole używa podłużnej, urzędowej pieczęci w pełnym brzmieniu :</text:p>
        </text:list-item>
      </text:list>
      <text:p text:style-name="P16">Przedszkole <text:s/>Publiczne </text:p>
      <text:p text:style-name="P16">95-030 <text:s/>Rzgów, ul. Szkolna 1</text:p>
      <text:p text:style-name="P16">, tel. 42 214-14-39</text:p>
      <text:p text:style-name="P24">Regon 471043830 ; NIP 729-14-20-100</text:p>
      <text:p text:style-name="P30"/>
      <text:p text:style-name="P23">§ 2</text:p>
      <text:list xml:id="list6021021840971987448" text:style-name="WW8Num4">
        <text:list-item>
          <text:p text:style-name="P62">Przedszkole <text:s/>działa <text:s/>na <text:s/>podstawie:</text:p>
        </text:list-item>
      </text:list>
      <text:list xml:id="list2986688393143156213" text:style-name="WW8Num60">
        <text:list-item>
          <text:p text:style-name="P63">Ustawy z dnia 7 września 1991r. o systemie oświaty (tj. Dz.U. z 2004 r., Nr 256, poz. 2572 ze zm.) <text:s/>i rozporządzeń wykonawczych do tej ustawy,</text:p>
        </text:list-item>
        <text:list-item>
          <text:p text:style-name="P63">niniejszego statutu.</text:p>
        </text:list-item>
      </text:list>
      <text:p text:style-name="P109"/>
      <text:list xml:id="list115427433177112" text:continue-list="list6021021840971987448" text:style-name="WW8Num4">
        <text:list-item>
          <text:p text:style-name="P62">Przedszkole jest jednostką budżetową, której działalność finansowana jest z:</text:p>
        </text:list-item>
      </text:list>
      <text:list xml:id="list6462386497336039970" text:style-name="WW8Num5">
        <text:list-item>
          <text:p text:style-name="P110">dochodów własnych <text:s/>Gminy Rzgów,</text:p>
        </text:list-item>
        <text:list-item>
          <text:p text:style-name="P110">z wpłat rodziców za usługi określone w umowie o świadczeniu usług</text:p>
        </text:list-item>
      </text:list>
      <text:p text:style-name="P140"><text:soft-page-break/></text:p>
      <text:list xml:id="list115427433183164" text:continue-list="list115427433177112" text:style-name="WW8Num4">
        <text:list-item>
          <text:p text:style-name="P62">Obsługę finansową i księgową przedszkola prowadzi księgowość <text:s/>Szkoły Podstawowej <text:line-break/> im. Jana Długosza w Rzgowie.</text:p>
        </text:list-item>
      </text:list>
      <text:p text:style-name="P31">§ 3</text:p>
      <text:list xml:id="list30820233278184191" text:style-name="WW8Num6">
        <text:list-item>
          <text:p text:style-name="P101"><text:span text:style-name="T2">Przedszkole zapewnia dzieciom opiekę, wychowanie i nauczanie przez pięć dni <text:line-break/>w tygodniu , od poniedziałku do piątku w godzinach od 7:</text:span><text:span text:style-name="T16">00</text:span><text:span text:style-name="T2"> do 17:</text:span><text:span text:style-name="T16">00</text:span><text:span text:style-name="T2"> , z wyjątkiem dni ustawowo wolnych od pracy.</text:span></text:p>
        </text:list-item>
        <text:list-item>
          <text:p text:style-name="P53"><text:span text:style-name="T2">Przedszkole zapewnia bezpłatne nauczanie, wychowanie i opiekę od godziny 8:</text:span><text:span text:style-name="T16">00 </text:span><text:span text:style-name="T2">do godziny 13:</text:span><text:span text:style-name="T16">00</text:span><text:span text:style-name="T2"> .</text:span></text:p>
        </text:list-item>
        <text:list-item>
          <text:p text:style-name="P56">Przedszkole funkcjonuje przez cały rok szkolny z uwzględnieniem przerw <text:s/>ustalonych w porozumieniu z organem prowadzącym.</text:p>
        </text:list-item>
      </text:list>
      <text:p text:style-name="P98">§ 4</text:p>
      <text:list xml:id="list3459966220454287766" text:style-name="WW8Num7">
        <text:list-item>
          <text:p text:style-name="P102"><text:span text:style-name="T2">Wysokość i zasady wnoszenia opłat za świadczenia wykraczające ponad czas przeznaczony na bezpłatne nauczanie, wychowanie i opiekę określa określa </text:span><text:span text:style-name="T17">Ustawa „przedszkolna” </text:span><text:span text:style-name="T18">zmieniająca ustawę o systemie oświaty </text:span><text:span text:style-name="T17">z dnia 13 czerwca 2013 r. <text:s/>(Dz. U. </text:span><text:span text:style-name="T18">Poz. 827) oraz. Uchwała Rady Miejskiej w Rzgowie Nr VII/64/2011 z dnia 18 maja 2011 r. <text:line-break/>w sprawie ustalenia wysokości opłat za świadczenia udzielane przez Przedszkole publiczne w Rzgowie prowadzone przez Gminę Rzgów</text:span></text:p>
        </text:list-item>
        <text:list-item>
          <text:p text:style-name="P64">Wysokość opłaty, o której mowa w ust. 1 wynosi 1 zł za każdą rozpoczętą godzinę pobytu dziecka w przedszkolu wykraczającą poza bezpłatne godziny realizacji podstawy programowej wychowania przedszkolnego .</text:p>
        </text:list-item>
        <text:list-item>
          <text:p text:style-name="P64">Szczegółowe zasady związane z wnoszeniem opłat za świadczenia wykraczające ponad zakres i czas przeznaczony na bezpłatne nauczanie, wychowanie i opiekę reguluje umowa o świadczeniu usług <text:s/>przez przedszkole.</text:p>
        </text:list-item>
        <text:list-item>
          <text:p text:style-name="P64">Dyrektor może udzielać ulg i zwolnień w opłatach na zasadach określonych w umowie o świadczeniu usług. Rodzice, opiekunowie prawni ubiegający się o skorzystanie z ulg i zwolnień określonych w ust. 3 zobowiązani są <text:s/>złożyć wniosek i stosowne oświadczenie zawierające niezbędne dane do ustalenia uprawnienia do tego zwolnienia, do dyrektora przedszkola.</text:p>
        </text:list-item>
      </text:list>
      <text:p text:style-name="P61"/>
      <text:p text:style-name="P98">§ 5</text:p>
      <text:list xml:id="list1610204827454922975" text:style-name="WW8Num8">
        <text:list-item>
          <text:p text:style-name="P65">Przedszkole zapewnia odpłatne wyżywienie dla dzieci przedszkolnych.</text:p>
        </text:list-item>
        <text:list-item>
          <text:p text:style-name="P65"><text:soft-page-break/>Dzienna wysokość opłaty za korzystanie z trzech posiłków w przedszkolu jest określona każdorazowo w umowie o świadczeniu usług i może ulec <text:s/>zmianie w ciągu roku szkolnego zgodnie z jej warunkami (śniadanie, obiad, podwieczorek). Dyrektor <text:s/>wprowadza zmianę stawki za wyżywienie na podstawie kalkulacji sporządzonej przez intendenta. Każdorazowo wprowadzoną <text:s/>zmianę zatwierdza organ prowadzący. </text:p>
        </text:list-item>
        <text:list-item>
          <text:p text:style-name="P65">Opłatę za korzystanie z posiłków przez dziecko w przedszkolu, rodzice (opiekunowie prawni) wnoszą w okresach miesięcznych, z góry od 10-tego do 15–tego każdego miesiąca.</text:p>
        </text:list-item>
        <text:list-item>
          <text:p text:style-name="P65">Szczegółowe zasady wnoszenia odpłatności za żywienie oraz zwroty <text:line-break/>w przypadku nieobecności dziecka w przedszkolu zawarte są w umowie o świadczeniu usług.</text:p>
        </text:list-item>
      </text:list>
      <text:p text:style-name="P9"><text:s/></text:p>
      <text:p text:style-name="P9"><text:s/></text:p>
      <text:p text:style-name="P10">ROZDZIAŁ II</text:p>
      <text:p text:style-name="P15"><text:s/></text:p>
      <text:p text:style-name="P22">CELE I ZADANIA PRZEDSZKOLA</text:p>
      <text:p text:style-name="P23">§ 6</text:p>
      <text:list xml:id="list5220598075232276895" text:style-name="WW8Num9">
        <text:list-item>
          <text:p text:style-name="P66">Przedszkole realizuje cele i zadania wynikające z ustawy o systemie oświaty oraz aktów wykonawczych do ustawy, w tym w szczególności z podstawy programowej wychowania przedszkolnego. </text:p>
        </text:list-item>
        <text:list-item>
          <text:p text:style-name="P66">Celem przedszkola jest:</text:p>
        </text:list-item>
      </text:list>
      <text:list xml:id="list2728097617663848121" text:style-name="WW8Num61">
        <text:list-item>
          <text:p text:style-name="P67">wspomaganie dzieci w rozwijaniu uzdolnień oraz kształtowanie czynności intelektualnych potrzebnych im w codziennych sytuacjach i w dalszej edukacji,</text:p>
        </text:list-item>
        <text:list-item>
          <text:p text:style-name="P67">budowanie systemu wartości, w tym wychowywanie dzieci tak, żeby lepiej orientowały się w tym, co jest dobre, a co złe,</text:p>
        </text:list-item>
        <text:list-item>
          <text:p text:style-name="P67">kształtowanie u dzieci odporności emocjonalnej koniecznej w nowych i trudnych sytuacjach, w tym także do łagodnego znoszenia stresów i porażek,</text:p>
        </text:list-item>
        <text:list-item>
          <text:p text:style-name="P67">rozwijanie u dzieci umiejętności społecznych, które są niezbędne w poprawnych relacjach z dziećmi i dorosłymi,</text:p>
        </text:list-item>
        <text:list-item>
          <text:p text:style-name="P67">stwarzanie warunków sprzyjających zabawie oraz nauce dzieci o zróżnicowanych możliwościach fizycznych i intelektualnych,</text:p>
        </text:list-item>
        <text:list-item>
          <text:p text:style-name="P67">troska o bezpieczeństwo i zdrowie dzieci oraz ich sprawność fizyczną,</text:p>
        </text:list-item>
        <text:list-item>
          <text:p text:style-name="P67"><text:soft-page-break/>kształtowanie umiejętności współdziałania i współzawodnictwa,</text:p>
        </text:list-item>
        <text:list-item>
          <text:p text:style-name="P67">budowanie dziecięcej wiedzy o świecie społecznym, przyrodniczym <text:line-break/>i technicznym oraz rozwijanie umiejętności prezentowania swoich przemyśleń <text:line-break/>w sposób zrozumiały dla innych,</text:p>
        </text:list-item>
        <text:list-item>
          <text:p text:style-name="P67">wprowadzanie dzieci w świat wartości estetycznych i rozwijanie umiejętności wypowiadania się poprzez muzykę, małe formy teatralne oraz sztuki plastyczne,</text:p>
        </text:list-item>
        <text:list-item>
          <text:p text:style-name="P67">kształtowanie u dzieci poczucia przynależności społecznej (do rodziny, grupy rówieśniczej i wspólnoty narodowej) oraz postawy patriotycznej,</text:p>
        </text:list-item>
        <text:list-item>
          <text:p text:style-name="P67">zapewnienie dzieciom lepszych szans edukacyjnych poprzez zindywidualizowanie oddziaływań dydaktyczno wychowawczych, wspieranie dziecięcej ciekawości, aktywności i samodzielności, a także kształtowanie pojęć, wiadomości i umiejętności, niezbędnych do osiągnięcia dojrzałości szkolnej wychowanków zgodnie z wymaganiami określonymi w podstawie programowej wychowania przedszkolnego.</text:p>
        </text:list-item>
      </text:list>
      <text:list xml:id="list115427448188247" text:continue-list="list5220598075232276895" text:style-name="WW8Num9">
        <text:list-item>
          <text:p text:style-name="P66">Do głównych zadań przedszkola należy:</text:p>
        </text:list-item>
      </text:list>
      <text:p text:style-name="P138"><text:span text:style-name="T2">a)<text:tab/>udzielanie i organizowanie pomocy psychologiczno-pedagogicznej zgodnie <text:line-break/>z odrębnymi przepisami w sprawie zasad udzielania i organizacji pomocy psychologiczno-pedagogicznej w publicznych przedszkolach, szkołach i placówkach oświatowych. <text:s text:c="2"/></text:span><text:span text:style-name="T5">Przedszkole zapewnia możliwość korzystania z pomocy psychologiczno- pedagogicznej poprzez: </text:span></text:p>
      <text:list xml:id="list7155557608713149500" text:style-name="WW8Num62">
        <text:list-item>
          <text:p text:style-name="P151"><text:span text:style-name="T12"><text:s/></text:span><text:span text:style-name="T11">rozpoznawanie i zaspakajanie indywidualnych potrzeb rozwojowych i edukacyjnych dziecka oraz rozpoznawanie indywidualnych możliwości psychofizycznych, </text:span></text:p>
        </text:list-item>
        <text:list-item>
          <text:p text:style-name="P151"><text:span text:style-name="T12"><text:s/></text:span><text:span text:style-name="T11">wspieranie rodziców, nauczycieli w rozwiązywaniu problemów wychowawczych i dydaktycznych oraz rozwijaniu ich umiejętności wychowawczych w celu zwiększania efektywności pomocy psychologiczno-pedagogicznej dla dzieci, </text:span></text:p>
        </text:list-item>
        <text:list-item>
          <text:p text:style-name="P151"><text:span text:style-name="T12"><text:s/></text:span><text:span text:style-name="T11">prowadzenie obserwacji pedagogicznej zakończonej analizą i oceną gotowości dziecka do podjęcia nauki w szkole (diagnoza przedszkolna), </text:span></text:p>
        </text:list-item>
        <text:list-item>
          <text:p text:style-name="P151"><text:span text:style-name="T12"><text:s/></text:span><text:span text:style-name="T11">organizowanie dzieciom zajęć rozwijających uzdolnienia, zajęć dydaktyczno-wyrównawczych, zajęć specjalistycznych w tym logopedycznych z zaburzeniami mowy, które prowadzą nauczyciele posiadający kwalifikacje w tym zakresie i po uzyskaniu zgody i środków finansowych od organu prowadzącego, </text:span></text:p>
        </text:list-item>
        <text:list-item>
          <text:p text:style-name="P100">wskazywanie dla dzieci właściwych Poradni Psychologiczno - Pedagogicznych po konsultacji i za zgodą ich rodziców lub opiekunów oraz prowadzenie indywidualizacji </text:p>
        </text:list-item>
      </text:list>
      <text:p text:style-name="P111">b)<text:tab/>sprawowanie opieki nad dziećmi w czasie pobytu w przedszkolu oraz w trakcie zajęć poza terenem przedszkola, <text:s/></text:p>
      <text:p text:style-name="P111">c)<text:tab/>organizacja i realizacja procesu dydaktyczno – wychowawczego zgodnie z treściami oraz sposobem i warunkami realizacji określonymi w podstawie programowej wychowania przedszkolnego ze szczególnym uwzględnieniem indywidualnych <text:soft-page-break/>predyspozycji i możliwości dzieci.</text:p>
      <text:p text:style-name="P111">d)<text:tab/>współpraca z rodzicami szczególnie w działaniach nad wspieraniem dzieci w osiąganiu optymalnego rozwoju zgodnie z indywidualnymi predyspozycjami i możliwościami</text:p>
      <text:p text:style-name="P111">e) organizacja kształcenia, wychowania i opieki dla dzieci niepełnosprawnych oraz niedostosowanych społecznie w formach i na zasadach określonych w odrębnych przepisach. </text:p>
      <text:p text:style-name="P132"><text:span text:style-name="T2">4. </text:span><text:span text:style-name="T19">Organizacja wychowania i organizacja zajęć rewalidacyjnych <text:s/>wychowankom niepełnosprawnym</text:span></text:p>
      <text:p text:style-name="Text_20_body"><text:span text:style-name="T28"><text:tab/>a) W przedszkolu wychowaniem przedszkolnym dzieci niepełnosprawnych, dla których poradnia psychologiczno – pedagogiczna wydała orzeczenie o potrzebie kształcenia specjalnego prowadzone jest w oddziale ogólnodostępnym;</text:span></text:p>
      <text:p text:style-name="P32"/>
      <text:p text:style-name="P34"><text:span text:style-name="T21"><text:tab/></text:span><text:span text:style-name="T19">b) </text:span><text:span text:style-name="T20">Przedszkole zapewnia odpowiednie, ze względu na indywidualne potrzeby <text:s/><text:line-break/>i możliwości psychofizyczne wychowanków warunki do zajęć, sprzęt specjalistyczny i środki dydaktyczne.</text:span></text:p>
      <text:p text:style-name="P34"><text:span text:style-name="T20"><text:tab/>c) Przedszkole organizuje zajęcia zgodnie z zaleceniami zawartymi w orzeczeniu o potrzebie kształcenia specjalnego.</text:span></text:p>
      <text:p text:style-name="P34"><text:span text:style-name="T21"><text:tab/></text:span><text:span text:style-name="T19">d) </text:span><text:span text:style-name="T20">Wychowankowi z niepełnosprawnością można</text:span><text:span text:style-name="T21"> </text:span><text:span text:style-name="T20">przedłużyć okres wychowania przedszkolnego do 8 roku życia.</text:span></text:p>
      <text:p text:style-name="P33"><text:span text:style-name="T20"><text:tab/>e) Decyzję o przedłużeniu okresu wychowania przedszkolnego niepełnosprawnemu dziecku podejmuje w formie uchwały stanowiącej rada pedagogiczna, po uzyskaniu zgody rodziców.</text:span></text:p>
      <text:p text:style-name="P34"><text:span text:style-name="T20"><text:tab/>f) <text:s/>Zgodę na przedłużenie wychowania przedszkolnego składają w formie pisemnej do dyrektora przedszkola , nie później niż do 15 lutego danego roku szkolnego.</text:span></text:p>
      <text:p text:style-name="P33"><text:span text:style-name="T20"><text:tab/>g) Decyzję o przedłużeniu pobytu dziecka w przedszkolu podejmuje dyrektor przedszkola nie później niż do końca lutego w ostatnim roku szkolnym.</text:span></text:p>
      <text:p text:style-name="P34"><text:span text:style-name="T20"><text:tab/>h) Przedłużenie nauki niepełnosprawnemu dziecku może być dokonane w przypadkach:</text:span></text:p>
      <text:p text:style-name="P39"><text:tab/><text:tab/>- braków w opanowaniu wiedzy i umiejętności z zakresu podstawy programowej, kształcenia przedszkolnego utrudniających podjęcie nauki w szkole podstawowej spowodowanych dysfunkcjami;</text:p>
      <text:p text:style-name="P40"><text:span text:style-name="T20"><text:tab/><text:tab/>- psychoemocjonalną niegotowością ucznia do szkoły. </text:span></text:p>
      <text:p text:style-name="P34"><text:span text:style-name="T20"><text:tab/>i) Liczbę godzin zajęć rewalidacyjnych dyrektor przedszkola umieszcza w szkolnym planie zajęć i arkuszu organizacyjnym.</text:span></text:p>
      <text:p text:style-name="P36"/>
      <text:p text:style-name="P33"/>
      <text:p text:style-name="P43"/>
      <text:p text:style-name="P10">ROZDZIAŁ III</text:p>
      <text:p text:style-name="P13"><text:s/></text:p>
      <text:p text:style-name="P11">ORGANY PRZEDSZKOLA</text:p>
      <text:p text:style-name="P46"/>
      <text:p text:style-name="P23">§ 7</text:p>
      <text:list xml:id="list8952879174811787812" text:style-name="WW8Num11">
        <text:list-item>
          <text:p text:style-name="P68"><text:soft-page-break/>Organami Przedszkola są:</text:p>
        </text:list-item>
      </text:list>
      <text:list xml:id="list503084746572494867" text:style-name="WW8Num12">
        <text:list-item>
          <text:p text:style-name="P112">dyrektor przedszkola,</text:p>
        </text:list-item>
        <text:list-item>
          <text:p text:style-name="P112">rada pedagogiczna,</text:p>
        </text:list-item>
        <text:list-item>
          <text:p text:style-name="P112">rada rodziców.</text:p>
        </text:list-item>
      </text:list>
      <text:list xml:id="list115427448171620" text:continue-list="list8952879174811787812" text:style-name="WW8Num11">
        <text:list-item>
          <text:p text:style-name="P68">Rada pedagogiczna i rada rodziców uchwalają regulaminy swojej działalności, które nie mogą być sprzeczne z przepisami prawa i niniejszym statutem.</text:p>
        </text:list-item>
      </text:list>
      <text:p text:style-name="P99">§ 8</text:p>
      <text:list xml:id="list8773842512634243235" text:style-name="WW8Num13">
        <text:list-item>
          <text:p text:style-name="P69">Przedszkolem kieruje dyrektor wyłoniony w drodze konkursu ogłoszonego przez organ prowadzący.</text:p>
        </text:list-item>
        <text:list-item>
          <text:p text:style-name="P69">Dyrektor przedszkola kieruje bieżącą działalnością przedszkola oraz reprezentuje je na zewnątrz. Jest kierownikiem zakładu pracy dla zatrudnionych w przedszkolu nauczycieli oraz pracowników administracji i obsługi.</text:p>
        </text:list-item>
        <text:list-item>
          <text:p text:style-name="P69">Do zadań dyrektora należy w szczególności:</text:p>
        </text:list-item>
      </text:list>
      <text:list xml:id="list7312968853266644859" text:style-name="WW8Num63">
        <text:list-item>
          <text:p text:style-name="P70">kierowanie działalnością placówki oraz reprezentowanie jej na zewnątrz,</text:p>
        </text:list-item>
        <text:list-item>
          <text:p text:style-name="P70">sprawowanie nadzoru pedagogicznego poprzez prowadzenie ewaluacji wewnętrznej, kontroli i wspomaganie nauczycieli, </text:p>
        </text:list-item>
        <text:list-item>
          <text:p text:style-name="P70">przewodniczenie radzie pedagogicznej i realizowanie uchwał rady pedagogicznej podjętych w ramach ich kompetencji,</text:p>
        </text:list-item>
        <text:list-item>
          <text:p text:style-name="P70">gromadzenie informacji o pracy nauczycieli w celu dokonywania oceny ich pracy, według zasad określonych w odrębnych przepisach oraz gromadzenie informacji niezbędnych do planowania doskonalenia zawodowego nauczycieli,</text:p>
        </text:list-item>
        <text:list-item>
          <text:p text:style-name="P70">przygotowanie corocznie arkusza organizacji przedszkola i przedstawienie go do zatwierdzenia organowi prowadzącemu przedszkole w terminie określonym w odrębnych przepisach,</text:p>
        </text:list-item>
        <text:list-item>
          <text:p text:style-name="P70">wstrzymywanie wykonania uchwał rady pedagogicznej i rady rodziców niezgodnych z przepisami prawa i powiadamianie o tym organu prowadzącego i organu sprawującego nadzór pedagogiczny,</text:p>
        </text:list-item>
        <text:list-item>
          <text:p text:style-name="P70">planowanie i odpowiedzialność za realizację przyjętego planu finansowego przedszkola zgodnie z odpowiednimi przepisami,</text:p>
        </text:list-item>
        <text:list-item>
          <text:p text:style-name="P70"><text:soft-page-break/>organizowanie administracyjnej, finansowej i gospodarczej obsługi przedszkola,</text:p>
        </text:list-item>
        <text:list-item>
          <text:p text:style-name="P70">współpraca z rodzicami, organem prowadzącym, instytucjami nadzorującymi <text:line-break/>i kontrolującymi oraz jednostkami wspierającymi przedszkole i innymi placówkami oświatowymi.</text:p>
        </text:list-item>
        <text:list-item>
          <text:p text:style-name="P70">kierowanie polityką kadrową przedszkola, zatrudnianie i zwalnianie nauczycieli oraz innych pracowników przedszkola, </text:p>
        </text:list-item>
        <text:list-item>
          <text:p text:style-name="P70">branie udziału w komisjach kwalifikacyjnych i egzaminacyjnych przy ustalaniu stopnia awansu zawodowego nauczycieli,</text:p>
        </text:list-item>
        <text:list-item>
          <text:p text:style-name="P70">przyznawanie nagród, udzielanie kar pracownikom, zgodnie z przepisami określonymi w odpowiednich <text:s/>dokumentach.</text:p>
        </text:list-item>
        <text:list-item>
          <text:p text:style-name="P70">występowanie z wnioskami, po zasięgnięciu opinii rady pedagogicznej, <text:line-break/>w sprawach odznaczeń, nagród, wyróżnień dla nauczycieli i pozostałych pracowników przedszkola,</text:p>
        </text:list-item>
        <text:list-item>
          <text:p text:style-name="P70">zapewnienie pracownikom właściwych warunków pracy zgodnie z przepisami kodeksu pracy , bhp i ppoż.,</text:p>
        </text:list-item>
        <text:list-item>
          <text:p text:style-name="P70">koordynacja współdziałania organów przedszkola, zapewnienie im swobodnego działania zgodnie z prawem oraz wymiany informacji między nimi,</text:p>
        </text:list-item>
        <text:list-item>
          <text:p text:style-name="P70">prowadzenie dokumentacji kancelaryjno-archiwalnej i finansowej zgodnie <text:line-break/>z obowiązującymi przepisami,</text:p>
        </text:list-item>
        <text:list-item>
          <text:p text:style-name="P70">występowanie z urzędu w obronie nauczyciela, gdy przyznane nauczycielowi uprawnienia zostaną naruszone,</text:p>
        </text:list-item>
        <text:list-item>
          <text:p text:style-name="P70">dopuszczanie do użytku programów wychowania przedszkolnego,</text:p>
        </text:list-item>
        <text:list-item>
          <text:p text:style-name="P70">współdziałanie ze szkołami wyższymi w organizacji praktyk pedagogicznych,</text:p>
        </text:list-item>
        <text:list-item>
          <text:p text:style-name="P70">wykonywanie zadań związanych z zapewnieniem bezpieczeństwa dzieciom <text:line-break/>i nauczycielom w czasie zajęć organizowanych przez <text:s/>przedszkole,</text:p>
        </text:list-item>
        <text:list-item>
          <text:p text:style-name="P70">wykonywanie innych zadań wynikających z przepisów szczególnych</text:p>
        </text:list-item>
      </text:list>
      <text:p text:style-name="P47">4.<text:tab/>W przedszkolu utworzone jest stanowisko wicedyrektora. </text:p>
      <text:p text:style-name="P147"/>
      <text:p text:style-name="P152"><text:span text:style-name="T22">5</text:span><text:span text:style-name="T24">.<text:tab/></text:span><text:span text:style-name="T22">Powierzenie stanowiska wicedyrektora i odwołania z niego dokonuje dyrektor przedszkola po zasięgnięciu opinii Rady Pedagogicznej i organu prowadzącego. </text:span></text:p>
      <text:p text:style-name="P147"/>
      <text:p text:style-name="P152"><text:soft-page-break/><text:span text:style-name="T22">6</text:span><text:span text:style-name="T24">.<text:tab/></text:span><text:span text:style-name="T22">Zakres kompetencji dla stanowiska wicedyrektora ustala dyrektor przedszkola. </text:span></text:p>
      <text:p text:style-name="P147"/>
      <text:p text:style-name="P153"><text:span text:style-name="T24">7. <text:tab/></text:span><text:span text:style-name="T22">Wicedyrektor przedszkola: </text:span></text:p>
      <text:list xml:id="list5429935934276869688" text:style-name="WW8Num64">
        <text:list-item>
          <text:p text:style-name="P154"><text:span text:style-name="T23"><text:s/></text:span><text:span text:style-name="T22">we współpracy z dyrektorem sprawuje nadzór pedagogiczny; </text:span></text:p>
        </text:list-item>
        <text:list-item>
          <text:p text:style-name="P156">realizuje uchwały Rady Pedagogicznej podjęte w ramach ich kompetencji; </text:p>
        </text:list-item>
        <text:list-item>
          <text:p text:style-name="P156">wykonuje inne zadania zlecone przez dyrektora</text:p>
        </text:list-item>
        <text:list-item>
          <text:p text:style-name="P155"><text:span text:style-name="T23"><text:s/></text:span><text:span text:style-name="T22">zastępuje dyrektora przedszkola w czasie jego nieobecności. </text:span></text:p>
        </text:list-item>
      </text:list>
      <text:p text:style-name="P141"/>
      <text:p text:style-name="P142">§ 9</text:p>
      <text:list xml:id="list3485289254517272037" text:style-name="WW8Num14">
        <text:list-item>
          <text:p text:style-name="P71">Rada pedagogiczna jest kolegialnym organem przedszkola w zakresie realizacji jego statutowych zadań dotyczących kształcenia, wychowania i opieki.</text:p>
        </text:list-item>
        <text:list-item>
          <text:p text:style-name="P71">W skład rady pedagogicznej wchodzą: dyrektor przedszkola, wicedyrektor i wszyscy nauczyciele zatrudnieni w przedszkolu w wymiarze minimum ½ etatu.</text:p>
        </text:list-item>
        <text:list-item>
          <text:p text:style-name="P71">Zebrania rady pedagogicznej odbywają się wg harmonogramu ujętego w rocznym planie nadzoru pedagogicznego oraz planie doskonalenia w ramach WDN. W miarę potrzeby zwoływane są nadzwyczajne zebrania rady pedagogicznej.</text:p>
        </text:list-item>
        <text:list-item>
          <text:p text:style-name="P71">W zebraniu rady pedagogicznej mogą również brać udział, z głosem doradczym, osoby zapraszane przez jego przewodniczącego za zgodą lub na wniosek rady pedagogicznej, w tym przedstawiciele stowarzyszeń, organizacji, których celem statutowym jest działalność wychowawcza lub rozszerzanie i wzbogacanie form działalności dydaktycznej, wychowawczej i opiekuńczej przedszkola.</text:p>
        </text:list-item>
        <text:list-item>
          <text:p text:style-name="P71">Rada pedagogiczna działa na podstawie uchwalonego przez siebie regulaminu.</text:p>
        </text:list-item>
        <text:list-item>
          <text:p text:style-name="P71">Do kompetencji stanowiących rady pedagogicznej należy:</text:p>
        </text:list-item>
      </text:list>
      <text:list xml:id="list1756157314916650029" text:style-name="WW8Num15">
        <text:list-item>
          <text:p text:style-name="P113">zatwierdzanie rocznych planów pracy,</text:p>
        </text:list-item>
        <text:list-item>
          <text:p text:style-name="P113">przygotowanie i uchwalenie projektu statutu przedszkola i jego zmian,</text:p>
        </text:list-item>
        <text:list-item>
          <text:p text:style-name="P113">podejmowanie uchwał w sprawach innowacji i eksperymentów pedagogicznych w przedszkolu,</text:p>
        </text:list-item>
        <text:list-item>
          <text:p text:style-name="P113">podejmowanie uchwał w sprawie skreślenia z listy dzieci uczęszczających <text:line-break/>do przedszkola,</text:p>
        </text:list-item>
        <text:list-item>
          <text:p text:style-name="P113">ustalenie organizacji i <text:s/>doskonalenia zawodowego nauczycieli przedszkola,</text:p>
        </text:list-item>
        <text:list-item>
          <text:p text:style-name="P113"><text:soft-page-break/>uchwalanie regulaminu swojej działalności </text:p>
        </text:list-item>
      </text:list>
      <text:list xml:id="list115427464168083" text:continue-list="list3485289254517272037" text:style-name="WW8Num14">
        <text:list-item>
          <text:p text:style-name="P71">Do kompetencji opiniujących rady pedagogicznej należy:</text:p>
        </text:list-item>
      </text:list>
      <text:list xml:id="list3889054626361913081" text:style-name="WW8Num16">
        <text:list-item>
          <text:p text:style-name="P114">opiniowanie organizacji pracy przedszkola, w tym tygodniowej siatki godzin pracy nauczyciela,</text:p>
        </text:list-item>
        <text:list-item>
          <text:p text:style-name="P114">opiniowanie projektu planu finansowego przedszkola,</text:p>
        </text:list-item>
        <text:list-item>
          <text:p text:style-name="P114">opiniowanie kandydatur nauczycieli do przyznania odznaczeń, nagród <text:line-break/>i innych wyróżnień,</text:p>
        </text:list-item>
        <text:list-item>
          <text:p text:style-name="P114">opiniowanie przydziału nauczycielom stałych prac i zajęć w ramach wynagrodzenia zasadniczego oraz dodatkowo płatnych zajęć dydaktycznych, wychowawczych <text:line-break/>i opiekuńczych przedstawionych przez dyrektora,</text:p>
        </text:list-item>
        <text:list-item>
          <text:p text:style-name="P114">opiniowanie kandydatury osób do powierzenia funkcji kierowniczych <text:line-break/>w przedszkolu,</text:p>
        </text:list-item>
        <text:list-item>
          <text:p text:style-name="P114">wydawanie opinii w przypadku powierzenia funkcji dyrektora na następną kadencję przez organ prowadzący,</text:p>
        </text:list-item>
        <text:list-item>
          <text:p text:style-name="P114">wybór przedstawiciela Rady Pedagogicznej do zespołu rozpatrującego odwołanie nauczyciela od oceny pracy,</text:p>
        </text:list-item>
        <text:list-item>
          <text:p text:style-name="P114">zgłaszanie i opiniowanie kandydatów na członków komisji dyscyplinarnych,</text:p>
        </text:list-item>
        <text:list-item>
          <text:p text:style-name="P114">opiniowanie programów wychowania przedszkolnego przed dopuszczeniem ich przez dyrektora przedszkola,</text:p>
        </text:list-item>
        <text:list-item>
          <text:p text:style-name="P114">opiniowanie programu wychowawczego i profilaktycznego przed jego uchwaleniem .</text:p>
        </text:list-item>
      </text:list>
      <text:list xml:id="list115427464167539" text:continue-list="list115427464168083" text:style-name="WW8Num14">
        <text:list-item>
          <text:p text:style-name="P71">Do kompetencji wnioskodawczych Rady Pedagogicznej należy:</text:p>
        </text:list-item>
      </text:list>
      <text:list xml:id="list5372893732700587156" text:style-name="WW8Num17">
        <text:list-item>
          <text:p text:style-name="P115">występowanie z wnioskiem do organu prowadzącego o odwołanie z funkcji dyrektora przedszkola lub innej osoby pełniącej stanowisko kierownicze <text:line-break/>w przedszkolu,</text:p>
        </text:list-item>
        <text:list-item>
          <text:p text:style-name="P115">wybranie w drodze tajnego głosowania swojego przedstawiciela do komisji konkursowej na stanowisko dyrektora przedszkola,</text:p>
        </text:list-item>
        <text:list-item>
          <text:p text:style-name="P115">występowanie z wnioskiem o nadanie imienia przedszkolu,</text:p>
        </text:list-item>
        <text:list-item>
          <text:p text:style-name="P115">wnioskowanie w sprawie ramowego rozkładu dnia,</text:p>
        </text:list-item>
        <text:list-item>
          <text:p text:style-name="P115"><text:soft-page-break/>wnioskowanie w sprawie oceny pracy nauczyciela,</text:p>
        </text:list-item>
        <text:list-item>
          <text:p text:style-name="P115">rozpatrywanie skierowanych do niej wniosków rady rodziców, dotyczących wszystkich spraw przedszkola.</text:p>
        </text:list-item>
      </text:list>
      <text:list xml:id="list115427464176185" text:continue-list="list115427464167539" text:style-name="WW8Num14">
        <text:list-item>
          <text:p text:style-name="P71">Uchwały rady pedagogicznej podejmowane są zwykłą większością głosów przy obecności przynajmniej połowy uprawnionych do głosowania liczby członków.</text:p>
        </text:list-item>
        <text:list-item>
          <text:p text:style-name="P71">Osoby biorące udział w zebraniu rady pedagogicznej są obowiązane do nie ujawniania spraw poruszanych na zebraniu rady <text:s/>pedagogicznej, które mogą naruszać dobra osobiste dzieci lub ich rodziców, a także nauczycieli i innych pracowników przedszkola.</text:p>
        </text:list-item>
      </text:list>
      <text:p text:style-name="P44">§ 10</text:p>
      <text:list xml:id="list268132473281169828" text:style-name="WW8Num18">
        <text:list-item>
          <text:p text:style-name="P143">Rada rodziców jest społecznym organem działającym na rzecz przedszkola i stanowi reprezentację ogółu <text:s/>rodziców wychowanków.</text:p>
        </text:list-item>
        <text:list-item>
          <text:p text:style-name="P143">W skład <text:s/>rady rodziców wchodzi przedstawiciel każdej rady oddziałowej wybrany w tajnych wyborach przez zebranie rodziców dzieci danego oddziału.</text:p>
        </text:list-item>
        <text:list-item>
          <text:p text:style-name="P143">W wyborach, o których mowa w ust. 2, jedno dziecko reprezentuje jeden rodzic. Wybory przeprowadza się na pierwszym zebraniu rodziców w każdym roku szkolnym.</text:p>
        </text:list-item>
        <text:list-item>
          <text:p text:style-name="P143">Rada rodziców funkcjonuje w oparciu o uchwalony przez siebie regulamin, <text:line-break/>w którym w szczególności określa się :</text:p>
        </text:list-item>
      </text:list>
      <text:list xml:id="list8954707092717193716" text:style-name="WW8Num65">
        <text:list-item>
          <text:p text:style-name="P72">wewnętrzną strukturę i tryb pracy rady,</text:p>
        </text:list-item>
        <text:list-item>
          <text:p text:style-name="P72">szczegółowy tryb przeprowadzania wyborów do rady rodziców oraz przedstawicieli rad oddziałowych.</text:p>
        </text:list-item>
      </text:list>
      <text:list xml:id="list115427464192170" text:continue-list="list268132473281169828" text:style-name="WW8Num18">
        <text:list-item>
          <text:p text:style-name="P143">Do kompetencji rady rodziców należy:</text:p>
        </text:list-item>
      </text:list>
      <text:list xml:id="list3755478189637467962" text:style-name="WW8Num66">
        <text:list-item>
          <text:p text:style-name="P73">opiniowanie programu i harmonogramu poprawy efektywności kształcenia lub wychowania przedszkola, który opracowuje dyrektor przedszkola w przypadku stwierdzenia niedostatecznych efektów kształcenia w wyniku kontroli organu sprawującego nadzór pedagogiczny,</text:p>
        </text:list-item>
        <text:list-item>
          <text:p text:style-name="P73">opiniowanie projektu planu finansowego składanego przez dyrektora przedszkola,</text:p>
        </text:list-item>
        <text:list-item>
          <text:p text:style-name="P73">opiniowanie zgody dyrektora przedszkola na działanie stowarzyszeń, organizacji (z wyjątkiem partii i organizacji politycznych) na terenie przedszkola,</text:p>
        </text:list-item>
        <text:list-item>
          <text:p text:style-name="P73">występowanie do organu prowadzącego nadzór pedagogiczny nad placówką <text:line-break/>z wnioskami o zbadanie działalności przedszkola, </text:p>
        </text:list-item>
        <text:list-item>
          <text:p text:style-name="P73"><text:soft-page-break/>występowanie do rady pedagogicznej, dyrektora z wnioskami, opiniami dotyczącymi funkcjonowania przedszkola,</text:p>
        </text:list-item>
        <text:list-item>
          <text:p text:style-name="P73">wybranie w drodze tajnego głosowania swojego przedstawiciela do komisji konkursowej na stanowisko dyrektora przedszkola,</text:p>
        </text:list-item>
        <text:list-item>
          <text:p text:style-name="P73">W celu wspierania statutowej działalności przedszkola rada rodziców może gromadzić fundusze z dobrowolnych składek rodziców oraz innych źródeł. Zasady wydatkowania funduszy rady rodziców określa jej regulamin.</text:p>
        </text:list-item>
      </text:list>
      <text:list xml:id="list115427479173633" text:continue-list="list115427464192170" text:style-name="WW8Num18">
        <text:list-item>
          <text:p text:style-name="P143">Rada rodziców może porozumiewać się z radami rodziców innych przedszkoli, szkół i placówek oświatowych i ustalać zasady i zakres współpracy.</text:p>
        </text:list-item>
      </text:list>
      <text:p text:style-name="P23">§ 11</text:p>
      <text:list xml:id="list4699821163096585805" text:style-name="WW8Num19">
        <text:list-item>
          <text:p text:style-name="P74">Organy przedszkola współdziałają ze sobą w celu właściwego wykonywania kompetencji określonych w statucie, zapewnienia bieżącej wymiany informacji pomiędzy organami.</text:p>
        </text:list-item>
        <text:list-item>
          <text:p text:style-name="P74">Koordynatorem współdziałania poszczególnych organów jest dyrektor przedszkola, który zapewnia każdemu z organów możliwość swobodnego działania i podejmowania decyzji w ramach swoich kompetencji.</text:p>
        </text:list-item>
      </text:list>
      <text:p text:style-name="P23">§ 12</text:p>
      <text:list xml:id="list8763505477679509729" text:style-name="WW8Num20">
        <text:list-item>
          <text:p text:style-name="P75">W przypadku zaistnienia sporów pomiędzy organami przedszkola, do rozpatrzenia sporu dyrektor powołuje komisję w składzie :</text:p>
        </text:list-item>
      </text:list>
      <text:list xml:id="list2148978166165756242" text:style-name="WW8Num21">
        <text:list-item>
          <text:p text:style-name="P116">trzech członków rady pedagogicznej,</text:p>
        </text:list-item>
        <text:list-item>
          <text:p text:style-name="P116">trzech członków rady rodziców,</text:p>
        </text:list-item>
        <text:list-item>
          <text:p text:style-name="P116">dyrektor, pełniący funkcję przewodniczącego tej komisji.</text:p>
        </text:list-item>
      </text:list>
      <text:list xml:id="list115427479183339" text:continue-list="list8763505477679509729" text:style-name="WW8Num20">
        <text:list-item>
          <text:p text:style-name="P75">Komisja podejmuje decyzję w trybie głosowania.</text:p>
        </text:list-item>
        <text:list-item>
          <text:p text:style-name="P75">Od decyzji komisji przysługuje prawo odwołania do właściwych organów (organu prowadzącego przedszkole, organu sprawującego nadzór pedagogiczny).</text:p>
        </text:list-item>
      </text:list>
      <text:p text:style-name="P9"><text:s/></text:p>
      <text:p text:style-name="P6"/>
      <text:p text:style-name="P6"/>
      <text:p text:style-name="P6"/>
      <text:p text:style-name="P6"/>
      <text:p text:style-name="P6"/>
      <text:p text:style-name="P10"><text:soft-page-break/>ROZDZIAŁ IV</text:p>
      <text:p text:style-name="P11"/>
      <text:p text:style-name="P22">ORGANIZACJA PRZEDSZKOLA</text:p>
      <text:p text:style-name="P23">§ 13</text:p>
      <text:list xml:id="list5938272810064006515" text:style-name="WW8Num22">
        <text:list-item>
          <text:p text:style-name="P20">Podstawową jednostką organizacyjną przedszkola jest oddział złożony z dzieci w zbliżonym wieku z uwzględnieniem ich potrzeb, zainteresowań i uzdolnień. </text:p>
        </text:list-item>
        <text:list-item>
          <text:p text:style-name="P150"><text:span text:style-name="T25"><text:s/></text:span><text:span text:style-name="T22">W przedszkolu tworzy się maksymalnie 7 oddziałów na pobyt całodzienny, w tym oddziały dla dzieci 5 i 6-letnich odbywających roczne przygotowanie przedszkolne. </text:span></text:p>
        </text:list-item>
        <text:list-item>
          <text:p text:style-name="P148">W placówce nie tworzy się oddziałów z pobytem skróconym do 5 godzin. Dopuszcza się możliwość realizacji podstawy programowej w oddziale typowym w wyznaczonych przez organ prowadzący godzinach. </text:p>
        </text:list-item>
        <text:list-item>
          <text:p text:style-name="P158"><text:span text:style-name="T25"><text:s/></text:span><text:span text:style-name="T22">Liczba dzieci w oddziale nie może przekroczyć 25</text:span><text:span text:style-name="T24">. </text:span></text:p>
        </text:list-item>
      </text:list>
      <text:p text:style-name="P149"/>
      <text:list xml:id="list115427479181259" text:continue-numbering="true" text:style-name="WW8Num22">
        <text:list-item>
          <text:p text:style-name="P159"><text:span text:style-name="T25"><text:s/></text:span><text:span text:style-name="T22">Praca wychowawczo-dydaktyczna i opiekuńcza prowadzona jest w oparciu o podstawę programową wychowania przedszkolnego oraz na podstawie programów wychowania przedszkolnego wybranych przez nauczycieli i dopuszczonych do użytku przez dyrektora. </text:span></text:p>
        </text:list-item>
      </text:list>
      <text:p text:style-name="P162"/>
      <text:list xml:id="list115427479192637" text:continue-numbering="true" text:style-name="WW8Num22">
        <text:list-item>
          <text:p text:style-name="P157">Nauczyciel może zaproponować program wychowania przedszkolnego opracowany samodzielnie lub we współpracy z innymi nauczycielami. Nauczyciel może również zaproponować program opracowany przez innego autora (autorów) lub program opracowany przez innego autora (autorów) wraz z dokonanymi zmianami. </text:p>
        </text:list-item>
      </text:list>
      <text:p text:style-name="P162"/>
      <text:list xml:id="list115427479162851" text:continue-numbering="true" text:style-name="WW8Num22">
        <text:list-item>
          <text:p text:style-name="P157">Program wychowania przedszkolnego zaproponowany przez nauczyciela (nauczycieli) może zostać dopuszczony do użytku w danym przedszkolu, jeżeli spełnia kryteria określone w odrębnych przepisach, w tym jest zgodny z podstawą programową. </text:p>
        </text:list-item>
      </text:list>
      <text:p text:style-name="P162"/>
      <text:list xml:id="list115427479163504" text:continue-numbering="true" text:style-name="WW8Num22">
        <text:list-item>
          <text:p text:style-name="P157">Program dopuszcza do użytku w przedszkolu dyrektor, po zasięgnięciu opinii rady pedagogicznej. </text:p>
        </text:list-item>
      </text:list>
      <text:p text:style-name="P162"/>
      <text:list xml:id="list115427479179518" text:continue-numbering="true" text:style-name="WW8Num22">
        <text:list-item>
          <text:p text:style-name="P158"><text:span text:style-name="T25"><text:s/></text:span><text:span text:style-name="T22">Dopuszczone przez dyrektora programy tworzą przedszkolny zestaw programów na dany rok szkolny. </text:span></text:p>
        </text:list-item>
      </text:list>
      <text:p text:style-name="P162"/>
      <text:list xml:id="list115427479183008" text:continue-numbering="true" text:style-name="WW8Num22">
        <text:list-item>
          <text:p text:style-name="P157">Godzina zajęć w przedszkolu trwa 60 minut. </text:p>
        </text:list-item>
      </text:list>
      <text:p text:style-name="P162"/>
      <text:list xml:id="list115427479176707" text:continue-numbering="true" text:style-name="WW8Num22">
        <text:list-item>
          <text:p text:style-name="P157">Na realizację podstawy programowej przeznacza się nie mniej niż 5 godzin, sposób oraz warunki jej realizacji są określone w podstawie programowej wychowania przedszkolnego</text:p>
        </text:list-item>
      </text:list>
      <text:p text:style-name="P164"/>
      <text:list xml:id="list115427479181939" text:continue-numbering="true" text:style-name="WW8Num22">
        <text:list-item>
          <text:p text:style-name="P76">Przedszkole prowadzi rekrutację w oparciu o zasadę powszechnej dostępności na wolne miejsca w danym roku szkolnym.</text:p>
        </text:list-item>
        <text:list-item>
          <text:p text:style-name="P103"><text:span text:style-name="T2">Rekrutacja jest prowadzona z wykorzystaniem wniosków zgłoszenia dziecka do </text:span><text:soft-page-break/><text:span text:style-name="T2">przedszkola składanych przez rodziców w formie papierowej w terminie określonym regulaminem rekrutacji, obowiązującym na dany rok szkolny.</text:span></text:p>
        </text:list-item>
        <text:list-item>
          <text:p text:style-name="P76">W pierwszej kolejności do przedszkola przyjmowani są kandydaci zamieszkali na terenie gminy Rzgów.</text:p>
        </text:list-item>
        <text:list-item>
          <text:p text:style-name="P103"><text:span text:style-name="T2">Szczegółowe zasady i kryteria postępowania rekrutacyjnego na rok szkolny którego dotyczy rekrutacja określa Regulamin Postępowania Rekrutacyjnego obowiązujący na ten rok.</text:span></text:p>
        </text:list-item>
        <text:list-item>
          <text:p text:style-name="P76">Do przedszkola przyjmowane są dzieci, które do końca bieżącego roku kalendarzowego ukończą 3 lata.</text:p>
        </text:list-item>
        <text:list-item>
          <text:p text:style-name="P76">W szczególnie uzasadnionych przypadkach wychowaniem przedszkolnym może także zostać objęte dziecko, które ukończyło 2,5 roku.</text:p>
        </text:list-item>
        <text:list-item>
          <text:p text:style-name="P76">Dziecko w wieku 5 lat jest obowiązane odbyć roczne obowiązkowe przygotowanie przedszkolne. Dziecko w wieku 6 lat jest obowiązane odbyć roczne obowiązkowe przygotowanie przedszkolne albo rozpocząć edukację szkolną zgodnie z odrębnymi przepisami . </text:p>
        </text:list-item>
        <text:list-item>
          <text:p text:style-name="P76">Od 1 września 2015 r. dziecko w wieku 4 lat ma prawo do korzystania z wychowania przedszkolnego w przedszkolu, oddziale przedszkolnym w szkole podstawowej <text:s/>lub innej formie wychowania przedszkolnego.</text:p>
        </text:list-item>
        <text:list-item>
          <text:p text:style-name="P76">Od 1 września 2017 r. dzieci w wieku 3 lat mają prawo do korzystania z wychowania przedszkolnego.</text:p>
        </text:list-item>
        <text:list-item>
          <text:p text:style-name="P76">Zapewnienie warunków do realizacji ww. prawa jest zadaniem własnym gminy.</text:p>
        </text:list-item>
        <text:list-item>
          <text:p text:style-name="P76">Od 1 września 2014 r. obowiązek szkolny obejmie wszystkie 7-latki oraz dzieci<text:line-break/> 6-letnie, urodzone w okresie od 1 stycznia do 30 czerwca 2008 r. </text:p>
        </text:list-item>
        <text:list-item>
          <text:p text:style-name="P76">Spełnianie obowiązku szkolnego mogą rozpocząć dzieci urodzone w okresie od <text:line-break/>1 lipca do 31 grudnia 2008 r., jeśli taka będzie wola ich rodziców.</text:p>
        </text:list-item>
        <text:list-item>
          <text:p text:style-name="P76">Spełnianie powyższego obowiązku mogą również rozpocząć dzieci 5-letnie, jeśli taka będzie wola ich rodziców (decyzję podejmuje dyrektor szkoły podstawowej po zasięgnięciu opinii publicznej poradni psychologiczno-pedagogicznej).</text:p>
        </text:list-item>
        <text:list-item>
          <text:p text:style-name="P76">Od 1 września 2015 r. obowiązek szkolny obejmie wszystkie dzieci 7-letnie ur. od <text:line-break/>1 lipca do 31 grudnia 2008 r. oraz wszystkie dzieci urodzone w 2009 r. (6-latki).</text:p>
        </text:list-item>
        <text:list-item>
          <text:p text:style-name="P48"><text:span text:style-name="T11">Dzieci, których stan zdrowia uniemożliwia lub znacznie utrudnia uczęszczanie do przedszkola mogą być objęte </text:span><text:span text:style-name="T13">indywidualnym </text:span><text:span text:style-name="T11">obowiązkowym rocznym przygotowaniem przedszkolnym. Organizacja pracy następuje w porozumieniu z </text:span><text:soft-page-break/><text:span text:style-name="T11">organem prowadzącym. </text:span></text:p>
        </text:list-item>
      </text:list>
      <text:p text:style-name="P163"/>
      <text:list xml:id="list115427479161612" text:continue-numbering="true" text:style-name="WW8Num22">
        <text:list-item>
          <text:p text:style-name="P161">Opinię o potrzebie indywidualnego obowiązkowego rocznego przygotowania przedszkolnego, wydają zespoły orzekające działające w publicznych Poradniach Psychologiczno – Pedagogicznych, w tym w poradniach specjalistycznych. </text:p>
        </text:list-item>
      </text:list>
      <text:p text:style-name="P165"/>
      <text:list xml:id="list115427495193206" text:continue-numbering="true" text:style-name="WW8Num22">
        <text:list-item>
          <text:p text:style-name="P161">W przedszkolu są organizowane zajęcia religii. Udział dzieci w zajęciach jest nieobowiązkowy i corocznie deklarowany przez rodziców na pierwszym zebraniu w nowym roku szkolnym. Dzieci nie uczęszczające na zajęcia religii na czas jej trwania pozostają pod opieką innego nauczyciela.</text:p>
        </text:list-item>
      </text:list>
      <text:p text:style-name="P165"/>
      <text:list xml:id="list115427495168967" text:continue-numbering="true" text:style-name="WW8Num22">
        <text:list-item>
          <text:p text:style-name="P160"><text:span text:style-name="T12"><text:s/></text:span><text:span text:style-name="T11">Zajęcia religii <text:s/>są prowadzone poza czasem przeznaczonym na realizację podstawy programowej. Czas trwania zajęć jest zróżnicowany i wynosi odpowiednio: 2x30 minut dla dzieci 5 i 6 letnich oraz 2x15 minut dla dzieci 3 i 4 letnich w tygodniu.</text:span></text:p>
        </text:list-item>
      </text:list>
      <text:p text:style-name="P27"/>
      <text:p text:style-name="P23">§ 14</text:p>
      <text:list xml:id="list1168270001145821889" text:style-name="WW8Num23">
        <text:list-item>
          <text:p text:style-name="P77">Dyrektor w porozumieniu z radą pedagogiczną może podjąć decyzję o skreśleniu dziecka nieobjętego obowiązkowym rocznym przygotowaniem przedszkolnym <text:line-break/>z listy dzieci uczęszczających do przedszkola w następujących przypadkach:</text:p>
        </text:list-item>
      </text:list>
      <text:list xml:id="list5053489992146875163" text:style-name="WW8Num67">
        <text:list-item>
          <text:p text:style-name="P78">,nieprzerwanej nieobecności dziecka w przedszkolu od momentu jego przyjęcia przez 14 dni i nie zgłoszenia tego faktu do przedszkola,</text:p>
        </text:list-item>
        <text:list-item>
          <text:p text:style-name="P78">zaobserwowania niepokojących zachowań dziecka, które zagrażają bezpieczeństwu i zdrowiu innych oraz odmowy ze strony rodziców (opiekunów prawnych) współpracy z przedszkolem, wychowawcą, specjalistami świadczącymi wykwalifikowana pomoc psychologiczną, pedagogiczną, logopedyczna i zdrowotną. <text:s text:c="2"/></text:p>
        </text:list-item>
      </text:list>
      <text:p text:style-name="P61"/>
      <text:list xml:id="list115427495164818" text:continue-list="list1168270001145821889" text:style-name="WW8Num23">
        <text:list-item>
          <text:p text:style-name="P77">Skreślenie dziecka z listy wychowanków następuje na podstawie decyzji dyrektora po zasięgnięciu opinii rady pedagogicznej.</text:p>
        </text:list-item>
      </text:list>
      <text:p text:style-name="P49"><text:span text:style-name="T4"><text:s/></text:span><text:span text:style-name="T2">3. Dyrektor może podjąć decyzję o wykreśleniu dziecka z listy dzieci korzystających z płatnych usług przedszkola tj. godzin ponadprogramowych oraz posiłków w przypadku jeśli rodzic zalega z płatnościami za ww. usługi dłużej niż 5 dni roboczych po terminie płatności. Dziecko zachowuje prawo do bezpłatnego 5-godzinnego pobytu w ramach realizacji podstawy programowej.</text:span></text:p>
      <text:p text:style-name="P23">§ 15</text:p>
      <text:list xml:id="list8516640484058249795" text:style-name="WW8Num24">
        <text:list-item>
          <text:p text:style-name="P79">Szczegółowe zasady organizacji przedszkola określa arkusz organizacji opracowany przez dyrektora w terminie ustalonym przez organ prowadzący. Arkusz organizacji przedszkola zatwierdza organ prowadzący.</text:p>
        </text:list-item>
        <text:list-item>
          <text:p text:style-name="P79"><text:soft-page-break/>W arkuszu organizacji przedszkola określa się w szczególności: liczbę oddziałów, liczbę dzieci, czas pracy poszczególnych oddziałów, liczbę pracowników przedszkola, w tym pracowników zajmujących stanowiska kierownicze, oraz ogólną tygodniową liczbę godzin pracy zatrudnionych w przedszkolu osób, a także podaje się, w podziale na stopnie awansu zawodowego, liczbę nauczycieli ubiegających się o wyższy stopień awansu zawodowego, którzy będą mogli przystąpić w danym roku szkolnym do postępowań kwalifikacyjnych lub egzaminacyjnych, oraz wskazuje się najbliższe terminy złożenia przez nauczycieli wniosków o podjęcie tych postępowań.</text:p>
        </text:list-item>
      </text:list>
      <text:p text:style-name="P23">§ 16</text:p>
      <text:list xml:id="list1275603889023335208" text:style-name="WW8Num25">
        <text:list-item>
          <text:p text:style-name="P80">Przedszkole jest placówką, w której działa 7 oddziałów przedszkolnych.</text:p>
        </text:list-item>
        <text:list-item>
          <text:p text:style-name="P80">Podstawową jednostką organizacyjną przedszkola jest oddział obejmujący dzieci <text:line-break/>w zbliżonym wieku, z uwzględnieniem ich potrzeb, <text:s/>zainteresowań, <text:s/>uzdolnień oraz możliwości.. </text:p>
        </text:list-item>
        <text:list-item>
          <text:p text:style-name="P104"><text:span text:style-name="T4"><text:s/></text:span><text:span text:style-name="T2">W uzasadnionych przypadkach dopuszcza się tworzenie grup dzieci zróżnicowanych wiekowo. Rada pedagogiczna może przyjąć inne zasady zgrupowania dzieci w zależności od potrzeb placówki i realizacji założeń programowych.</text:span></text:p>
        </text:list-item>
        <text:list-item>
          <text:p text:style-name="P80">Liczba dzieci w oddziale nie może przekraczać 25 dzieci.</text:p>
        </text:list-item>
        <text:list-item>
          <text:p text:style-name="P80">Przedszkole sprawuje opiekę nad dzieckiem od momentu przekazania dziecka przez rodzica, opiekuna prawnego lub inną upoważnioną osobę pod opiekę wychowawcy grupy lub pod opiekę upoważnionego pracownika przedszkola, do czasu odbioru dziecka z sali lub ogrodu przez rodzica, opiekuna prawnego <text:s/>lub inną upoważnioną przez nich osobę.</text:p>
        </text:list-item>
        <text:list-item>
          <text:p text:style-name="P80">W uzasadnionych przypadkach, w czasie absencji dzieci i nauczycieli, w okresach międzyświątecznych, dyrektor przedszkola może podjąć decyzję o łączeniu oddziałów.</text:p>
        </text:list-item>
      </text:list>
      <text:p text:style-name="P45"/>
      <text:p text:style-name="P23">§ 17</text:p>
      <text:list xml:id="list2297770459022192492" text:style-name="WW8Num26">
        <text:list-item>
          <text:p text:style-name="P81">Nauczyciel przedszkola prowadzi pracę dydaktyczną, wychowawczą i opiekuńczą zgodnie z obowiązującą podstawą programową, koncepcją pracy przedszkola, rocznym planem pracy i dopuszczonymi przez dyrektora na wniosek nauczycieli programami wychowania przedszkolnego.</text:p>
        </text:list-item>
        <text:list-item>
          <text:p text:style-name="P81">Nauczyciel zobowiązany jest do realizacji podstawy programowej w ciągu pobytu dziecka w przedszkolu, zgodnie z zalecanymi w rozporządzeniu warunkami i sposobem realizacji.</text:p>
        </text:list-item>
        <text:list-item>
          <text:p text:style-name="P81">Godzina zajęć w przedszkolu trwa 60 minut.</text:p>
        </text:list-item>
        <text:list-item>
          <text:p text:style-name="P81"><text:soft-page-break/>Na wniosek rodziców przedszkole może organizować naukę religii zgodnie z odrębnymi przepisami. </text:p>
        </text:list-item>
        <text:list-item>
          <text:p text:style-name="P81">Przedszkole może rozszerzać swoją ofertę programową o bezpłatne zajęcia finansowane przez organ prowadzący., zgodnie z potrzebami dzieci i ich rodziców.</text:p>
        </text:list-item>
        <text:list-item>
          <text:p text:style-name="P81">Przedszkole nie może pobierać opłaty wyższej niż 1 zł/godzinę pobytu dziecka w przedszkolu, tym samym nie może pobierać opłat za zajęcia dodatkowe od rodziców odbywające się w godzinach zajęć wychowania przedszkolnego.</text:p>
        </text:list-item>
        <text:list-item>
          <text:p text:style-name="P81">Czas trwania zajęć prowadzonych dodatkowo jest dostosowany do możliwości rozwojowych dzieci i wynosi 15-20 minut dla dzieci 3-4-letnich i 30-40 minut dla dzieci 5-6 letnich. <text:s/></text:p>
        </text:list-item>
        <text:list-item>
          <text:p text:style-name="P105"><text:span text:style-name="T4"><text:s/></text:span><text:span text:style-name="T2">Sposób dokumentowania tych zajęć określają odrębne przepisy.</text:span></text:p>
        </text:list-item>
        <text:list-item>
          <text:p text:style-name="P105"><text:span text:style-name="T4"><text:s/></text:span><text:span text:style-name="T2">W zajęciach dodatkowych opłacanych z budżetu Gminy mogą uczestniczyć bez wyjątku wszystkie dzieci. Dzieci, które nie uczestniczą w zajęciach dodatkowych z woli rodziców pozostają pod opieka nauczyciela wychowawcy grupy. </text:span></text:p>
        </text:list-item>
      </text:list>
      <text:p text:style-name="P27"/>
      <text:p text:style-name="P23">§ 18</text:p>
      <text:list xml:id="list7047998808946930009" text:style-name="WW8Num27">
        <text:list-item>
          <text:p text:style-name="P82">Dyrektor przedszkola powierza poszczególne oddziały opiece jednego lub dwóch <text:s/>nauczycieli, zależnie od czasu pracy oddziałów lub realizowanych zadań, <text:line-break/>zgodnie z organizacją pracy przedszkola na dany rok szkolny.</text:p>
        </text:list-item>
        <text:list-item>
          <text:p text:style-name="P82">Przed rozpoczęciem oraz po zakończeniu pracy oddziału opiekę nad dziećmi <text:s/>z danego oddziału pełnią nauczyciele z innych oddziałów, zgodnie z określoną na dany rok szkolny organizacją.</text:p>
        </text:list-item>
      </text:list>
      <text:p text:style-name="P27"/>
      <text:p text:style-name="P23">§ 19</text:p>
      <text:list xml:id="list2287326293347005347" text:style-name="WW8Num28">
        <text:list-item>
          <text:p text:style-name="P83">Do realizacji celów statutowych przedszkole posiada:</text:p>
        </text:list-item>
      </text:list>
      <text:list xml:id="list8835531403959280610" text:style-name="WW8Num29">
        <text:list-item>
          <text:p text:style-name="P117">7 <text:s/>sal zajęć dla poszczególnych oddziałów,</text:p>
        </text:list-item>
        <text:list-item>
          <text:p text:style-name="P117">pomieszczenie do pracy logopedycznej,</text:p>
        </text:list-item>
        <text:list-item>
          <text:p text:style-name="P117">salę audio-wideo</text:p>
        </text:list-item>
        <text:list-item>
          <text:p text:style-name="P117">szatnie dla dzieci,</text:p>
        </text:list-item>
        <text:list-item>
          <text:p text:style-name="P117"><text:soft-page-break/>pomieszczenia gospodarcze,</text:p>
        </text:list-item>
        <text:list-item>
          <text:p text:style-name="P117">łazienki i toalety,</text:p>
        </text:list-item>
        <text:list-item>
          <text:p text:style-name="P117">pomieszczenia administracyjne,</text:p>
        </text:list-item>
        <text:list-item>
          <text:p text:style-name="P117">pomieszczenia kuchenne,</text:p>
        </text:list-item>
        <text:list-item>
          <text:p text:style-name="P117">pomieszczenia piwniczne i strych.</text:p>
        </text:list-item>
        <text:list-item>
          <text:p text:style-name="P117">ogród przedszkolny</text:p>
        </text:list-item>
      </text:list>
      <text:list xml:id="list115427495183787" text:continue-list="list2287326293347005347" text:style-name="WW8Num28">
        <text:list-item>
          <text:p text:style-name="P83">Dzieci mają możliwość codziennego korzystania z ogrodu przedszkolnego <text:line-break/>z odpowiednio dobranym sprzętem terenowo-rekreacyjnym dostosowanym do wieku dzieci, posiadającym odpowiednie atesty oraz poddawanym regularnym przeglądom technicznym.</text:p>
        </text:list-item>
        <text:list-item>
          <text:p text:style-name="P83">Przy sprzyjających warunkach atmosferycznych organizowany jest jak najdłuższy codzienny pobyt dzieci w ogrodzie zgodnie z zaleceniami zawartymi w podstawie programowej wychowania przedszkolnego.</text:p>
        </text:list-item>
        <text:list-item>
          <text:p text:style-name="P83">W salach zajęć zapewnia się temperaturę co najmniej 18 stopni C, a przypadku niższej temperatury, dyrektor przedszkola w porozumieniu z organem prowadzącym przedszkole. zawiesza zajęcia.</text:p>
        </text:list-item>
        <text:list-item>
          <text:p text:style-name="P83">Przedszkole może organizować dla swych wychowanków wyjazdy, wycieczki autokarowe. Szczegółowe zasady organizacji takich wyjazdów określają odrębne przepisy zawarte w Regulaminie Wycieczek.</text:p>
        </text:list-item>
        <text:list-item>
          <text:p text:style-name="P106"><text:span text:style-name="T2">Wszystkie zajęcia organizowane poza terenem przedszkola powinny być uzgadniane z dyrektorem </text:span><text:span text:style-name="T6">lub </text:span><text:span text:style-name="T2">wicedyrektorem.</text:span><text:span text:style-name="T6"> </text:span><text:span text:style-name="T2">Szczegółową organizację zajęć poza terenem przedszkola określa Regulamin <text:s/>Wycieczek.</text:span></text:p>
        </text:list-item>
        <text:list-item>
          <text:p text:style-name="P83">Przedszkole posiada możliwość korzystania z pomieszczeń i sprzętu Gminnego Ośrodka Sportu i Rekreacji w Rzgowie.</text:p>
        </text:list-item>
      </text:list>
      <text:p text:style-name="P23">§ 20</text:p>
      <text:list xml:id="list1960956678256947300" text:style-name="WW8Num68">
        <text:list-item>
          <text:p text:style-name="P84">Przedszkole zapewnia dzieciom odpowiednie warunki do zabawy, nauki, pracy<text:line-break/>i wypoczynku z uwzględnieniem przepisów bhp i ppoż.</text:p>
        </text:list-item>
        <text:list-item>
          <text:p text:style-name="P84">Przedszkole sprawuję opiekę nad dzieckiem od momentu wejścia dziecka do sali przedszkolnej, do chwili odebrania dziecka z sali lub ogrodu przez rodziców, prawnych opiekunów lub osoby upoważnione na piśmie przez rodziców. <text:line-break/></text:p>
        </text:list-item>
        <text:list-item>
          <text:p text:style-name="P84"><text:soft-page-break/>Dziecko oddane pod opiekę przedszkola może być wydane rodzicom, opiekunom prawnym i innym osobom upoważnionym Upoważnienie to może mieć charakter stosownego wpisu do deklaracji o kontynuowaniu wychowania przedszkolnego lub do karty wychowanka dziecka nowo przyjętego do przedszkola bądź w formie pisemnej jako upoważnienie jednorazowe. W tym przypadku upoważnienie powinno zawierać imię i nazwisko oraz pesel wskazanej przez rodziców osoby datę ważności oraz własnoręczny podpis rodzica.</text:p>
        </text:list-item>
        <text:list-item>
          <text:p text:style-name="P84">Dzieci nie są wydawane osobom nietrzeźwym.</text:p>
        </text:list-item>
        <text:list-item>
          <text:p text:style-name="P37">O wypadku każdej odmowy wydania dziecka nauczyciel niezwłocznie informuje dyrektora przedszkola. Dyrektor podejmuje działania przewidziane prawem.</text:p>
        </text:list-item>
        <text:list-item>
          <text:p text:style-name="P35"><text:span text:style-name="T31"><text:s/></text:span><text:span text:style-name="T32"><text:s/></text:span><text:span text:style-name="T28">W wypadku, gdy dziecko nie zostanie odebrane do godziny 17.00, nauczycielka zobowiązana jest powiadomić telefonicznie rodziców o zaistniałym fakcie.</text:span></text:p>
        </text:list-item>
        <text:list-item>
          <text:p text:style-name="P35"><text:span text:style-name="T32"><text:s/></text:span><text:span text:style-name="T28">Gdy pod wskazanym numerem telefonu nie można uzyskać informacji o miejscu pobytu rodziców, nauczycielka oczekuje z dzieckiem w placówce przedszkolnej 1 godzinę – do 18.00. Po upływie tego czasu nauczycielka powiadamia najbliższy komisariat policji <text:line-break/>o niemożności skontaktowania się z rodzicami.</text:span></text:p>
        </text:list-item>
        <text:list-item>
          <text:p text:style-name="P35"><text:span text:style-name="T32"><text:s/></text:span><text:span text:style-name="T28">Życzenie rodziców dotyczące nie odbierania dziecka przez jednego z rodziców musi być poświadczone przez prawomocny wyrok lub orzeczenie sądowe.</text:span></text:p>
        </text:list-item>
        <text:list-item>
          <text:p text:style-name="P84">Do przedszkola mogą uczęszczać dzieci , których stan zdrowia nie zagraża zdrowiu innych dzieci i personelu. <text:s/></text:p>
        </text:list-item>
        <text:list-item>
          <text:p text:style-name="P84">W sytuacji rażących przypadków związanych z przyprowadzaniem do przedszkola dzieci będących w trakcie infekcji zagrażającej zdrowiu dziecka i innych osób z placówki, <text:s/>nauczyciel ma prawo żądać od rodziców przedstawienia <text:s/>zaświadczenia lekarskiego <text:line-break/>o braku przeciwwskazań do uczęszczania do przedszkola. W przypadku zignorowania tej prośby przez rodziców dyrektor może podjąć decyzję o nie przyjęciu dziecka do przedszkola do czasu okazania takiego zaświadczenia </text:p>
        </text:list-item>
        <text:list-item>
          <text:p text:style-name="P84">W przypadku złego samopoczucia lub wypadku dziecka, rodzice, opiekunowie zostają niezwłocznie powiadomieni, a dziecku udzielana jest pierwsza pomoc. W przypadku bezpośredniego zagrożenia zdrowia bądź życia dziecka i niemożności skontaktowania się z rodzicem dyrektor może podjąć decyzję o niezwłocznym wezwaniu karetki pogotowia ratunkowego.</text:p>
        </text:list-item>
        <text:list-item>
          <text:p text:style-name="P84">Szczegółowe zasady przyprowadzania, odbierania oraz pobytu dziecka w przedszkolu reguluje Regulamin Przedszkola Publicznego w Rzgowie.</text:p>
        </text:list-item>
        <text:list-item>
          <text:p text:style-name="P38">Informacje porządkowe dla rodziców. </text:p>
        </text:list-item>
      </text:list>
      <text:p text:style-name="P41"><text:span text:style-name="T29">1</text:span><text:span text:style-name="T27">.</text:span><text:span text:style-name="T28"> Dziecko powinno być przyprowadzane do przedszkola w godzinach 7.00 - 8.30. Ewentualne spóźnienia rodzice są obowiązani zgłosić telefonicznie lub poprzedniego dnia do wychowawczyni grupy. </text:span></text:p>
      <text:p text:style-name="P41"><text:span text:style-name="T30">2</text:span><text:span text:style-name="T28">. Osoba przyprowadzająca dziecko do przedszkola obowiązana jest rozebrać je w szatni i osobiście przekazać nauczycielce grupy, do której dziecko uczęszcza lub nauczycielce dyżurującej. Nauczycielka nie ponosi odpowiedzialności za życie, zdrowie i bezpieczeństwo dziecka pozostawionego przez rodziców przed furtką, wejściem do przedszkola, w szatni, przed zamkniętymi drzwiami wejściowymi, </text:span><text:soft-page-break/><text:span text:style-name="T28">na placu zabaw lub posesji przedszkolnej. </text:span></text:p>
      <text:p text:style-name="P41"><text:span text:style-name="T30">3</text:span><text:span text:style-name="T28">. Do przedszkola nie powinno przyprowadzać się dzieci przeziębionych, zakatarzonych, wymiotujących i z objawami innych chorób. W przypadku zaistnienia wątpliwości co do stanu zdrowia dziecka, nauczyciel ma prawo żądać zaświadczenia lekarskiego o stanie zdrowia dziecka pod rygorem odmowy przyjęcia dziecka do przedszkola przez czas trwania przeszkody dotyczącej przyjęcia dziecka do przedszkola.</text:span></text:p>
      <text:p text:style-name="P41"><text:span text:style-name="T30">4</text:span><text:span text:style-name="T28">. W przedszkolu nie stosuje się wobec wychowanków żadnych zabiegów lekarskich <text:s/>(np. szczepień, badania wzroku, przeglądów zębów) bez uprzedniego porozumienia <text:line-break/>z rodzicami. </text:span></text:p>
      <text:p text:style-name="P41"><text:span text:style-name="T30">5</text:span><text:span text:style-name="T28">. Nauczycielowi nie wolno podawać dzieciom żadnych leków.</text:span></text:p>
      <text:p text:style-name="P41"><text:span text:style-name="T30">6.</text:span><text:span text:style-name="T28"> Nauczycielka grupy ma obowiązek poinformowania rodziców o złym samopoczuciu dziecka wskazującym na początki choroby.</text:span></text:p>
      <text:p text:style-name="P41"><text:span text:style-name="T30">7</text:span><text:span text:style-name="T28">. Dzieciom nie wolno przynosić wartościowych zabawek, sprzętu elektronicznego w tym telefonów, tabletów i innych oraz <text:s/>dodatkowego wyżywienia, w tym słodyczy,</text:span></text:p>
      <text:p text:style-name="P41"><text:span text:style-name="T30">8</text:span><text:span text:style-name="T28">. Ubrań dziecka nie wolno spinać agrafkami ani szpilkami.</text:span></text:p>
      <text:p text:style-name="P41"><text:span text:style-name="T30">9.</text:span><text:span text:style-name="T28"> Ze względów sanitarnych zabrania się wchodzenia do sal w butach oraz wprowadzania zwierząt na teren przedszkola.</text:span></text:p>
      <text:p text:style-name="P41"><text:span text:style-name="T30">10.</text:span><text:span text:style-name="T28"> Rodzice są zobowiązani podać wychowawczyni aktualny numer telefonu kontaktowego i adres.</text:span></text:p>
      <text:p text:style-name="P42"/>
      <text:p text:style-name="P11"/>
      <text:p text:style-name="P11">ROZDZIAŁ <text:s/>V</text:p>
      <text:p text:style-name="P11"/>
      <text:p text:style-name="P22">NAUCZYCIELE I INNI PRACOWNICY</text:p>
      <text:p text:style-name="P23">§ 21</text:p>
      <text:list xml:id="list1191190357957034959" text:style-name="WW8Num30">
        <text:list-item>
          <text:p text:style-name="P85">W przedszkolu zatrudnia się nauczycieli posiadających przygotowanie pedagogiczne i odpowiednie kwalifikacje zgodnie z odrębnymi przepisami.</text:p>
        </text:list-item>
        <text:list-item>
          <text:p text:style-name="P85">Nauczyciele obowiązani są :</text:p>
        </text:list-item>
      </text:list>
      <text:list xml:id="list2580268230574581497" text:style-name="WW8Num31">
        <text:list-item>
          <text:p text:style-name="P118">rzetelnie realizować zadania związane z powierzonym im stanowiskiem oraz podstawowymi funkcjami przedszkola: wychowawczą, dydaktyczną <text:line-break/>i opiekuńczą, w tym zadania związane z zapewnieniem bezpieczeństwa dzieciom w czasie zajęć organizowanych przez przedszkole,</text:p>
        </text:list-item>
        <text:list-item>
          <text:p text:style-name="P118">wspierać każdego wychowanka w jego rozwoju,</text:p>
        </text:list-item>
        <text:list-item>
          <text:p text:style-name="P133"><text:span text:style-name="T2">dążyć do pełni własnego rozwoju osobowego w tym własnego warsztatu pracy,</text:span></text:p>
        </text:list-item>
        <text:list-item>
          <text:p text:style-name="P118">dbać o kształtowanie u wychowanków postaw moralnych i obywatelskich zgodnie z ideą demokracji, pokoju i przyjaźni między ludźmi różnych narodów, ras i światopoglądów,</text:p>
        </text:list-item>
        <text:list-item>
          <text:p text:style-name="P118">kształcić i wychowywać dzieci w umiłowaniu ojczyzny, w atmosferze wolności <text:soft-page-break/>sumienia i szacunku dla każdego człowieka.</text:p>
        </text:list-item>
      </text:list>
      <text:list xml:id="list115427511173352" text:continue-list="list1191190357957034959" text:style-name="WW8Num30">
        <text:list-item>
          <text:p text:style-name="P85">Do zakresu zadań nauczycieli należy:</text:p>
        </text:list-item>
      </text:list>
      <text:list xml:id="list6002781183593892674" text:style-name="WW8Num32">
        <text:list-item>
          <text:p text:style-name="P119">planowanie i prowadzenie pracy dydaktyczno-wychowawczej zgodnie <text:line-break/>z obowiązującym programem, ponoszenie odpowiedzialności za jej jakość,</text:p>
        </text:list-item>
        <text:list-item>
          <text:p text:style-name="P119">wspieranie rozwoju psychofizycznego dziecka, jego zdolności i zainteresowań,</text:p>
        </text:list-item>
        <text:list-item>
          <text:p text:style-name="P119">prowadzenie obserwacji pedagogicznych, dokumentowanych w ustalony sposób, zakończonych analizą i oceną gotowości dziecka do podjęcia nauki w szkole, opracowanie „Informacji o gotowości dziecka do podjęcia nauki w szkole podstawowej” dla rodziców zgodnie z odrębnymi przepisami,</text:p>
        </text:list-item>
        <text:list-item>
          <text:p text:style-name="P119">stosowanie twórczych i aktywizujących metod metod nauczania i wychowania zgodnie z przyjętą Koncepcją Pracy Przedszkola Publicznego w Rzgowie,</text:p>
        </text:list-item>
        <text:list-item>
          <text:p text:style-name="P119">zapewnienie bezpieczeństwa dzieci podczas pobytu w przedszkolu i w czasie wycieczek oraz spacerów,</text:p>
        </text:list-item>
        <text:list-item>
          <text:p text:style-name="P119">współpraca ze specjalistami świadczącymi wykwalifikowaną pomoc psychologiczno-pedagogiczną, zdrowotną i inną,</text:p>
        </text:list-item>
        <text:list-item>
          <text:p text:style-name="P119">planowanie własnego rozwoju zawodowego przez systematyczne podnoszenie swoich kwalifikacji zawodowych oraz aktywne uczestnictwo w różnych formach doskonalenia zawodowego,</text:p>
        </text:list-item>
        <text:list-item>
          <text:p text:style-name="P119">dbałość o warsztat pracy przez gromadzenie pomocy naukowych oraz troskę <text:line-break/>o estetykę pomieszczeń,</text:p>
        </text:list-item>
        <text:list-item>
          <text:p text:style-name="P119">eliminowanie przyczyn niepowodzeń dzieci poprzez prowadzenie zajęć indywidualnych, wyrównawczych,</text:p>
        </text:list-item>
        <text:list-item>
          <text:p text:style-name="P119">wspieranie dzieci w ich indywidualnym rozwoju z uwzględnieniem ich uzdolnień i zainteresowań,</text:p>
        </text:list-item>
        <text:list-item>
          <text:p text:style-name="P119">prowadzenie dokumentacji przebiegu nauczania, działalności wychowawczej <text:line-break/>i opiekuńczej zgodnie z obowiązującymi przepisami,</text:p>
        </text:list-item>
        <text:list-item>
          <text:p text:style-name="P119">realizacja zaleceń dyrektora, wicedyrektora i osób kontrolujących,</text:p>
        </text:list-item>
        <text:list-item>
          <text:p text:style-name="P119">czynny udział w pracach rady pedagogicznej, realizacja jej postanowień <text:line-break/>i uchwał,</text:p>
        </text:list-item>
        <text:list-item>
          <text:p text:style-name="P119">inicjowanie i organizowanie imprez o charakterze dydaktycznym, wychowawczym, <text:soft-page-break/>kulturalnym oraz rekreacyjno-sportowych,</text:p>
        </text:list-item>
        <text:list-item>
          <text:p text:style-name="P119">realizacja innych zadań zleconych przez dyrektora lub wicedyrektora, a wynikających z bieżącej działalności placówki.</text:p>
        </text:list-item>
      </text:list>
      <text:list xml:id="list115427511178439" text:continue-list="list115427511173352" text:style-name="WW8Num30">
        <text:list-item>
          <text:p text:style-name="P85">Nauczyciel ma prawo korzystać w toku swojej pracy z merytorycznej i metodycznej pomocy ze strony opiekuna stażu, dyrektora, wicedyrektora, doradcy metodycznego i rady pedagogicznej oraz specjalistów, instytucji naukowo-oświatowych.</text:p>
        </text:list-item>
        <text:list-item>
          <text:p text:style-name="P85">Nauczyciel otacza indywidualną opieką każdego ze swoich wychowanków <text:line-break/>i utrzymuje kontakt z ich rodzicami w celu:</text:p>
        </text:list-item>
      </text:list>
      <text:list xml:id="list5052116554744502226" text:style-name="WW8Num33">
        <text:list-item>
          <text:p text:style-name="P120">poznania i ustalenia potrzeb rozwojowych ich dzieci,</text:p>
        </text:list-item>
        <text:list-item>
          <text:p text:style-name="P120">ustalenia form pomocy w działaniach wychowawczych wobec dzieci,</text:p>
        </text:list-item>
        <text:list-item>
          <text:p text:style-name="P120">włączenia ich w działalność przedszkola.</text:p>
        </text:list-item>
      </text:list>
      <text:list xml:id="list115427526180761" text:continue-list="list115427511178439" text:style-name="WW8Num30">
        <text:list-item>
          <text:p text:style-name="P85">Nauczyciel zobowiązany jest natychmiast reagować na wszelkie dostrzeżone sytuacje lub zachowania dzieci stanowiące zagrożenie bezpieczeństwa wychowanków.</text:p>
        </text:list-item>
        <text:list-item>
          <text:p text:style-name="P85">Nauczyciel powinien zwrócić uwagę na osoby postronne przebywające na terenie przedszkola, w razie potrzeby zwrócić się o podanie celu pobytu na terenie placówki, zawiadomić dyrektora bądź wicedyrektora przedszkola o fakcie przebywania osób postronnych.</text:p>
        </text:list-item>
        <text:list-item>
          <text:p text:style-name="P85">Nauczyciel powinien niezwłocznie zawiadomić dyrektora lub wicedyrektora przedszkola o wszelkich dostrzeżonych zdarzeniach, noszących znamiona przestępstwa lub stanowiących zagrożenie dla zdrowia lub życia wychowanków.</text:p>
        </text:list-item>
        <text:list-item>
          <text:p text:style-name="P85">Przed nawiązaniem stosunku pracy nauczyciel obowiązany jest przedstawić dyrektorowi przedszkola informację o niekaralności z Krajowego Rejestru Karnego.</text:p>
        </text:list-item>
        <text:list-item>
          <text:p text:style-name="P107"><text:span text:style-name="T2">Nauczyciele podlegają odpowiedzialności dyscyplinarnej za uchybienia godności zawodu nauczyciela lub obowiązkom wymienionym w paragrafie 21 ust.2 .</text:span></text:p>
        </text:list-item>
        <text:list-item>
          <text:p text:style-name="P85">Nauczyciel, podczas lub w związku z pełnieniem obowiązków służbowych, korzysta z ochrony przewidzianej dla funkcjonariuszy publicznych na zasadach określonych przez odrębne przepisy.</text:p>
        </text:list-item>
        <text:list-item>
          <text:p text:style-name="P85">W przypadku nieobecności dyrektora przedszkola zastępuje go wicedyrektor przedszkola.</text:p>
        </text:list-item>
      </text:list>
      <text:p text:style-name="P23">§ 22</text:p>
      <text:list xml:id="list3636454306141229652" text:style-name="WW8Num34">
        <text:list-item>
          <text:p text:style-name="P86">W przedszkolu może pracować terapeuta pedagog. Terapeuta pedagog <text:s/>może być <text:soft-page-break/>zatrudniony w przedszkolu <text:s/>lub pracujący w przedszkolu nauczyciel może mieć przyznane nadgodziny na realizację terapii pedagogicznej.</text:p>
        </text:list-item>
        <text:list-item>
          <text:p text:style-name="P86">Terapeuta pedagog w przedszkolu otacza opieką wszystkie dzieci, których rodzice wyrazili pisemną zgodę, ze szczególnym uwzględnieniem dzieci wymagających terapii pedagogicznej.</text:p>
        </text:list-item>
        <text:list-item>
          <text:p text:style-name="P86">W szczególności do zadań terapeuty pedagoga <text:s/>należy:</text:p>
        </text:list-item>
      </text:list>
      <text:list xml:id="list3069736762532799752" text:style-name="WW8Num35">
        <text:list-item>
          <text:p text:style-name="P121">współpraca z nauczycielami w celu minimalizowania zaburzeń rozwojowych, zapobiegania zaburzeniom zachowania, inicjowania różnych form pomocy wychowawczej,</text:p>
        </text:list-item>
        <text:list-item>
          <text:p text:style-name="P121">prowadzenie badań i działań diagnostycznych dotyczących poszczególnych dzieci, w tym diagnozowanie indywidualnych potrzeb rozwojowych <text:line-break/>i edukacyjnych oraz możliwości psychofizycznych, a także wspieranie mocnych stron dzieci,</text:p>
        </text:list-item>
        <text:list-item>
          <text:p text:style-name="P121">prowadzenie terapii indywidualnej i grupowej w postaci zajęć korekcyjno – kompensacyjnych oraz innych zajęć o charakterze terapeutycznym,</text:p>
        </text:list-item>
        <text:list-item>
          <text:p text:style-name="P121">współpraca z rodzicami, prowadzenie doradztwa <text:s/>dla rodziców szczególnie dzieci objętych terapią, podejmowanie działań profilaktycznych, zapobiegających późniejszym niepowodzeniom szkolnym uczniów</text:p>
        </text:list-item>
        <text:list-item>
          <text:p text:style-name="P121">prowadzenie dokumentacji zgodnie z obowiązującymi przepisami.</text:p>
        </text:list-item>
      </text:list>
      <text:list xml:id="list115427526189574" text:continue-list="list3636454306141229652" text:style-name="WW8Num34">
        <text:list-item>
          <text:p text:style-name="P86">Zadania w zakresie pomocy psychologiczno-pedagogicznej wykonuje każdy wychowawca w swojej grupie na bieżąco.</text:p>
        </text:list-item>
      </text:list>
      <text:p text:style-name="P23">§ 23</text:p>
      <text:list xml:id="list8901076420900923255" text:style-name="WW8Num36">
        <text:list-item>
          <text:p text:style-name="P57">W przedszkolu może być zatrudniony logopeda, który otacza opieką dzieci, których rodzice wyrazili pisemną zgodę, ze szczególnym uwzględnieniem dzieci mających <text:s/>wady wymowy. W pierwszej kolejności opieką logopedyczną obejmuje się dzieci realizujące roczne obowiązkowe przygotowanie przedszkolne.</text:p>
        </text:list-item>
        <text:list-item>
          <text:p text:style-name="P57">W szczególności do zadań logopedy należy:</text:p>
        </text:list-item>
      </text:list>
      <text:list xml:id="list5152812583094342474" text:style-name="WW8Num37">
        <text:list-item>
          <text:p text:style-name="P144">prowadzenie badań wstępnych w celu ustalenia stanu mowy dzieci, w tym mowy głośnej,</text:p>
        </text:list-item>
        <text:list-item>
          <text:p text:style-name="P144">diagnozowanie logopedyczne oraz, odpowiednio do jego wyników, udzielanie pomocy logopedycznej poszczególnym <text:s/>dzieciom z z zaburzeniami mowy, we współpracy z nauczycielami prowadzącymi zajęcia z dzieckiem,</text:p>
        </text:list-item>
        <text:list-item>
          <text:p text:style-name="P144"><text:soft-page-break/>prowadzenie terapii logopedycznej indywidualnej i grupowej dla dzieci, <text:line-break/>w zależności od rozpoznanych potrzeb,</text:p>
        </text:list-item>
        <text:list-item>
          <text:p text:style-name="P144">współpraca z nauczycielami <text:s/>w celu minimalizowania zaburzeń wymowy oraz prowadzenia zabaw i ćwiczeń <text:s/>usprawniających narządy mowy,</text:p>
        </text:list-item>
        <text:list-item>
          <text:p text:style-name="P144">podejmowanie działań profilaktycznych zapobiegających powstawaniu zaburzeń komunikacji językowej, w tym współpraca z najbliższym środowiskiem dziecka,</text:p>
        </text:list-item>
        <text:list-item>
          <text:p text:style-name="P144">prowadzenie szkoleń, pogadanek, zajęć pokazowych dla nauczycieli i rodziców,</text:p>
        </text:list-item>
        <text:list-item>
          <text:p text:style-name="P144">czynne włączanie się w zadania wynikające z rocznego planu pracy przedszkola i harmonogramu uroczystości,</text:p>
        </text:list-item>
        <text:list-item>
          <text:p text:style-name="P144">prowadzenie dokumentacji zgodnie z obowiązującymi przepisami.</text:p>
        </text:list-item>
      </text:list>
      <text:p text:style-name="P25"/>
      <text:p text:style-name="P23">§ 24</text:p>
      <text:list xml:id="list6328940195246009437" text:style-name="WW8Num38">
        <text:list-item>
          <text:p text:style-name="P87">Do podstawowych zadań i obowiązków intendenta należy w szczególności:</text:p>
        </text:list-item>
      </text:list>
      <text:list xml:id="list2253062282339129398" text:style-name="WW8Num39">
        <text:list-item>
          <text:p text:style-name="P122">opracowywanie jadłospisów w porozumieniu z dyrektorem i kucharką,</text:p>
        </text:list-item>
        <text:list-item>
          <text:p text:style-name="P122">sporządzanie raportów żywieniowych i wydawanie na ich podstawie artykułów żywnościowych,</text:p>
        </text:list-item>
        <text:list-item>
          <text:p text:style-name="P122">prowadzenie kalkulacji posiłków i nie dopuszczanie do przekroczenia ustalonych stawek żywieniowych,</text:p>
        </text:list-item>
        <text:list-item>
          <text:p text:style-name="P122">dokonywanie zakupów żywności, i innych artykułów niezbędnych w placówce,</text:p>
        </text:list-item>
        <text:list-item>
          <text:p text:style-name="P122">dokonywanie rozliczeń należnych opłat za usługi przedszkola i przyjmowanie ich od rodziców,</text:p>
        </text:list-item>
        <text:list-item>
          <text:p text:style-name="P122">prowadzenie magazynu i dokumentacji magazynowej zgodnie <text:line-break/>z obowiązującymi przepisami,</text:p>
        </text:list-item>
        <text:list-item>
          <text:p text:style-name="P122">pobieranie i rozliczanie zaliczki pobieranej z banku <text:s/>,</text:p>
        </text:list-item>
        <text:list-item>
          <text:p text:style-name="P122">wykonywanie raz w miesiącu sprawozdań z należnych i pobranych od rodziców opłat,</text:p>
        </text:list-item>
        <text:list-item>
          <text:p text:style-name="P122">czuwanie nad prawidłowym zabezpieczeniem środków pieniężnych,</text:p>
        </text:list-item>
        <text:list-item>
          <text:p text:style-name="P122">sprawdzanie rachunków pod względem merytorycznym,</text:p>
        </text:list-item>
        <text:list-item>
          <text:p text:style-name="P122"><text:soft-page-break/>odprowadzanie pobranych od rodziców opłat za usługi przedszkola <text:s/>do kasy Urzędu Miasta.</text:p>
        </text:list-item>
        <text:list-item>
          <text:p text:style-name="P134"><text:span text:style-name="T2">prowadzenie dokumentacji wymaganej przepisami higieny żywienia zbiorowego i HACCP zgodnie z obowiązującymi przepisami,</text:span></text:p>
        </text:list-item>
        <text:list-item>
          <text:p text:style-name="P122">wykonywanie innych czynności poleconych przez dyrektora lub wicedyrektora.</text:p>
        </text:list-item>
      </text:list>
      <text:p text:style-name="P23">§ 25</text:p>
      <text:list xml:id="list454042001689055029" text:style-name="WW8Num40">
        <text:list-item>
          <text:p text:style-name="P88">Do podstawowych zadań i obowiązków kucharki należy w szczególności:</text:p>
        </text:list-item>
      </text:list>
      <text:list xml:id="list5844592817455767451" text:style-name="WW8Num41">
        <text:list-item>
          <text:p text:style-name="P123">kierowanie pracą kuchni,</text:p>
        </text:list-item>
        <text:list-item>
          <text:p text:style-name="P123">przyrządzanie posiłków zgodnie z jadłospisem i normami żywieniowymi,</text:p>
        </text:list-item>
        <text:list-item>
          <text:p text:style-name="P123">dbanie o czystość kuchni, urządzeń i sprzętu kuchennego,</text:p>
        </text:list-item>
        <text:list-item>
          <text:p text:style-name="P135"><text:span text:style-name="T2">przestrzeganie przepisów higieny żywienia zbiorowego i HACCP,</text:span></text:p>
        </text:list-item>
        <text:list-item>
          <text:p text:style-name="P123">nadzorowanie prac wykonywanych przez pomoc kuchenną,</text:p>
        </text:list-item>
        <text:list-item>
          <text:p text:style-name="P123">prowadzenie podręcznego magazynu,</text:p>
        </text:list-item>
        <text:list-item>
          <text:p text:style-name="P123">wykonywanie innych czynności zleconych przez dyrektora lub wicedyrektora, wynikających z organizacji pracy przedszkola.</text:p>
        </text:list-item>
        <text:list-item>
          <text:p text:style-name="P123">niezwłoczne powiadamianie dyrektora lub wicedyrektora o wszelkich usterkach powierzonego sprzętu, szczególnie tych zagrażających bezpieczeństwu użytkowników.</text:p>
        </text:list-item>
      </text:list>
      <text:p text:style-name="P23">§ 26</text:p>
      <text:list xml:id="list4157118803724332566" text:style-name="WW8Num42">
        <text:list-item>
          <text:p text:style-name="P89">Do podstawowych zadań i obowiązków pomocy kuchennej należy w szczególności:</text:p>
        </text:list-item>
      </text:list>
      <text:list xml:id="list2093631109289805080" text:style-name="WW8Num43">
        <text:list-item>
          <text:p text:style-name="P124">pomaganie kucharce w przygotowywaniu posiłków,</text:p>
        </text:list-item>
        <text:list-item>
          <text:p text:style-name="P124">utrzymywanie w czystości kuchni, naczyń i sprzętu kuchennego,</text:p>
        </text:list-item>
        <text:list-item>
          <text:p text:style-name="P136"><text:span text:style-name="T4"><text:s/></text:span><text:span text:style-name="T2">przestrzeganie przepisów higieny żywienia zbiorowego i HACCP,</text:span></text:p>
        </text:list-item>
        <text:list-item>
          <text:p text:style-name="P124">wykonywanie innych czynności zleconych przez dyrektora lub wicedyrektora wynikających <text:s/>z organizacji pracy w przedszkolu. </text:p>
        </text:list-item>
      </text:list>
      <text:p text:style-name="P23">§ 27</text:p>
      <text:list xml:id="list8968498918531230121" text:style-name="WW8Num44">
        <text:list-item>
          <text:p text:style-name="P90"><text:soft-page-break/>Do podstawowych zadań i obowiązków sprzątaczki <text:s/>należy w szczególności:</text:p>
        </text:list-item>
      </text:list>
      <text:list xml:id="list5232382564005585982" text:style-name="WW8Num69">
        <text:list-item>
          <text:p text:style-name="P91">utrzymywanie w czystości pomieszczeń powierzonych jej opiece ,</text:p>
        </text:list-item>
        <text:list-item>
          <text:p text:style-name="P91">pobieranie z kuchni posiłków dla dzieci i wydawanie ich <text:s/>dzieciom w poszczególnych oddziałach zgodnie z ustalonym podziałem obowiązków,porządkowanie stolików w salach po zakończeniu posiłków</text:p>
        </text:list-item>
        <text:list-item>
          <text:p text:style-name="P91">dbałość i odpowiedzialność za powierzony sprzęt i środki czystości,</text:p>
        </text:list-item>
        <text:list-item>
          <text:p text:style-name="P91">pomaganie nauczycielce w dozorowaniu dzieci podczas wycieczek i spacerów,</text:p>
        </text:list-item>
        <text:list-item>
          <text:p text:style-name="P91">wykonywanie innych czynności zleconych przez dyrektora, wicedyrektora lub w przypadku ich nieobecności nauczyciela, wynikających z organizacji pracy w przedszkolu.,</text:p>
        </text:list-item>
      </text:list>
      <text:p text:style-name="P25"/>
      <text:p text:style-name="P25"/>
      <text:p text:style-name="P23">§ 28</text:p>
      <text:list xml:id="list4772054093740630178" text:style-name="WW8Num45">
        <text:list-item>
          <text:p text:style-name="P58">Do podstawowych zadań i obowiązków pomocy nauczyciela:</text:p>
        </text:list-item>
      </text:list>
      <text:list xml:id="list7653624587617788958" text:style-name="WW8Num70">
        <text:list-item>
          <text:p text:style-name="P92">,pomaganie w przygotowaniu pomocy do zajęć,</text:p>
        </text:list-item>
        <text:list-item>
          <text:p text:style-name="P92">spełnianie czynności opiekuńczych i obsługowych w stosunku do dzieci, poleconych przez nauczycielkę danego oddziału,</text:p>
        </text:list-item>
        <text:list-item>
          <text:p text:style-name="P92">pomaganie w karmieniu i wykonywaniu przez dzieci czynności samoobsługowych,</text:p>
        </text:list-item>
        <text:list-item>
          <text:p text:style-name="P92">wykonywanie innych czynności pomocniczych wynikających z ramowego rozkładu dnia,, </text:p>
        </text:list-item>
        <text:list-item>
          <text:p text:style-name="P92">wykonywanie innych czynności zleconych przez dyrektora lub wicedyrektora wynikających z organizacji pracy w przedszkolu</text:p>
        </text:list-item>
      </text:list>
      <text:p text:style-name="P139"/>
      <text:p text:style-name="P23">§ 29</text:p>
      <text:list xml:id="list3123061314301651744" text:style-name="WW8Num47">
        <text:list-item>
          <text:p text:style-name="P93">Wszystkich pracowników obowiązuje przestrzeganie przepisów bezpieczeństwa <text:line-break/>i higieny pracy oraz przepisów ppoż., a w szczególności:</text:p>
        </text:list-item>
      </text:list>
      <text:list xml:id="list3589468581389602428" text:style-name="WW8Num48">
        <text:list-item>
          <text:p text:style-name="P125">wspomaganie nauczycieli w wykonywaniu zadań zapewniających bezpieczeństwu <text:soft-page-break/>dzieci,</text:p>
        </text:list-item>
        <text:list-item>
          <text:p text:style-name="P125">udzielanie pomocy na prośbę nauczycieli w sytuacjach szczególnie uzasadnionych dobrem i bezpieczeństwem dzieci <text:s/>oraz mienia placówki,</text:p>
        </text:list-item>
        <text:list-item>
          <text:p text:style-name="P125">informowanie o stwierdzonych zagrożeniach i sytuacjach zagrażających bezpieczeństwu dzieci.</text:p>
        </text:list-item>
      </text:list>
      <text:list xml:id="list115427542188742" text:continue-list="list3123061314301651744" text:style-name="WW8Num47">
        <text:list-item>
          <text:p text:style-name="P145">Wszyscy pracownicy muszą zwracać uwagę na osoby postronne przebywające na terenie przedszkola, w razie potrzeby zwrócić się o podanie celu pobytu na terenie przedszkola oraz zawiadomić dyrektora o fakcie przebywania osób postronnych.</text:p>
        </text:list-item>
      </text:list>
      <text:p text:style-name="P146"/>
      <text:p text:style-name="P14">ROZDZIAŁ VI</text:p>
      <text:p text:style-name="P11"/>
      <text:p text:style-name="P11">WYCHOWANKOWIE PRZEDSZKOLA</text:p>
      <text:p text:style-name="P7"/>
      <text:p text:style-name="P23">§ 30</text:p>
      <text:list xml:id="list9112410512299770678" text:style-name="WW8Num49">
        <text:list-item>
          <text:p text:style-name="P94">Przedszkole obejmuje opieką dzieci w wieku od 3 do 6 lat.</text:p>
        </text:list-item>
        <text:list-item>
          <text:p text:style-name="P94">W szczególnie uzasadnionych przypadkach, takich jak: odpowiedni poziom rozwoju dziecka, rodzeństwo w przedszkolu, dyrektor przedszkola może przyjąć do <text:s/>przedszkola dziecko, które ukończyło 2,5 roku.</text:p>
        </text:list-item>
        <text:list-item>
          <text:p text:style-name="P94">W przypadku dzieci posiadających orzeczenie o potrzebie kształcenia specjalnego bądź opinię Poradni Psychologiczno – Pedagogicznej o nieosiągnięciu dojrzałości szkolnej <text:s/>wychowaniem przedszkolnym może być objęte dziecko w wieku powyżej 6 lat, nie dłużej jednak niż do końca roku szkolnego w roku kalendarzowym, w którym dziecko kończy 8 lat. Obowiązek szkolny tych dzieci może być odroczony do końca roku szkolnego w roku kalendarzowym, w którym dziecko kończy 8 lat. Decyzje o przedłużeniu przygotowania przedszkolnego podejmują rodzice w porozumieniu z dyrektorem przedszkola.</text:p>
        </text:list-item>
        <text:list-item>
          <text:p text:style-name="P94">W przypadkach uzasadnionych ważnymi przyczynami rozpoczęcie <text:s/>spełniania przez dziecko obowiązku szkolnego może być odroczone, nie dłużej jednak niż o jeden rok. </text:p>
        </text:list-item>
      </text:list>
      <text:p text:style-name="P23">§ 31</text:p>
      <text:list xml:id="list7349744784388493260" text:style-name="WW8Num50">
        <text:list-item>
          <text:p text:style-name="P59">Dziecko w przedszkolu ma wszystkie prawa wynikające z Konwencji o Prawach Dziecka, a w szczególności ma prawo do:</text:p>
        </text:list-item>
      </text:list>
      <text:list xml:id="list2846487052725128908" text:style-name="WW8Num51">
        <text:list-item>
          <text:p text:style-name="P126">indywidualnego procesu rozwoju i własnego tempa rozwoju,</text:p>
        </text:list-item>
        <text:list-item>
          <text:p text:style-name="P126">akceptacji takim, jakie jest,</text:p>
        </text:list-item>
        <text:list-item>
          <text:p text:style-name="P126"><text:soft-page-break/>swobody myśli, sumienia i wyznania, swobodnego wyrażania swoich poglądów i potrzeb zgodnie z przyjętymi normami etycznymi,</text:p>
        </text:list-item>
        <text:list-item>
          <text:p text:style-name="P126">ochrony przed wszelkim formami przemocy fizycznej, psychicznej, krzywdy lub zaniedbania, bądź złego traktowania,</text:p>
        </text:list-item>
        <text:list-item>
          <text:p text:style-name="P126">rozwoju osobowości, talentu, zainteresowań, zdolności umysłowych i fizycznych poprzez wielostronne uczestnictwo w działaniu, przeżywaniu i poznawaniu otaczającego je świata,</text:p>
        </text:list-item>
        <text:list-item>
          <text:p text:style-name="P126">poszanowania jego godności i wartości,</text:p>
        </text:list-item>
        <text:list-item>
          <text:p text:style-name="P126">otoczenia różnorodnego, bogatego w bodźce,</text:p>
        </text:list-item>
        <text:list-item>
          <text:p text:style-name="P126">swobodnej zabawy, wypoczynku i czasu wolnego, </text:p>
        </text:list-item>
        <text:list-item>
          <text:p text:style-name="P126">do uczestnictwa w zabawach, zajęciach stosownych do jego wieku i <text:s/>możliwości,</text:p>
        </text:list-item>
        <text:list-item>
          <text:p text:style-name="P126">ochrony sfery jego życia prywatnego.</text:p>
        </text:list-item>
      </text:list>
      <text:p text:style-name="P23">§ 32</text:p>
      <text:list xml:id="list8165870859303997339" text:style-name="WW8Num52">
        <text:list-item>
          <text:p text:style-name="P95">Wychowankowie przedszkola mogą być ubezpieczeni od następstw nieszczęśliwych wypadków.</text:p>
        </text:list-item>
        <text:list-item>
          <text:p text:style-name="P108"><text:span text:style-name="T2">W przypadku przystąpienia do ubezpieczenia grupowego opłatę z tytułu ubezpieczenia dziecka uiszczają rodzice, opiekunowie prawni na początku każdego roku szkolnego.</text:span></text:p>
        </text:list-item>
      </text:list>
      <text:p text:style-name="P23">§ 33</text:p>
      <text:list xml:id="list3721045643404023681" text:style-name="WW8Num53">
        <text:list-item>
          <text:p text:style-name="P96">Rodzice, opiekunowie prawni dzieci uczęszczających do przedszkola mają prawa do:</text:p>
        </text:list-item>
      </text:list>
      <text:list xml:id="list499962030491914665" text:style-name="WW8Num54">
        <text:list-item>
          <text:p text:style-name="P127">uzyskiwania i wymiany <text:s/>informacji na temat możliwości rozwojowych dziecka, jego postępów, stanie gotowości szkolnej, problemów i zachowania oraz na temat <text:s/>Koncepcji Pracy Przedszkola, Regulaminu, Statutu, organizacji pracy przedszkola,</text:p>
        </text:list-item>
        <text:list-item>
          <text:p text:style-name="P127">uzgadniania z nauczycielami i specjalistami kierunków i zakresu zadań związanych z rozwojem dziecka, zgodnie z jego możliwościami i potrzebami,</text:p>
        </text:list-item>
        <text:list-item>
          <text:p text:style-name="P127">wyrażania i przekazywania nauczycielom, dyrektorowi wniosków z obserwacji pracy przedszkola,</text:p>
        </text:list-item>
        <text:list-item>
          <text:p text:style-name="P128">wyrażania i przekazywania opinii na temat pracy przedszkola organowi prowadzącemu i nadzorującemu pracę pedagogiczną poprzez swoje przedstawicielstwa – radę rodziców,</text:p>
        </text:list-item>
        <text:list-item>
          <text:p text:style-name="P127"><text:soft-page-break/>zapoznania się z realizowanymi w przedszkolu planami i programami pracy dydaktycznej i wychowawczej. </text:p>
        </text:list-item>
      </text:list>
      <text:p text:style-name="P23">§ 34</text:p>
      <text:list xml:id="list1101200992661042615" text:style-name="WW8Num55">
        <text:list-item>
          <text:p text:style-name="P60">W interesie dzieci i w ramach dobrej współpracy do podstawowych obowiązków rodziców, opiekunów prawnych <text:s/>dziecka należy:</text:p>
        </text:list-item>
      </text:list>
      <text:list xml:id="list922703160752868041" text:style-name="WW8Num56">
        <text:list-item>
          <text:p text:style-name="P129">przestrzeganie niniejszego statutu,</text:p>
        </text:list-item>
        <text:list-item>
          <text:p text:style-name="P129">przestrzeganie zapisów zawartych w umowie o świadczeniu usług zawieranej corocznie przez rodziców z przedszkolem reprezentowanym przez dyrektora,</text:p>
        </text:list-item>
        <text:list-item>
          <text:p text:style-name="P129">respektowanie uchwał rady pedagogicznej i rady rodziców,</text:p>
        </text:list-item>
        <text:list-item>
          <text:p text:style-name="P129">przyprowadzanie i odbieranie dzieci zgodnie z ustalonymi zasadami zapewniającymi dzieciom bezpieczeństwo i określonymi w Regulaminie Przedszkola oraz zgodnie z rozkładem dnia oddziału do którego uczęszcza dziecko; godziny pobytu dziecka w przedszkolu są zadeklarowane przez rodzica w umowie o świadczeniu usług przez przedszkole zawartej z każdym rodzicem na początku roku szkolnego.</text:p>
        </text:list-item>
        <text:list-item>
          <text:p text:style-name="P129">terminowe uiszczanie odpłatności za pobyt dziecka w przedszkolu,</text:p>
        </text:list-item>
        <text:list-item>
          <text:p text:style-name="P129">informowanie o przyczynach nieobecności dziecka w przedszkolu, a zwłaszcza niezwłoczne zawiadamianie o zatruciach pokarmowych i chorobach zakaźnych,</text:p>
        </text:list-item>
        <text:list-item>
          <text:p text:style-name="P129">kontaktowanie się z nauczycielami <text:s/>oraz uczestnictwo w zebraniach ogólnych <text:line-break/>i grupowych w celu ujednolicenia oddziaływań wychowawczych,</text:p>
        </text:list-item>
        <text:list-item>
          <text:p text:style-name="P129">udzielanie nauczycielom rzetelnej informacji o dziecku,</text:p>
        </text:list-item>
        <text:list-item>
          <text:p text:style-name="P129">nie przyprowadzanie do przedszkola dzieci chorych, których stan zdrowia zagraża im samym oraz innym dzieciom,</text:p>
        </text:list-item>
        <text:list-item>
          <text:p text:style-name="P129">wspieranie nauczycieli w celu osiągnięcia gotowości szkolnej dziecka.</text:p>
        </text:list-item>
      </text:list>
      <text:list xml:id="list115427558174108" text:continue-list="list1101200992661042615" text:style-name="WW8Num55">
        <text:list-item>
          <text:p text:style-name="P60">Za zniszczone przez wychowanków mienie przedszkola odpowiedzialność materialną ponoszą jego rodzice. Rodzice zobowiązani są naprawić zniszczone mienie lub pokryć koszty jego naprawy albo koszty zakupu nowego mienia.</text:p>
        </text:list-item>
        <text:list-item>
          <text:p text:style-name="P60">Rodzice dziecka podlegającego obowiązkowi rocznego przygotowania przedszkolnego są obowiązani do :</text:p>
        </text:list-item>
      </text:list>
      <text:list xml:id="list6413631429133355202" text:style-name="WW8Num57">
        <text:list-item>
          <text:p text:style-name="P130">dopełnienia czynności związanych ze zgłoszeniem dziecka do przedszkola,</text:p>
        </text:list-item>
        <text:list-item>
          <text:p text:style-name="P130"><text:soft-page-break/>zapewnienia regularnego uczęszczania dziecka na zajęcia.</text:p>
        </text:list-item>
      </text:list>
      <text:list xml:id="list115427558172232" text:continue-list="list115427558174108" text:style-name="WW8Num55">
        <text:list-item>
          <text:p text:style-name="P60">Niespełnienie obowiązku rocznego przygotowania przedszkolnego podlega egzekucji w trybie przepisów o postępowaniu egzekucyjnym w administracji.</text:p>
        </text:list-item>
        <text:list-item>
          <text:p text:style-name="P60">Przez niespełnienie obowiązku rocznego przygotowania przedszkolnego <text:line-break/>w przedszkolu należy rozumieć nieusprawiedliwioną <text:s/>nieobecność w okresie jednego miesiąca w co najmniej 50% obowiązkowych zajęć edukacyjnych w przedszkolu.</text:p>
        </text:list-item>
      </text:list>
      <text:p text:style-name="P23">§ 35</text:p>
      <text:list xml:id="list167661142664682230" text:style-name="WW8Num58">
        <text:list-item>
          <text:p text:style-name="P97">Formy współpracy przedszkola z rodzicami:</text:p>
        </text:list-item>
      </text:list>
      <text:list xml:id="list2888407920235867532" text:style-name="WW8Num59">
        <text:list-item>
          <text:p text:style-name="P131">zebrania ogólne, </text:p>
        </text:list-item>
        <text:list-item>
          <text:p text:style-name="P131">zebrania grupowe, </text:p>
        </text:list-item>
        <text:list-item>
          <text:p text:style-name="P131">konsultacje i rozmowy indywidualne z dyrektorem, nauczycielami <text:line-break/>i specjalistami,</text:p>
        </text:list-item>
        <text:list-item>
          <text:p text:style-name="P131">zajęcia otwarte,</text:p>
        </text:list-item>
        <text:list-item>
          <text:p text:style-name="P137"><text:span text:style-name="T2">wymiana informacji drogą elektroniczną w tym poprzez stronę www przedszkola,</text:span></text:p>
        </text:list-item>
        <text:list-item>
          <text:p text:style-name="P131">imprezy i uroczystości z udziałem rodziców, </text:p>
        </text:list-item>
        <text:list-item>
          <text:p text:style-name="P131">kącik dla rodziców,</text:p>
        </text:list-item>
        <text:list-item>
          <text:p text:style-name="P131">spotkania i zebrania <text:s/>rady rodziców.</text:p>
        </text:list-item>
      </text:list>
      <text:p text:style-name="P6"/>
      <text:p text:style-name="P11">ROZDZIAŁ IX</text:p>
      <text:p text:style-name="P13"><text:s/></text:p>
      <text:p text:style-name="P22">POSTANOWIENIA KOŃCOWE</text:p>
      <text:p text:style-name="P23">§ 36</text:p>
      <text:p text:style-name="P26">Statut obowiązuje w równym stopniu wszystkich członków społeczności przedszkolnej – nauczycieli, rodziców, pracowników obsługi.</text:p>
      <text:p text:style-name="P23">§ 37</text:p>
      <text:p text:style-name="P29"><text:span text:style-name="T2">Dla zapewnienia znajomości statutu przez wszystkich zainteresowanych ustala się wywieszenie statutu na tablicy ogłoszeń oraz zamieszczenie na stronie internetowej przedszkola oraz BIP. </text:span></text:p>
      <text:p text:style-name="P23"><text:soft-page-break/></text:p>
      <text:p text:style-name="P23">§ 38</text:p>
      <text:p text:style-name="P26">Przedszkole prowadzi i przechowuje dokumentację zgodnie z odrębnymi przepisami.</text:p>
      <text:p text:style-name="P23"/>
      <text:p text:style-name="P23">§ 39</text:p>
      <text:p text:style-name="P26">Zasady gospodarki finansowej i materiałowej określają odrębne przepisy.</text:p>
      <text:p text:style-name="P23"/>
      <text:p text:style-name="P23">§ 40</text:p>
      <text:p text:style-name="P26">Zmiany w powyższym statucie mogą być dokonywane wyłącznie w trybie określonym <text:line-break/>dla jego nadania.</text:p>
      <text:p text:style-name="P23"/>
      <text:p text:style-name="P23"/>
      <text:p text:style-name="P23">§ 41</text:p>
      <text:p text:style-name="P26">Traci moc statut uchwalony przez radę pedagogiczną dnia <text:s/>… ….....…….. 20…....... r.</text:p>
      <text:p text:style-name="P23"/>
      <text:p text:style-name="P23">§ 42</text:p>
      <text:p text:style-name="P26">Powyższy statut wchodzi w życie z dniem <text:s/>… …….. <text:s/>201.. r. </text:p>
      <text:p text:style-name="P28"><text:s/></text:p>
      <text:p text:style-name="P8">Dyrektor przedszkola</text:p>
      <text:p text:style-name="P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charset="x-symbol"/>
    <style:font-face style:name="OpenSymbol" svg:font-family="OpenSymbol, 'Arial Unicode MS'"/>
    <style:font-face style:name="Calibri" svg:font-family="Calibri" style:font-family-generic="swiss"/>
    <style:font-face style:name="DejaVu Sans1" svg:font-family="'DejaVu Sans'" style:font-pitch="variable"/>
    <style:font-face style:name="Book Antiqua" svg:font-family="'Book Antiqua'"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DejaVu Sans" svg:font-family="'DejaVu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l" fo:country="PL" style:letter-kerning="true" style:font-name-asian="DejaVu Sans1" style:font-family-asian="'DejaVu Sans'" style:font-pitch-asian="variable" style:font-size-asian="12pt" style:language-asian="zh" style:country-asian="CN" style:font-name-complex="DejaVu Sans1" style:font-family-complex="'DejaVu San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DejaVu Sans1" style:font-family-asian="'DejaVu Sans'" style:font-pitch-asian="variable" style:font-size-asian="14pt" style:font-name-complex="DejaVu Sans1" style:font-family-complex="'DejaVu Sans'" style:font-pitch-complex="variable" style:font-size-complex="14pt"/>
    </style:style>
    <style:style style:name="List_20_Paragraph" style:display-name="List Paragraph" style:family="paragraph" style:parent-style-name="Standard"/>
    <style:style style:name="Domy_3f_lnie" style:display-name="Domy?lnie" style:family="paragraph">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autospace="none"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DejaVu Sans" fo:font-family="'DejaVu Sans'" style:font-family-generic="swiss" style:font-pitch="variable" fo:font-size="18pt" fo:language="pl" fo:country="PL" fo:font-style="normal" fo:text-shadow="none" style:text-underline-style="none" fo:font-weight="normal" style:letter-kerning="true" style:font-name-asian="DejaVu Sans" style:font-family-asian="'DejaVu Sans'" style:font-family-generic-asian="swiss" style:font-pitch-asian="variable" style:font-size-asian="18pt" style:language-asian="zh" style:country-asian="CN" style:font-style-asian="normal" style:font-weight-asian="normal" style:font-name-complex="DejaVu Sans" style:font-family-complex="'DejaVu Sans'" style:font-family-generic-complex="swiss" style:font-pitch-complex="variable" style:font-size-complex="18pt" style:language-complex="hi" style:country-complex="IN" style:font-style-complex="normal" style:font-weight-complex="normal" style:text-emphasize="none" fo:hyphenate="false" fo:hyphenation-remain-char-count="2" fo:hyphenation-push-char-count="2"/>
    </style:style>
    <style:style style:name="Obiekt_20_ze_20_strza_3f_k_3f_" style:display-name="Obiekt ze strza?k?" style:family="paragraph" style:parent-style-name="Domy_3f_lnie"/>
    <style:style style:name="Obiekt_20_z_20_cieniem" style:display-name="Obiekt z cieniem" style:family="paragraph" style:parent-style-name="Domy_3f_lnie"/>
    <style:style style:name="Obiekt_20_bez_20_wype_3f_nienia" style:display-name="Obiekt bez wype?nienia" style:family="paragraph" style:parent-style-name="Domy_3f_lnie"/>
    <style:style style:name="Text" style:family="paragraph" style:parent-style-name="Caption" style:class="extra"/>
    <style:style style:name="Tre_3f__3f__20_tekstu" style:display-name="Tre?? tekstu" style:family="paragraph" style:parent-style-name="Domy_3f_lnie"/>
    <style:style style:name="Tekst_20_wyjustowany" style:display-name="Tekst wyjustowany" style:family="paragraph" style:parent-style-name="Domy_3f_lnie"/>
    <style:style style:name="Wci_3f_cie_20_pierwszego_20_wiersza" style:display-name="Wci?cie pierwszego wiersza" style:family="paragraph" style:parent-style-name="Domy_3f_lnie">
      <style:paragraph-properties fo:margin-left="0cm" fo:margin-right="0cm" fo:text-indent="0.6cm" style:auto-text-indent="false"/>
    </style:style>
    <style:style style:name="Tytu_3f_" style:display-name="Tytu?" style:family="paragraph" style:parent-style-name="Domy_3f_lnie"/>
    <style:style style:name="Tytu_3f_1" style:display-name="Tytu?1" style:family="paragraph" style:parent-style-name="Domy_3f_lnie">
      <style:paragraph-properties fo:text-align="center" style:justify-single-word="false"/>
    </style:style>
    <style:style style:name="Tytu_3f_2" style:display-name="Tytu?2" style:family="paragraph" style:parent-style-name="Domy_3f_lnie">
      <style:paragraph-properties fo:margin-left="0cm" fo:margin-right="0.199cm" fo:margin-top="0.101cm" fo:margin-bottom="0.101cm" style:contextual-spacing="false" fo:text-align="center" style:justify-single-word="false" fo:text-indent="0cm" style:auto-text-indent="false"/>
    </style:style>
    <style:style style:name="Nag_3f_ówek" style:display-name="Nag?ówek" style:family="paragraph" style:parent-style-name="Domy_3f_lnie">
      <style:paragraph-properties fo:margin-top="0.42cm" fo:margin-bottom="0.21cm" style:contextual-spacing="false"/>
    </style:style>
    <style:style style:name="Nag_3f_ówek1" style:display-name="Nag?ówek1" style:family="paragraph" style:parent-style-name="Domy_3f_lnie">
      <style:paragraph-properties fo:margin-top="0.42cm" fo:margin-bottom="0.21cm" style:contextual-spacing="false"/>
    </style:style>
    <style:style style:name="Nag_3f_ówek2" style:display-name="Nag?ówek2" style:family="paragraph" style:parent-style-name="Domy_3f_lnie">
      <style:paragraph-properties fo:margin-top="0.42cm" fo:margin-bottom="0.21cm" style:contextual-spacing="false"/>
    </style:style>
    <style:style style:name="Linia_20_wymiarowa" style:display-name="Linia wymiarowa" style:family="paragraph" style:parent-style-name="Domy_3f_lnie"/>
    <style:style style:name="Domy_3f_lnie_7e_LT_7e_Gliederung_20_1" style:display-name="Domy?lnie~LT~Gliederung 1" style:family="paragraph">
      <style:paragraph-properties fo:margin-left="0cm" fo:margin-right="0cm" fo:margin-top="0.282cm" fo:margin-bottom="0cm" style:contextual-spacing="false" fo:line-height="100%" fo:text-align="start" style:justify-single-word="false" fo:orphans="0" fo:widows="0" fo:hyphenation-ladder-count="no-limit" fo:text-indent="0cm" style:auto-text-indent="false" style:text-autospace="none" style:punctuation-wrap="hanging" style:line-break="strict"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DejaVu Sans" fo:font-family="'DejaVu Sans'" style:font-family-generic="swiss" style:font-pitch="variable" fo:font-size="32pt" fo:language="pl" fo:country="PL" fo:font-style="normal" fo:text-shadow="none" style:text-underline-style="none" fo:font-weight="normal" style:letter-kerning="true" style:font-name-asian="DejaVu Sans" style:font-family-asian="'DejaVu Sans'" style:font-family-generic-asian="swiss" style:font-pitch-asian="variable" style:font-size-asian="32pt" style:language-asian="zh" style:country-asian="CN" style:font-style-asian="normal" style:font-weight-asian="normal" style:font-name-complex="DejaVu Sans" style:font-family-complex="'DejaVu Sans'" style:font-family-generic-complex="swiss" style:font-pitch-complex="variable" style:font-size-complex="32pt" style:language-complex="hi" style:country-complex="IN" style:font-style-complex="normal" style:font-weight-complex="normal" style:text-emphasize="none" fo:hyphenate="false" fo:hyphenation-remain-char-count="2" fo:hyphenation-push-char-count="2"/>
    </style:style>
    <style:style style:name="Domy_3f_lnie_7e_LT_7e_Gliederung_20_2" style:display-name="Domy?lnie~LT~Gliederung 2" style:family="paragraph" style:parent-style-name="Domy_3f_lnie_7e_LT_7e_Gliederung_20_1">
      <style:paragraph-properties fo:margin-top="0.245cm" fo:margin-bottom="0cm" style:contextual-spacing="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8pt" style:font-size-asian="28pt" style:font-size-complex="28pt"/>
    </style:style>
    <style:style style:name="Domy_3f_lnie_7e_LT_7e_Gliederung_20_3" style:display-name="Domy?lnie~LT~Gliederung 3" style:family="paragraph" style:parent-style-name="Domy_3f_lnie_7e_LT_7e_Gliederung_20_2">
      <style:paragraph-properties fo:margin-top="0.212cm" fo:margin-bottom="0cm" style:contextual-spacing="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font-size="24pt" style:font-size-asian="24pt" style:font-size-complex="24pt"/>
    </style:style>
    <style:style style:name="Domy_3f_lnie_7e_LT_7e_Gliederung_20_4" style:display-name="Domy?lnie~LT~Gliederung 4" style:family="paragraph" style:parent-style-name="Domy_3f_lnie_7e_LT_7e_Gliederung_20_3">
      <style:paragraph-properties fo:margin-top="0.176cm" fo:margin-bottom="0cm" style:contextual-spacing="fals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font-size="20pt" style:font-size-asian="20pt" style:font-size-complex="20pt"/>
    </style:style>
    <style:style style:name="Domy_3f_lnie_7e_LT_7e_Gliederung_20_5" style:display-name="Domy?lnie~LT~Gliederung 5" style:family="paragraph" style:parent-style-name="Domy_3f_lnie_7e_LT_7e_Gliederung_20_4">
      <style:paragraph-properties>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style>
    <style:style style:name="Domy_3f_lnie_7e_LT_7e_Gliederung_20_6" style:display-name="Domy?lnie~LT~Gliederung 6" style:family="paragraph" style:parent-style-name="Domy_3f_lnie_7e_LT_7e_Gliederung_20_5"/>
    <style:style style:name="Domy_3f_lnie_7e_LT_7e_Gliederung_20_7" style:display-name="Domy?lnie~LT~Gliederung 7" style:family="paragraph" style:parent-style-name="Domy_3f_lnie_7e_LT_7e_Gliederung_20_6"/>
    <style:style style:name="Domy_3f_lnie_7e_LT_7e_Gliederung_20_8" style:display-name="Domy?lnie~LT~Gliederung 8" style:family="paragraph" style:parent-style-name="Domy_3f_lnie_7e_LT_7e_Gliederung_20_7"/>
    <style:style style:name="Domy_3f_lnie_7e_LT_7e_Gliederung_20_9" style:display-name="Domy?lnie~LT~Gliederung 9" style:family="paragraph" style:parent-style-name="Domy_3f_lnie_7e_LT_7e_Gliederung_20_8"/>
    <style:style style:name="Domy_3f_lnie_7e_LT_7e_Titel" style:display-name="Domy?lnie~LT~Titel" style:family="paragraph">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ext-autospace="none"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DejaVu Sans" fo:font-family="'DejaVu Sans'" style:font-family-generic="swiss" style:font-pitch="variable" fo:font-size="44pt" fo:language="pl" fo:country="PL" fo:font-style="normal" fo:text-shadow="none" style:text-underline-style="none" fo:font-weight="normal" style:letter-kerning="true" style:font-name-asian="DejaVu Sans" style:font-family-asian="'DejaVu Sans'" style:font-family-generic-asian="swiss" style:font-pitch-asian="variable" style:font-size-asian="44pt" style:language-asian="zh" style:country-asian="CN" style:font-style-asian="normal" style:font-weight-asian="normal" style:font-name-complex="DejaVu Sans" style:font-family-complex="'DejaVu Sans'" style:font-family-generic-complex="swiss" style:font-pitch-complex="variable" style:font-size-complex="44pt" style:language-complex="hi" style:country-complex="IN" style:font-style-complex="normal" style:font-weight-complex="normal" style:text-emphasize="none" fo:hyphenate="false" fo:hyphenation-remain-char-count="2" fo:hyphenation-push-char-count="2"/>
    </style:style>
    <style:style style:name="Domy_3f_lnie_7e_LT_7e_Untertitel" style:display-name="Domy?lnie~LT~Untertitel" style:family="paragraph">
      <style:paragraph-properties fo:margin-left="0cm" fo:margin-right="0cm" fo:margin-top="0.282cm" fo:margin-bottom="0cm" style:contextual-spacing="false" fo:line-height="100%" fo:text-align="center" style:justify-single-word="false" fo:orphans="0" fo:widows="0" fo:hyphenation-ladder-count="no-limit" fo:text-indent="0cm" style:auto-text-indent="false" style:text-autospace="none"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DejaVu Sans" fo:font-family="'DejaVu Sans'" style:font-family-generic="swiss" style:font-pitch="variable" fo:font-size="32pt" fo:language="pl" fo:country="PL" fo:font-style="normal" fo:text-shadow="none" style:text-underline-style="none" fo:font-weight="normal" style:letter-kerning="true" style:font-name-asian="DejaVu Sans" style:font-family-asian="'DejaVu Sans'" style:font-family-generic-asian="swiss" style:font-pitch-asian="variable" style:font-size-asian="32pt" style:language-asian="zh" style:country-asian="CN" style:font-style-asian="normal" style:font-weight-asian="normal" style:font-name-complex="DejaVu Sans" style:font-family-complex="'DejaVu Sans'" style:font-family-generic-complex="swiss" style:font-pitch-complex="variable" style:font-size-complex="32pt" style:language-complex="hi" style:country-complex="IN" style:font-style-complex="normal" style:font-weight-complex="normal" style:text-emphasize="none" fo:hyphenate="false" fo:hyphenation-remain-char-count="2" fo:hyphenation-push-char-count="2"/>
    </style:style>
    <style:style style:name="Domy_3f_lnie_7e_LT_7e_Notizen" style:display-name="Domy?lnie~LT~Notizen" style:family="paragraph">
      <style:paragraph-properties fo:margin-left="0cm" fo:margin-right="0cm" fo:margin-top="0.159cm" fo:margin-bottom="0cm" style:contextual-spacing="false" fo:line-height="100%" fo:text-align="start" style:justify-single-word="false" fo:orphans="0" fo:widows="0" fo:hyphenation-ladder-count="no-limit" fo:text-indent="0cm" style:auto-text-indent="false" style:text-autospace="none"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DejaVu Sans" fo:font-family="'DejaVu Sans'" style:font-family-generic="swiss" style:font-pitch="variable" fo:font-size="12pt" fo:language="pl" fo:country="PL" fo:font-style="normal" fo:text-shadow="none" style:text-underline-style="none" fo:font-weight="normal" style:letter-kerning="true" style:font-name-asian="DejaVu Sans" style:font-family-asian="'DejaVu Sans'" style:font-family-generic-asian="swiss" style:font-pitch-asian="variable" style:font-size-asian="12pt" style:language-asian="zh" style:country-asian="CN" style:font-style-asian="normal" style:font-weight-asian="normal" style:font-name-complex="DejaVu Sans" style:font-family-complex="'DejaVu Sans'" style:font-family-generic-complex="swiss" style:font-pitch-complex="variable" style:font-size-complex="12pt" style:language-complex="hi" style:country-complex="IN" style:font-style-complex="normal" style:font-weight-complex="normal" style:text-emphasize="none" fo:hyphenate="false" fo:hyphenation-remain-char-count="2" fo:hyphenation-push-char-count="2"/>
    </style:style>
    <style:style style:name="Domy_3f_lnie_7e_LT_7e_Hintergrundobjekte" style:display-name="Domy?lnie~LT~Hintergrundobjekte" style:family="paragraph">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autospace="none"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font-name="Arial" fo:font-family="Arial" style:font-family-generic="swiss" style:font-pitch="variable" fo:font-size="18pt" fo:language="pl" fo:country="PL" fo:font-style="normal" fo:text-shadow="none" style:text-underline-style="none" fo:font-weight="normal" style:letter-kerning="true" style:font-name-asian="Arial" style:font-family-asian="Arial" style:font-family-generic-asian="swiss" style:font-pitch-asian="variable" style:font-size-asian="18pt" style:language-asian="zh" style:country-asian="CN" style:font-style-asian="normal" style:font-weight-asian="normal" style:font-name-complex="Arial" style:font-family-complex="Arial" style:font-family-generic-complex="swiss" style:font-pitch-complex="variable" style:font-size-complex="18pt" style:language-complex="hi" style:country-complex="IN" style:font-style-complex="normal" style:font-weight-complex="normal" fo:hyphenate="false" fo:hyphenation-remain-char-count="2" fo:hyphenation-push-char-count="2"/>
    </style:style>
    <style:style style:name="Domy_3f_lnie_7e_LT_7e_Hintergrund" style:display-name="Domy?lnie~LT~Hintergrund" style:family="paragraph">
      <style:paragraph-properties fo:text-align="center" style:justify-single-word="false" fo:orphans="0" fo:widows="0" fo:hyphenation-ladder-count="no-limit" style:text-autospace="none" style:punctuation-wrap="hanging" style:line-break="strict" style:writing-mode="lr-tb"/>
      <style:text-properties style:use-window-font-color="true" style:font-name="Times New Roman" fo:font-family="'Times New Roman'" style:font-family-generic="roman" style:font-pitch="variable" fo:font-size="12pt" fo:language="pl" fo:country="PL" style:letter-kerning="true" style:font-name-asian="DejaVu Sans1" style:font-family-asian="'DejaVu Sans'" style:font-pitch-asian="variable" style:font-size-asian="12pt" style:language-asian="zh" style:country-asian="CN" style:font-name-complex="DejaVu Sans1" style:font-family-complex="'DejaVu Sans'" style:font-pitch-complex="variable" style:font-size-complex="12pt" style:language-complex="hi" style:country-complex="IN" fo:hyphenate="false" fo:hyphenation-remain-char-count="2" fo:hyphenation-push-char-count="2"/>
    </style:style>
    <style:style style:name="default" style:family="paragraph">
      <style:paragraph-properties fo:margin-left="0cm" fo:margin-right="0cm" fo:margin-top="0cm" fo:margin-bottom="0cm" style:contextual-spacing="false" style:line-height-at-least="0.353cm" fo:orphans="0" fo:widows="0" fo:hyphenation-ladder-count="no-limit" fo:text-indent="0cm" style:auto-text-indent="false" style:text-autospace="none" style:punctuation-wrap="hanging" style:line-break="strict" style:writing-mode="lr-tb"/>
      <style:text-properties style:use-window-font-color="true" style:font-name="DejaVu Sans" fo:font-family="'DejaVu Sans'" style:font-family-generic="swiss" style:font-pitch="variable" fo:font-size="18pt" fo:language="pl" fo:country="PL" style:letter-kerning="true" style:font-name-asian="DejaVu Sans" style:font-family-asian="'DejaVu Sans'" style:font-family-generic-asian="swiss" style:font-pitch-asian="variable" style:font-size-asian="18pt" style:language-asian="zh" style:country-asian="CN" style:font-name-complex="DejaVu Sans" style:font-family-complex="'DejaVu Sans'" style:font-family-generic-complex="swiss" style:font-pitch-complex="variable" style:font-size-complex="18pt" style:language-complex="hi" style:country-complex="IN" fo:hyphenate="false" fo:hyphenation-remain-char-count="2" fo:hyphenation-push-char-count="2"/>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ytu_3f_" style:display-name="WW-Tytu?" style:family="paragraph">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ext-autospace="none"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DejaVu Sans" fo:font-family="'DejaVu Sans'" style:font-family-generic="swiss" style:font-pitch="variable" fo:font-size="44pt" fo:language="pl" fo:country="PL" fo:font-style="normal" fo:text-shadow="none" style:text-underline-style="none" fo:font-weight="normal" style:letter-kerning="true" style:font-name-asian="DejaVu Sans" style:font-family-asian="'DejaVu Sans'" style:font-family-generic-asian="swiss" style:font-pitch-asian="variable" style:font-size-asian="44pt" style:language-asian="zh" style:country-asian="CN" style:font-style-asian="normal" style:font-weight-asian="normal" style:font-name-complex="DejaVu Sans" style:font-family-complex="'DejaVu Sans'" style:font-family-generic-complex="swiss" style:font-pitch-complex="variable" style:font-size-complex="44pt" style:language-complex="hi" style:country-complex="IN" style:font-style-complex="normal" style:font-weight-complex="normal" style:text-emphasize="none" fo:hyphenate="false" fo:hyphenation-remain-char-count="2" fo:hyphenation-push-char-count="2"/>
    </style:style>
    <style:style style:name="Podtytu_3f_" style:display-name="Podtytu?" style:family="paragraph">
      <style:paragraph-properties fo:margin-left="0cm" fo:margin-right="0cm" fo:margin-top="0.282cm" fo:margin-bottom="0cm" style:contextual-spacing="false" fo:line-height="100%" fo:text-align="center" style:justify-single-word="false" fo:orphans="0" fo:widows="0" fo:hyphenation-ladder-count="no-limit" fo:text-indent="0cm" style:auto-text-indent="false" style:text-autospace="none"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DejaVu Sans" fo:font-family="'DejaVu Sans'" style:font-family-generic="swiss" style:font-pitch="variable" fo:font-size="32pt" fo:language="pl" fo:country="PL" fo:font-style="normal" fo:text-shadow="none" style:text-underline-style="none" fo:font-weight="normal" style:letter-kerning="true" style:font-name-asian="DejaVu Sans" style:font-family-asian="'DejaVu Sans'" style:font-family-generic-asian="swiss" style:font-pitch-asian="variable" style:font-size-asian="32pt" style:language-asian="zh" style:country-asian="CN" style:font-style-asian="normal" style:font-weight-asian="normal" style:font-name-complex="DejaVu Sans" style:font-family-complex="'DejaVu Sans'" style:font-family-generic-complex="swiss" style:font-pitch-complex="variable" style:font-size-complex="32pt" style:language-complex="hi" style:country-complex="IN" style:font-style-complex="normal" style:font-weight-complex="normal" style:text-emphasize="none" fo:hyphenate="false" fo:hyphenation-remain-char-count="2" fo:hyphenation-push-char-count="2"/>
    </style:style>
    <style:style style:name="Obiekty_20_t_3f_a" style:display-name="Obiekty t?a" style:family="paragraph">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autospace="none"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font-name="Arial" fo:font-family="Arial" style:font-family-generic="swiss" style:font-pitch="variable" fo:font-size="18pt" fo:language="pl" fo:country="PL" fo:font-style="normal" fo:text-shadow="none" style:text-underline-style="none" fo:font-weight="normal" style:letter-kerning="true" style:font-name-asian="Arial" style:font-family-asian="Arial" style:font-family-generic-asian="swiss" style:font-pitch-asian="variable" style:font-size-asian="18pt" style:language-asian="zh" style:country-asian="CN" style:font-style-asian="normal" style:font-weight-asian="normal" style:font-name-complex="Arial" style:font-family-complex="Arial" style:font-family-generic-complex="swiss" style:font-pitch-complex="variable" style:font-size-complex="18pt" style:language-complex="hi" style:country-complex="IN" style:font-style-complex="normal" style:font-weight-complex="normal" fo:hyphenate="false" fo:hyphenation-remain-char-count="2" fo:hyphenation-push-char-count="2"/>
    </style:style>
    <style:style style:name="T_3f_o" style:display-name="T?o" style:family="paragraph">
      <style:paragraph-properties fo:text-align="center" style:justify-single-word="false" fo:orphans="0" fo:widows="0" fo:hyphenation-ladder-count="no-limit" style:text-autospace="none" style:punctuation-wrap="hanging" style:line-break="strict" style:writing-mode="lr-tb"/>
      <style:text-properties style:use-window-font-color="true" style:font-name="Times New Roman" fo:font-family="'Times New Roman'" style:font-family-generic="roman" style:font-pitch="variable" fo:font-size="12pt" fo:language="pl" fo:country="PL" style:letter-kerning="true" style:font-name-asian="DejaVu Sans1" style:font-family-asian="'DejaVu Sans'" style:font-pitch-asian="variable" style:font-size-asian="12pt" style:language-asian="zh" style:country-asian="CN" style:font-name-complex="DejaVu Sans1" style:font-family-complex="'DejaVu Sans'" style:font-pitch-complex="variable" style:font-size-complex="12pt" style:language-complex="hi" style:country-complex="IN" fo:hyphenate="false" fo:hyphenation-remain-char-count="2" fo:hyphenation-push-char-count="2"/>
    </style:style>
    <style:style style:name="Notatki" style:family="paragraph">
      <style:paragraph-properties fo:margin-left="0cm" fo:margin-right="0cm" fo:margin-top="0.159cm" fo:margin-bottom="0cm" style:contextual-spacing="false" fo:line-height="100%" fo:text-align="start" style:justify-single-word="false" fo:orphans="0" fo:widows="0" fo:hyphenation-ladder-count="no-limit" fo:text-indent="0cm" style:auto-text-indent="false" style:text-autospace="none"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DejaVu Sans" fo:font-family="'DejaVu Sans'" style:font-family-generic="swiss" style:font-pitch="variable" fo:font-size="12pt" fo:language="pl" fo:country="PL" fo:font-style="normal" fo:text-shadow="none" style:text-underline-style="none" fo:font-weight="normal" style:letter-kerning="true" style:font-name-asian="DejaVu Sans" style:font-family-asian="'DejaVu Sans'" style:font-family-generic-asian="swiss" style:font-pitch-asian="variable" style:font-size-asian="12pt" style:language-asian="zh" style:country-asian="CN" style:font-style-asian="normal" style:font-weight-asian="normal" style:font-name-complex="DejaVu Sans" style:font-family-complex="'DejaVu Sans'" style:font-family-generic-complex="swiss" style:font-pitch-complex="variable" style:font-size-complex="12pt" style:language-complex="hi" style:country-complex="IN" style:font-style-complex="normal" style:font-weight-complex="normal" style:text-emphasize="none" fo:hyphenate="false" fo:hyphenation-remain-char-count="2" fo:hyphenation-push-char-count="2"/>
    </style:style>
    <style:style style:name="Konspekt_20_1" style:display-name="Konspekt 1" style:family="paragraph">
      <style:paragraph-properties fo:margin-left="0cm" fo:margin-right="0cm" fo:margin-top="0.282cm" fo:margin-bottom="0cm" style:contextual-spacing="false" fo:line-height="100%" fo:text-align="start" style:justify-single-word="false" fo:orphans="0" fo:widows="0" fo:hyphenation-ladder-count="no-limit" fo:text-indent="0cm" style:auto-text-indent="false" style:text-autospace="none" style:punctuation-wrap="hanging" style:line-break="strict"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DejaVu Sans" fo:font-family="'DejaVu Sans'" style:font-family-generic="swiss" style:font-pitch="variable" fo:font-size="32pt" fo:language="pl" fo:country="PL" fo:font-style="normal" fo:text-shadow="none" style:text-underline-style="none" fo:font-weight="normal" style:letter-kerning="true" style:font-name-asian="DejaVu Sans" style:font-family-asian="'DejaVu Sans'" style:font-family-generic-asian="swiss" style:font-pitch-asian="variable" style:font-size-asian="32pt" style:language-asian="zh" style:country-asian="CN" style:font-style-asian="normal" style:font-weight-asian="normal" style:font-name-complex="DejaVu Sans" style:font-family-complex="'DejaVu Sans'" style:font-family-generic-complex="swiss" style:font-pitch-complex="variable" style:font-size-complex="32pt" style:language-complex="hi" style:country-complex="IN" style:font-style-complex="normal" style:font-weight-complex="normal" style:text-emphasize="none" fo:hyphenate="false" fo:hyphenation-remain-char-count="2" fo:hyphenation-push-char-count="2"/>
    </style:style>
    <style:style style:name="Konspekt_20_2" style:display-name="Konspekt 2" style:family="paragraph" style:parent-style-name="Konspekt_20_1">
      <style:paragraph-properties fo:margin-top="0.245cm" fo:margin-bottom="0cm" style:contextual-spacing="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8pt" style:font-size-asian="28pt" style:font-size-complex="28pt"/>
    </style:style>
    <style:style style:name="Konspekt_20_3" style:display-name="Konspekt 3" style:family="paragraph" style:parent-style-name="Konspekt_20_2">
      <style:paragraph-properties fo:margin-top="0.212cm" fo:margin-bottom="0cm" style:contextual-spacing="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font-size="24pt" style:font-size-asian="24pt" style:font-size-complex="24pt"/>
    </style:style>
    <style:style style:name="Konspekt_20_4" style:display-name="Konspekt 4" style:family="paragraph" style:parent-style-name="Konspekt_20_3">
      <style:paragraph-properties fo:margin-top="0.176cm" fo:margin-bottom="0cm" style:contextual-spacing="fals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font-size="20pt" style:font-size-asian="20pt" style:font-size-complex="20pt"/>
    </style:style>
    <style:style style:name="Konspekt_20_5" style:display-name="Konspekt 5" style:family="paragraph" style:parent-style-name="Konspekt_20_4">
      <style:paragraph-properties>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style>
    <style:style style:name="Konspekt_20_6" style:display-name="Konspekt 6" style:family="paragraph" style:parent-style-name="Konspekt_20_5"/>
    <style:style style:name="Konspekt_20_7" style:display-name="Konspekt 7" style:family="paragraph" style:parent-style-name="Konspekt_20_6"/>
    <style:style style:name="Konspekt_20_8" style:display-name="Konspekt 8" style:family="paragraph" style:parent-style-name="Konspekt_20_7"/>
    <style:style style:name="Konspekt_20_9" style:display-name="Konspekt 9" style:family="paragraph" style:parent-style-name="Konspekt_20_8"/>
    <style:style style:name="Default" style:family="paragraph" style:parent-style-name="Standard">
      <style:paragraph-properties fo:text-align="start" style:justify-single-word="false" style:text-autospace="none"/>
      <style:text-properties fo:color="#000000" style:font-name="Calibri" fo:font-family="Calibri" style:font-family-generic="swiss" fo:font-size="12pt" style:font-name-asian="Calibri" style:font-family-asian="Calibri" style:font-family-generic-asian="swiss" style:font-size-asian="12pt" style:font-name-complex="Calibri" style:font-family-complex="Calibri" style:font-family-generic-complex="swiss"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text-line-through-style="soli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omplex="Calibri" style:font-family-complex="Calibri" style:font-family-generic-complex="swiss"/>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style:font-name="Symbol" fo:font-family="Symbol" style:font-charset="x-symbol" style:font-name-complex="OpenSymbol" style:font-family-complex="OpenSymbol, 'Arial Unicode MS'"/>
    </style:style>
    <style:style style:name="WW8Num60z1" style:family="text">
      <style:text-properties style:font-name="OpenSymbol" fo:font-family="OpenSymbol, 'Arial Unicode MS'" style:font-name-complex="OpenSymbol" style:font-family-complex="OpenSymbol, 'Arial Unicode MS'"/>
    </style:style>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style:font-name="Symbol" fo:font-family="Symbol" style:font-charset="x-symbol" style:font-name-complex="OpenSymbol" style:font-family-complex="OpenSymbol, 'Arial Unicode MS'"/>
    </style:style>
    <style:style style:name="WW8Num62z1" style:family="text">
      <style:text-properties style:font-name="OpenSymbol" fo:font-family="OpenSymbol, 'Arial Unicode MS'" style:font-name-complex="OpenSymbol" style:font-family-complex="OpenSymbol, 'Arial Unicode MS'"/>
    </style:style>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style:font-name-complex="Calibri" style:font-family-complex="Calibri" style:font-family-generic-complex="swiss"/>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style:font-name="Symbol" fo:font-family="Symbol" style:font-charset="x-symbol" style:font-name-complex="OpenSymbol" style:font-family-complex="OpenSymbol, 'Arial Unicode MS'"/>
    </style:style>
    <style:style style:name="WW8Num65z1" style:family="text">
      <style:text-properties style:font-name="OpenSymbol" fo:font-family="OpenSymbol, 'Arial Unicode MS'" style:font-name-complex="OpenSymbol" style:font-family-complex="OpenSymbol, 'Arial Unicode MS'"/>
    </style:style>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text-properties style:font-name="OpenSymbol" fo:font-family="OpenSymbol, 'Arial Unicode MS'" style:font-name-complex="OpenSymbol" style:font-family-complex="OpenSymbol, 'Arial Unicode MS'"/>
    </style:style>
    <style:style style:name="WW8Num67z3" style:family="text">
      <style:text-properties style:font-name="Symbol" fo:font-family="Symbol" style:font-charset="x-symbol" style:font-name-complex="OpenSymbol" style:font-family-complex="OpenSymbol, 'Arial Unicode MS'"/>
    </style:style>
    <style:style style:name="WW8Num68z0" style:family="text">
      <style:text-properties style:font-name-complex="Arial" style:font-family-complex="Arial" style:font-family-generic-complex="swiss" style:font-pitch-complex="variable"/>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ListLabel_20_1" style:display-name="ListLabel 1" style:family="text">
      <style:text-properties style:text-line-through-style="solid"/>
    </style:style>
    <style:style style:name="Numbering_20_Symbols" style:display-name="Numbering Symbols" style:family="text"/>
    <style:style style:name="Znaki_20_wypunktowania" style:display-name="Znaki wypunktowania"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fo:text-indent="-0.635cm" fo:margin-left="1.349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2.619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18cm" fo:margin-left="3.889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5.159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6.429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7.699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8.96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10.239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1.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fo:text-indent="-0.635cm" fo:margin-left="1.349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2.619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3.889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159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429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7.699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8.96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239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1.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fo:text-indent="-0.635cm" fo:margin-left="1.9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fo:text-indent="-0.635cm" fo:margin-left="3.17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318cm" fo:margin-left="4.4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635cm" fo:margin-left="5.71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fo:text-indent="-0.635cm" fo:margin-left="6.98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318cm" fo:margin-left="8.25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635cm" fo:margin-left="9.52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fo:text-indent="-0.635cm" fo:margin-left="10.79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318cm" fo:margin-left="1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bullet text:level="1" text:style-name="WW8Num6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style:num-suffix=")" style:num-format="a" style:num-letter-sync="true">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WW8Num61z1" style:num-suffix="." style:num-format="1">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WW8Num61z2" style:num-suffix="." style:num-format="1">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5" text:style-name="WW8Num61z4" style:num-suffix="." style:num-format="1">
        <style:list-level-properties text:list-level-position-and-space-mode="label-alignment">
          <style:list-level-label-alignment text:label-followed-by="listtab" text:list-tab-stop-position="5.061cm" fo:text-indent="-0.635cm" fo:margin-left="5.061cm"/>
        </style:list-level-properties>
      </text:list-level-style-number>
      <text:list-level-style-number text:level="6" text:style-name="WW8Num61z5"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8" text:style-name="WW8Num61z7" style:num-suffix="." style:num-format="1">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9" text:style-name="WW8Num61z8" style:num-suffix="." style:num-format="1">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text:list-tab-stop-position="1.371cm" fo:text-indent="-0.635cm" fo:margin-left="1.371cm"/>
        </style:list-level-properties>
        <style:text-properties style:font-name="Symbol"/>
      </text:list-level-style-bullet>
      <text:list-level-style-bullet text:level="2" text:style-name="WW8Num62z1" style:num-suffix="." text:bullet-char="◦">
        <style:list-level-properties text:list-level-position-and-space-mode="label-alignment">
          <style:list-level-label-alignment text:label-followed-by="listtab" text:list-tab-stop-position="2.006cm" fo:text-indent="-0.635cm" fo:margin-left="2.006cm"/>
        </style:list-level-properties>
        <style:text-properties style:font-name="OpenSymbol"/>
      </text:list-level-style-bullet>
      <text:list-level-style-bullet text:level="3" text:style-name="WW8Num62z1" style:num-suffix="." text:bullet-char="▪">
        <style:list-level-properties text:list-level-position-and-space-mode="label-alignment">
          <style:list-level-label-alignment text:label-followed-by="listtab" text:list-tab-stop-position="2.641cm" fo:text-indent="-0.635cm" fo:margin-left="2.641cm"/>
        </style:list-level-properties>
        <style:text-properties style:font-name="OpenSymbol"/>
      </text:list-level-style-bullet>
      <text:list-level-style-bullet text:level="4" text:style-name="WW8Num62z0" style:num-suffix="." text:bullet-char="">
        <style:list-level-properties text:list-level-position-and-space-mode="label-alignment">
          <style:list-level-label-alignment text:label-followed-by="listtab" text:list-tab-stop-position="3.276cm" fo:text-indent="-0.635cm" fo:margin-left="3.276cm"/>
        </style:list-level-properties>
        <style:text-properties style:font-name="Symbol"/>
      </text:list-level-style-bullet>
      <text:list-level-style-bullet text:level="5" text:style-name="WW8Num62z1" style:num-suffix="." text:bullet-char="◦">
        <style:list-level-properties text:list-level-position-and-space-mode="label-alignment">
          <style:list-level-label-alignment text:label-followed-by="listtab" text:list-tab-stop-position="3.911cm" fo:text-indent="-0.635cm" fo:margin-left="3.911cm"/>
        </style:list-level-properties>
        <style:text-properties style:font-name="OpenSymbol"/>
      </text:list-level-style-bullet>
      <text:list-level-style-bullet text:level="6" text:style-name="WW8Num62z1" style:num-suffix="." text:bullet-char="▪">
        <style:list-level-properties text:list-level-position-and-space-mode="label-alignment">
          <style:list-level-label-alignment text:label-followed-by="listtab" text:list-tab-stop-position="4.546cm" fo:text-indent="-0.635cm" fo:margin-left="4.546cm"/>
        </style:list-level-properties>
        <style:text-properties style:font-name="OpenSymbol"/>
      </text:list-level-style-bullet>
      <text:list-level-style-bullet text:level="7" text:style-name="WW8Num62z0" style:num-suffix="." text:bullet-char="">
        <style:list-level-properties text:list-level-position-and-space-mode="label-alignment">
          <style:list-level-label-alignment text:label-followed-by="listtab" text:list-tab-stop-position="5.181cm" fo:text-indent="-0.635cm" fo:margin-left="5.181cm"/>
        </style:list-level-properties>
        <style:text-properties style:font-name="Symbol"/>
      </text:list-level-style-bullet>
      <text:list-level-style-bullet text:level="8" text:style-name="WW8Num62z1" style:num-suffix="." text:bullet-char="◦">
        <style:list-level-properties text:list-level-position-and-space-mode="label-alignment">
          <style:list-level-label-alignment text:label-followed-by="listtab" text:list-tab-stop-position="5.816cm" fo:text-indent="-0.635cm" fo:margin-left="5.816cm"/>
        </style:list-level-properties>
        <style:text-properties style:font-name="OpenSymbol"/>
      </text:list-level-style-bullet>
      <text:list-level-style-bullet text:level="9" text:style-name="WW8Num62z1" style:num-suffix="." text:bullet-char="▪">
        <style:list-level-properties text:list-level-position-and-space-mode="label-alignment">
          <style:list-level-label-alignment text:label-followed-by="listtab" text:list-tab-stop-position="6.451cm" fo:text-indent="-0.635cm" fo:margin-left="6.45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4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4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4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4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4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4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4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4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bullet text:level="1" text:style-name="WW8Num6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WW8Num6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3" text:style-name="WW8Num67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4" text:style-name="WW8Num67z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6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6" text:style-name="WW8Num67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7" text:style-name="WW8Num67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WW8Num6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9" text:style-name="WW8Num67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0"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WW8Num69z1" style:num-suffix="." style:num-format="1">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WW8Num69z2" style:num-suffix="." style:num-format="1">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5" text:style-name="WW8Num69z4" style:num-suffix="." style:num-format="1">
        <style:list-level-properties text:list-level-position-and-space-mode="label-alignment">
          <style:list-level-label-alignment text:label-followed-by="listtab" text:list-tab-stop-position="5.061cm" fo:text-indent="-0.635cm" fo:margin-left="5.061cm"/>
        </style:list-level-properties>
      </text:list-level-style-number>
      <text:list-level-style-number text:level="6" text:style-name="WW8Num69z5"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8" text:style-name="WW8Num69z7" style:num-suffix="." style:num-format="1">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9" text:style-name="WW8Num69z8" style:num-suffix="." style:num-format="1">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text:style-name="WW8Num7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1.249cm" fo:margin-left="2.499cm" fo:margin-right="2.499cm" style:writing-mode="lr-tb" style:layout-grid-color="#c0c0c0" style:layout-grid-lines="61" style:layout-grid-base-height="0.423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Konwertuj_20_1" style:display-name="Konwertuj 1" style:page-layout-name="Mpm2"/>
    <style:master-page style:name="Konwertuj_20_2" style:display-name="Konwertuj 2"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24T11:49:14.429000000</meta:creation-date>
    <dc:date>2016-10-24T11:54:27.163000000</dc:date>
    <meta:print-date>2016-02-18T13:57:00</meta:print-date>
    <meta:editing-cycles>68</meta:editing-cycles>
    <meta:editing-duration>PT17H22M49S</meta:editing-duration>
    <meta:document-statistic meta:table-count="0" meta:image-count="0" meta:object-count="0" meta:page-count="35" meta:paragraph-count="502" meta:word-count="7665" meta:character-count="57442" meta:non-whitespace-character-count="50401"/>
    <meta:generator>LibreOffice/4.1.4.2$Windows_x86 LibreOffice_project/0a0440ccc0227ad9829de5f46be37cfb6edcf72</meta:generator>
  </office:meta>
</office:document-meta>
</file>