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48e8"/>
    </style:style>
    <style:style style:name="P2" style:family="paragraph" style:parent-style-name="Standard">
      <style:text-properties officeooo:paragraph-rsid="001248e8"/>
    </style:style>
    <style:style style:name="P3" style:family="paragraph" style:parent-style-name="Standard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officeooo:paragraph-rsid="001248e8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officeooo:rsid="00157ac0" officeooo:paragraph-rsid="00157ac0" fo:hyphenate="false" fo:hyphenation-remain-char-count="2" fo:hyphenation-push-char-count="2"/>
    </style:style>
    <style:style style:name="P5" style:family="paragraph" style:parent-style-name="Standard">
      <style:paragraph-properties fo:margin-top="0.049cm" fo:margin-bottom="0.049cm" style:contextual-spacing="false" style:line-height-at-least="0.176cm" fo:text-align="center" style:justify-single-word="false" fo:break-before="page"/>
      <style:text-properties officeooo:paragraph-rsid="001248e8"/>
    </style:style>
    <style:style style:name="P6" style:family="paragraph" style:parent-style-name="Standard">
      <style:paragraph-properties fo:margin-top="0.049cm" fo:margin-bottom="0.049cm" style:contextual-spacing="false" style:line-height-at-least="0.176cm" fo:break-before="page"/>
      <style:text-properties officeooo:paragraph-rsid="001248e8"/>
    </style:style>
    <style:style style:name="P7" style:family="paragraph" style:parent-style-name="Standard" style:list-style-name="WWNum1">
      <style:paragraph-properties fo:margin-top="0.049cm" fo:margin-bottom="0.049cm" style:contextual-spacing="false" style:line-height-at-least="0.176cm"/>
      <style:text-properties officeooo:paragraph-rsid="001248e8"/>
    </style:style>
    <style:style style:name="P8" style:family="paragraph" style:parent-style-name="Standard" style:list-style-name="WWNum2">
      <style:paragraph-properties fo:margin-top="0.049cm" fo:margin-bottom="0.049cm" style:contextual-spacing="false" style:line-height-at-least="0.176cm"/>
      <style:text-properties officeooo:paragraph-rsid="001248e8"/>
    </style:style>
    <style:style style:name="P9" style:family="paragraph" style:parent-style-name="Standard" style:list-style-name="WWNum3">
      <style:paragraph-properties fo:margin-top="0.049cm" fo:margin-bottom="0.049cm" style:contextual-spacing="false" style:line-height-at-least="0.176cm"/>
      <style:text-properties officeooo:paragraph-rsid="001248e8"/>
    </style:style>
    <style:style style:name="P10" style:family="paragraph" style:parent-style-name="Standard" style:list-style-name="WWNum4">
      <style:paragraph-properties fo:margin-top="0.049cm" fo:margin-bottom="0.049cm" style:contextual-spacing="false" style:line-height-at-least="0.176cm"/>
      <style:text-properties officeooo:paragraph-rsid="001248e8"/>
    </style:style>
    <style:style style:name="P11" style:family="paragraph" style:parent-style-name="Standard" style:list-style-name="WWNum5">
      <style:paragraph-properties fo:margin-top="0.049cm" fo:margin-bottom="0.049cm" style:contextual-spacing="false" style:line-height-at-least="0.176cm"/>
      <style:text-properties officeooo:paragraph-rsid="001248e8"/>
    </style:style>
    <style:style style:name="P12" style:family="paragraph" style:parent-style-name="Standard" style:list-style-name="WWNum6">
      <style:paragraph-properties fo:margin-top="0.049cm" fo:margin-bottom="0.049cm" style:contextual-spacing="false" style:line-height-at-least="0.176cm"/>
      <style:text-properties officeooo:paragraph-rsid="001248e8"/>
    </style:style>
    <style:style style:name="P13" style:family="paragraph" style:parent-style-name="Standard" style:list-style-name="WWNum7">
      <style:paragraph-properties fo:margin-top="0.049cm" fo:margin-bottom="0.049cm" style:contextual-spacing="false" style:line-height-at-least="0.176cm"/>
      <style:text-properties officeooo:paragraph-rsid="001248e8"/>
    </style:style>
    <style:style style:name="P14" style:family="paragraph" style:parent-style-name="Standard" style:list-style-name="WWNum8">
      <style:paragraph-properties fo:margin-top="0.049cm" fo:margin-bottom="0.049cm" style:contextual-spacing="false" style:line-height-at-least="0.176cm"/>
      <style:text-properties officeooo:paragraph-rsid="001248e8"/>
    </style:style>
    <style:style style:name="P15" style:family="paragraph" style:parent-style-name="Standard" style:list-style-name="WWNum9">
      <style:paragraph-properties fo:margin-top="0.049cm" fo:margin-bottom="0.049cm" style:contextual-spacing="false" style:line-height-at-least="0.176cm"/>
      <style:text-properties officeooo:paragraph-rsid="001248e8"/>
    </style:style>
    <style:style style:name="P16" style:family="paragraph" style:parent-style-name="Standard" style:list-style-name="WWNum10">
      <style:paragraph-properties fo:margin-top="0.049cm" fo:margin-bottom="0.049cm" style:contextual-spacing="false" style:line-height-at-least="0.176cm"/>
      <style:text-properties officeooo:paragraph-rsid="001248e8"/>
    </style:style>
    <style:style style:name="P17" style:family="paragraph" style:parent-style-name="Standard" style:list-style-name="WWNum11">
      <style:paragraph-properties fo:margin-top="0.049cm" fo:margin-bottom="0.049cm" style:contextual-spacing="false" style:line-height-at-least="0.176cm"/>
      <style:text-properties officeooo:paragraph-rsid="001248e8"/>
    </style:style>
    <style:style style:name="P18" style:family="paragraph" style:parent-style-name="Standard" style:list-style-name="WWNum12">
      <style:paragraph-properties fo:margin-top="0.049cm" fo:margin-bottom="0.049cm" style:contextual-spacing="false" style:line-height-at-least="0.176cm"/>
      <style:text-properties officeooo:paragraph-rsid="001248e8"/>
    </style:style>
    <style:style style:name="P19" style:family="paragraph" style:parent-style-name="Standard" style:list-style-name="WWNum13">
      <style:paragraph-properties fo:margin-top="0.049cm" fo:margin-bottom="0.049cm" style:contextual-spacing="false" style:line-height-at-least="0.176cm"/>
      <style:text-properties officeooo:paragraph-rsid="001248e8"/>
    </style:style>
    <style:style style:name="P20" style:family="paragraph" style:parent-style-name="Standard" style:list-style-name="WWNum14">
      <style:paragraph-properties fo:margin-top="0.049cm" fo:margin-bottom="0.049cm" style:contextual-spacing="false" style:line-height-at-least="0.176cm"/>
      <style:text-properties officeooo:paragraph-rsid="001248e8"/>
    </style:style>
    <style:style style:name="P21" style:family="paragraph" style:parent-style-name="Standard" style:list-style-name="WWNum15">
      <style:paragraph-properties fo:margin-top="0.049cm" fo:margin-bottom="0.049cm" style:contextual-spacing="false" style:line-height-at-least="0.176cm"/>
      <style:text-properties officeooo:paragraph-rsid="001248e8"/>
    </style:style>
    <style:style style:name="P22" style:family="paragraph" style:parent-style-name="Standard" style:list-style-name="WWNum16">
      <style:paragraph-properties fo:margin-top="0.049cm" fo:margin-bottom="0.049cm" style:contextual-spacing="false" style:line-height-at-least="0.176cm"/>
      <style:text-properties officeooo:paragraph-rsid="001248e8"/>
    </style:style>
    <style:style style:name="P23" style:family="paragraph" style:parent-style-name="Standard" style:list-style-name="WWNum17">
      <style:paragraph-properties fo:margin-top="0.049cm" fo:margin-bottom="0.049cm" style:contextual-spacing="false" style:line-height-at-least="0.176cm"/>
      <style:text-properties officeooo:paragraph-rsid="001248e8"/>
    </style:style>
    <style:style style:name="P24" style:family="paragraph" style:parent-style-name="Standard">
      <style:paragraph-properties fo:margin-top="0.049cm" fo:margin-bottom="0.049cm" style:contextual-spacing="false" style:line-height-at-least="0.176cm"/>
      <style:text-properties officeooo:paragraph-rsid="001248e8"/>
    </style:style>
    <style:style style:name="P25" style:family="paragraph" style:parent-style-name="Standard">
      <style:paragraph-properties fo:margin-left="-1.251cm" fo:margin-right="0cm" fo:margin-top="0.049cm" fo:margin-bottom="0.049cm" style:contextual-spacing="false" style:line-height-at-least="0.176cm" fo:text-indent="-0.635cm" style:auto-text-indent="false"/>
      <style:text-properties officeooo:paragraph-rsid="001248e8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officeooo:paragraph-rsid="001248e8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officeooo:paragraph-rsid="001248e8"/>
    </style:style>
    <style:style style:name="T1" style:family="text">
      <style:text-properties fo:font-size="36pt" fo:font-weight="bold" style:font-name-asian="Times New Roman1" style:font-size-asian="36pt" style:language-asian="pl" style:country-asian="PL" style:font-weight-asian="bold" style:font-name-complex="Times New Roman1" style:font-size-complex="36pt" style:font-weight-complex="bold"/>
    </style:style>
    <style:style style:name="T2" style:family="text">
      <style:text-properties fo:font-size="36pt" fo:font-weight="bold" officeooo:rsid="0013b33b" style:font-name-asian="Times New Roman1" style:font-size-asian="36pt" style:language-asian="pl" style:country-asian="PL" style:font-weight-asian="bold" style:font-name-complex="Times New Roman1" style:font-size-complex="36pt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name-asian="Times New Roman1" style:font-size-asian="15pt" style:language-asian="pl" style:country-asian="PL" style:font-weight-asian="bold" style:font-name-complex="Times New Roman1" style:font-size-complex="15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font-size="12pt" officeooo:rsid="001248e8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font-size="12pt" officeooo:rsid="001339a6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fo:font-size="12pt" officeooo:rsid="0013b33b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1339a6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8" style:family="text">
      <style:text-properties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" style:family="text">
      <style:text-properties officeooo:rsid="00173f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><text:span text:style-name="T1">Koncepcja pracy Przedszkola Publicznego w Rzgowie</text:span></text:p>
      <text:p text:style-name="P1"><text:span text:style-name="T1">na lata 201</text:span><text:span text:style-name="T2">5</text:span><text:span text:style-name="T1"> - 20</text:span><text:span text:style-name="T2">20</text:span></text:p>
      <text:p text:style-name="P2"/>
      <text:p text:style-name="P5"><text:span text:style-name="T3">Koncepcja pracy Przedszkola Publicznego w Rzgowie</text:span></text:p>
      <text:p text:style-name="P24"><text:span text:style-name="T5">Spis treści:</text:span><text:span text:style-name="T10"> </text:span></text:p>
      <text:list xml:id="list8500202335624038605" text:style-name="WWNum1">
        <text:list-item>
          <text:p text:style-name="P7"><text:span text:style-name="T10">Podstawa prawna</text:span></text:p>
        </text:list-item>
        <text:list-item>
          <text:p text:style-name="P7"><text:span text:style-name="T10">Źródła opracowania koncepcji</text:span></text:p>
        </text:list-item>
        <text:list-item>
          <text:p text:style-name="P7"><text:span text:style-name="T10">Wizja przedszkola</text:span></text:p>
        </text:list-item>
        <text:list-item>
          <text:p text:style-name="P7"><text:span text:style-name="T10">Misja przedszkola</text:span></text:p>
        </text:list-item>
        <text:list-item>
          <text:p text:style-name="P7"><text:span text:style-name="T10">Rola nauczyciela – wychowawcy</text:span></text:p>
        </text:list-item>
        <text:list-item>
          <text:p text:style-name="P7"><text:span text:style-name="T10">Wizja dziecka w naszym przedszkolu</text:span></text:p>
        </text:list-item>
        <text:list-item>
          <text:p text:style-name="P7"><text:span text:style-name="T10">Model absolwenta</text:span></text:p>
        </text:list-item>
        <text:list-item>
          <text:p text:style-name="P7"><text:span text:style-name="T10">Cele główne</text:span></text:p>
        </text:list-item>
        <text:list-item>
          <text:p text:style-name="P7"><text:span text:style-name="T10">Cele szczegółowe</text:span></text:p>
        </text:list-item>
        <text:list-item>
          <text:p text:style-name="P7"><text:span text:style-name="T10">Kryteria sukcesu</text:span></text:p>
        </text:list-item>
        <text:list-item>
          <text:p text:style-name="P7"><text:span text:style-name="T10">Sposoby motywacji dzieci</text:span></text:p>
        </text:list-item>
        <text:list-item>
          <text:p text:style-name="P7"><text:span text:style-name="T10">Sposoby diagnozowania osiągnięć dzieci</text:span></text:p>
        </text:list-item>
        <text:list-item>
          <text:p text:style-name="P7"><text:span text:style-name="T10">Sposoby monitorowania osiągnięć nauczycieli</text:span></text:p>
        </text:list-item>
        <text:list-item>
          <text:p text:style-name="P7"><text:span text:style-name="T10">Sposoby informowania rodziców o postępach edukacyjnych dzieci</text:span></text:p>
        </text:list-item>
        <text:list-item>
          <text:p text:style-name="P7"><text:span text:style-name="T10">Zasady pracy</text:span></text:p>
        </text:list-item>
        <text:list-item>
          <text:p text:style-name="P7"><text:span text:style-name="T10">Metody pracy</text:span></text:p>
        </text:list-item>
        <text:list-item>
          <text:p text:style-name="P7"><text:span text:style-name="T10">Formy pracy</text:span></text:p>
        </text:list-item>
        <text:list-item>
          <text:p text:style-name="P7"><text:span text:style-name="T10">Kierownictwo placówki</text:span></text:p>
        </text:list-item>
        <text:list-item>
          <text:p text:style-name="P7"><text:span text:style-name="T10">Podział kompetencji</text:span></text:p>
        </text:list-item>
        <text:list-item>
          <text:p text:style-name="P7"><text:span text:style-name="T10">Zespoły zadaniowe</text:span></text:p>
        </text:list-item>
        <text:list-item>
          <text:p text:style-name="P7"><text:span text:style-name="T10">Sposoby współpracy z rodzina dziecka</text:span></text:p>
        </text:list-item>
        <text:list-item>
          <text:p text:style-name="P7"><text:span text:style-name="T10">Sposoby współpracy ze środowiskiem lokalnym</text:span></text:p>
        </text:list-item>
        <text:list-item>
          <text:p text:style-name="P7"><text:span text:style-name="T10">Promocja przedszkola</text:span></text:p>
        </text:list-item>
      </text:list>
      <text:p text:style-name="P24"/>
      <text:p text:style-name="P24"><text:span text:style-name="T5">Podstawa prawna</text:span></text:p>
      <text:p text:style-name="P24"><text:span text:style-name="T11">Koncepcja pracy przedszkola oparta jest na celach i zadaniach zawartych w aktach prawnych: ustawie o systemie oświaty oraz aktach wykonawczych do ustawy, w tym w szczególności w podstawie programowej wychowania przedszkolnego, Statucie Przedszkola,<text:line-break/>Rozporządzeniu MEN z dnia </text:span><text:span text:style-name="T14">2</text:span><text:span text:style-name="T11">7 października 20</text:span><text:span text:style-name="T14">15</text:span><text:span text:style-name="T11"> r w sprawie nadzoru pedagogicznego (Dz.U </text:span><text:span text:style-name="T14">z 2015 r. poz. 1214)</text:span></text:p>
      <text:p text:style-name="P24"><text:span text:style-name="T5">Źródła opracowania koncepcji:</text:span></text:p>
      <text:p text:style-name="P24"><text:span text:style-name="T11">Punktem wyjścia do opracowania koncepcji były wymagania wobec edukacji przedszkolnej stanowiące załącznik do rozporządzenia w sprawie nadzoru pedagogicznego oraz samoocena dokonana w oparciu o obserwacje, analizę dokumentów, wywiady, ankiety.</text:span></text:p>
      <text:p text:style-name="P24"><text:span text:style-name="T5">Wizja przedszkola</text:span></text:p>
      <text:list xml:id="list7238691816903662277" text:style-name="WWNum2">
        <text:list-item>
          <text:p text:style-name="P8"><text:span text:style-name="T11">Przedszkole jest placówką bezpieczną, przyjazną dzieciom, rodzicom, pracownikom, otwartą na ich potrzeby.</text:span></text:p>
        </text:list-item>
        <text:list-item>
          <text:p text:style-name="P8"><text:span text:style-name="T11">Praca przedszkola ukierunkowana jest na dziecko, jego potrzeby i wszechstronny rozwój osobowości.</text:span></text:p>
        </text:list-item>
        <text:list-item>
          <text:p text:style-name="P8"><text:span text:style-name="T11">Umożliwia wyrównywanie szans edukacyjnych wszystkim dzieciom i przygotowuje<text:line-break/>je do podjęcia nauki w szkole.</text:span></text:p>
        </text:list-item>
        <text:list-item>
          <text:p text:style-name="P8"><text:span text:style-name="T11">Oferty edukacyjne stwarzają warunki do twórczości, rozwijania umiejętności<text:line-break/>i kształtowania samodzielności oraz wartości moralnych.</text:span></text:p>
        </text:list-item>
        <text:list-item>
          <text:p text:style-name="P8"><text:soft-page-break/><text:span text:style-name="T11">Przedszkole przeciwdziała izolacji społecznej i nietolerancji. </text:span></text:p>
        </text:list-item>
        <text:list-item>
          <text:p text:style-name="P8"><text:span text:style-name="T11">Wszyscy przestrzegają prawa dziecka, dbają o dobre stosunki międzyludzkie<text:line-break/>i skuteczną komunikację interpersonalną.</text:span></text:p>
        </text:list-item>
        <text:list-item>
          <text:p text:style-name="P8"><text:span text:style-name="T11">Rodzice są partnerami uczestniczącymi w życiu przedszkola. </text:span></text:p>
        </text:list-item>
        <text:list-item>
          <text:p text:style-name="P8"><text:span text:style-name="T11">Przedszkole zatrudnia wykwalifikowaną, kompetentną, zaangażowaną<text:line-break/>i odpowiedzialną kadrę pedagogiczną.</text:span></text:p>
        </text:list-item>
        <text:list-item>
          <text:p text:style-name="P8"><text:span text:style-name="T11">Przedszkole uwzględnia w swoich działaniach potrzeby środowiska lokalnego.</text:span></text:p>
        </text:list-item>
        <text:list-item>
          <text:p text:style-name="P8"><text:span text:style-name="T11">Promuje swoje osiągnięcia i ma dobrą opinię w środowisku.</text:span></text:p>
        </text:list-item>
        <text:list-item>
          <text:p text:style-name="P8"><text:span text:style-name="T11">Stosowane aktywne metody pracy, programy i nowatorskie rozwiązania gwarantują wysoką jakość pracy przedszkola.</text:span></text:p>
        </text:list-item>
        <text:list-item>
          <text:p text:style-name="P8"><text:span text:style-name="T11">Baza, wyposażenie, estetyka pomieszczeń i otoczenia wpływają na wysoki poziom pracy</text:span></text:p>
        </text:list-item>
      </text:list>
      <text:p text:style-name="P24"><text:span text:style-name="T5">Misja przedszkola:</text:span></text:p>
      <text:p text:style-name="P24"><text:span text:style-name="T10">       Nasze</text:span><text:span text:style-name="T9"> przedszkole:</text:span></text:p>
      <text:list xml:id="list1563730005867124300" text:style-name="WWNum3">
        <text:list-item>
          <text:p text:style-name="P9"><text:span text:style-name="T11">zapewnia dzieciom opiekę oraz bezpieczeństwo,</text:span></text:p>
        </text:list-item>
        <text:list-item>
          <text:p text:style-name="P9"><text:span text:style-name="T11">tworzy warunki dla indywidualnego  i wszechstronnego rozwoju dziecka,</text:span></text:p>
        </text:list-item>
        <text:list-item>
          <text:p text:style-name="P9"><text:span text:style-name="T11">wspiera działania wychowawcze i edukacyjne rodziców,</text:span></text:p>
        </text:list-item>
        <text:list-item>
          <text:p text:style-name="P9"><text:span text:style-name="T11">kształtuje postawy moralne, proekologiczne,</text:span></text:p>
        </text:list-item>
        <text:list-item>
          <text:p text:style-name="P9"><text:span text:style-name="T11">promuje zdrowie fizyczne i psychiczne,</text:span></text:p>
        </text:list-item>
        <text:list-item>
          <text:p text:style-name="P9"><text:span text:style-name="T11">przestrzega zasad wynikających z Konwencji Praw Dziecka,</text:span></text:p>
        </text:list-item>
        <text:list-item>
          <text:p text:style-name="P9"><text:span text:style-name="T11">organizuje sprawne  zarządzanie placówką,</text:span></text:p>
        </text:list-item>
        <text:list-item>
          <text:p text:style-name="P9"><text:span text:style-name="T11">analizuje i ocenia efekty swojej pracy.</text:span></text:p>
        </text:list-item>
      </text:list>
      <text:p text:style-name="P24"><text:span text:style-name="T5">Rola nauczyciela  – wychowawcy </text:span></text:p>
      <text:p text:style-name="P24"><text:span text:style-name="T10">Nauczyciel: </text:span><text:span text:style-name="T11"><text:line-break/>ma obowiązek materialnego porządku (pielęgnuje otoczenie, tak by było ono czyste i uporządkowane, uczy korzystać z pomocy dydaktycznych, jest aktywny, kiedy zaznajamia dziecko z otoczeniem, a pasywny, kiedy to zaznajomienie nastąpiło, obserwuje dzieci, aby ich siły nie marnowały się na szukanie pomocy lub prośby o pomoc, spieszy z pomocą tam, gdzie jest potrzebny, słucha i odpowiada, kiedy jest do tego zapraszany, ma respektować dziecko pracujące bez przerywania mu, akceptuje dziecko, które popełniło błąd, nie przymusza dziecka do działania kiedy ono wypoczywa lub obserwuje pracę innych,</text:span></text:p>
      <text:p text:style-name="P24"><text:span text:style-name="T5">Wizja dziecka w naszym przedszkolu</text:span></text:p>
      <text:p text:style-name="P24"><text:span text:style-name="T11">Dziecko jest: ciekawe świata, ufne w stosunku do nauczycieli, radosne, aktywnie uczestniczące w życiu przedszkola, twórcze i samodzielne w działalności zabawowej i edukacyjnej podejmowanej na rzecz własnego rozwoju, uczciwe i prawdomówne, odpowiedzialne i obowiązkowe, kulturalne i tolerancyjne, świadome zagrożeń.</text:span></text:p>
      <text:p text:style-name="P24"><text:span text:style-name="T5">Model absolwenta:</text:span></text:p>
      <text:p text:style-name="P24"><text:span text:style-name="T7">Dziecko kończące przedszkole:</text:span><text:span text:style-name="T11"><text:line-break/>potrafi dobrze funkcjonować w roli ucznia,<text:line-break/></text:span><text:span text:style-name="T7">wykazuje</text:span><text:span text:style-name="T11"> :<text:line-break/>- motywację do uczenia się i do wysiłku intelektualnego,<text:line-break/>- zainteresowanie treściami nauczania, chęć poznawania czegoś nowego,<text:line-break/>- umiejętność przyswajania nowych pojęć, logicznego myślenia, korzystania z posiadanych wiadomości, uważnego słuchania,<text:line-break/>- umiejętność koncentracji, pracy przez dłuższy czas, wytrwałość,<text:line-break/>- umiejętność współpracy w grupie<text:line-break/>- umiejętność radzenia sobie z trudnościami<text:line-break/>- tolerancję wobec innych, odmiennych postaw, przekonań<text:line-break/>-samodzielność,<text:line-break/></text:span><text:soft-page-break/><text:span text:style-name="T11">-odporność na stres (sytuacje problemowe, konflikty z kolegami)<text:line-break/>posiada:<text:line-break/>-zdolność do obdarzania innych uwagą i porozumiewania się w zrozumiały dla nich sposób<text:line-break/>-wyobrażenie o obowiązkach wynikających z roli ucznia<text:line-break/>-podstawowa wiedzę o świecie;<text:line-break/></text:span><text:span text:style-name="T7">umie</text:span><text:span text:style-name="T11">:<text:line-break/>- cieszyć się z własnych osiągnięć i odczuwać satysfakcję, gdy samodzielnie wykona zadanie,<text:line-break/>rozumie, zna, przestrzega:<text:line-break/>- prawa dziecka i respektuje prawa innych ludzi,<text:line-break/>-zasady bezpieczeństwa, zasad higieny, dbałości o zdrowie i sprawność fizyczną<text:line-break/>- zasady kultury współżycia, postępowania,<text:line-break/>- kulturę i dziedzictwo własnego regionu, symbole narodowe,<text:line-break/>- potrzebę szanowania przyrody i środowiska;<text:line-break/></text:span><text:span text:style-name="T7">nie obawia się:</text:span><text:span text:style-name="T11"><text:line-break/>- występować publicznie – reprezentować grupę, przedszkole,<text:line-break/>- chwalić się swoimi pomysłami, osiągnięciami, sukcesami,<text:line-break/>- wykazywać inicjatywy w działaniu,<text:line-break/>- wyrażania swoich uczuć;</text:span></text:p>
      <text:p text:style-name="P24"><text:span text:style-name="T7">Dziecko ma prawo do:</text:span><text:span text:style-name="T11"><text:line-break/>- życia i rozwoju,<text:line-break/>- swobody myśli, sumienia i wyznania,<text:line-break/>- aktywnej, serdecznej miłości i ciepła,<text:line-break/>- spokoju i samotności, gdy tego chce,<text:line-break/>- odseparowania się jako osoba również od dorosłych lub innych dzieci,<text:line-break/>- snu lub wypoczynku, jeśli jest zmęczone,<text:line-break/>- indywidualnego procesu rozwoju i własnego tempa tego rozwoju,<text:line-break/>- pomocy i ochrony przy pokonywaniu przeżyć wywołanych przemocą,<text:line-break/>- wypowiedzi i aktywnej dyskusji z dorosłymi i dziećmi,<text:line-break/>- wspólnoty i solidarności w grupie,<text:line-break/>- aktywnego kształtowania kontaktów socjalnych i otrzymania w tym pomocy,<text:line-break/>- zabawy i wyboru towarzyszy zabaw,<text:line-break/>- pomocy ze strony dorosłych i kontaktów z nimi na zasadzie równouprawnienia,<text:line-break/>- nauki, informacji,<text:line-break/>- badania i eksperymentowania,<text:line-break/>- nauki, jak podchodzić do niebezpieczeństw,<text:line-break/>- oświadczenia konsekwencji swojego zachowania,<text:line-break/>- zdrowego żywienia.</text:span></text:p>
      <text:p text:style-name="P2"/>
      <text:p text:style-name="P6"><text:span text:style-name="T5">Cele główne: </text:span></text:p>
      <text:list xml:id="list1974178092771870550" text:style-name="WWNum4">
        <text:list-item>
          <text:p text:style-name="P10"><text:span text:style-name="T10">I. Efekty działalności dydaktycznej, wychowawczej i opiekuńczej oraz innej działalności statutowej.</text:span></text:p>
        </text:list-item>
      </text:list>
      <text:list xml:id="list1743803731099551518" text:style-name="WWNum5">
        <text:list-item>
          <text:p text:style-name="P11"><text:span text:style-name="T11">Przedszkole osiąga cele zgodne z polityką oświatową państwa.</text:span></text:p>
        </text:list-item>
        <text:list-item>
          <text:p text:style-name="P11"><text:span text:style-name="T11">Przedszkole doskonali efekty swojej pracy.</text:span></text:p>
        </text:list-item>
        <text:list-item>
          <text:p text:style-name="P11"><text:span text:style-name="T11">Efektywna współpraca z rodzicami wpływa na jakość pracy przedszkola.</text:span></text:p>
        </text:list-item>
      </text:list>
      <text:list xml:id="list9217517047970438482" text:style-name="WWNum6">
        <text:list-item>
          <text:p text:style-name="P12"><text:span text:style-name="T10">II. Procesy zachodzące w przedszkolu.</text:span></text:p>
        </text:list-item>
      </text:list>
      <text:list xml:id="list1178087755985948681" text:style-name="WWNum7">
        <text:list-item>
          <text:p text:style-name="P13"><text:span text:style-name="T11">Procesy zachodzące w przedszkolu służą realizacji przyjętej w przedszkolu koncepcji pracy.</text:span></text:p>
        </text:list-item>
        <text:list-item>
          <text:p text:style-name="P13"><text:span text:style-name="T11">W przedszkolu dba się o prawidłowy przebieg i doskonalenie procesów edukacyjnych..</text:span></text:p>
        </text:list-item>
      </text:list>
      <text:list xml:id="list9019355338787454056" text:style-name="WWNum8">
        <text:list-item>
          <text:p text:style-name="P14"><text:span text:style-name="T10">III. Funkcjonowanie przedszkola w środowisku lokalnym.</text:span></text:p>
        </text:list-item>
      </text:list>
      <text:list xml:id="list3211104400916325938" text:style-name="WWNum9">
        <text:list-item>
          <text:p text:style-name="P15"><text:span text:style-name="T11">Przedszkole jest integralnym elementem środowiska, w którym działa.</text:span></text:p>
        </text:list-item>
        <text:list-item>
          <text:p text:style-name="P15"><text:span text:style-name="T11">Przedszkole współpracuje ze środowiskiem na rzecz rozwoju własnego<text:line-break/>i lokalnego.</text:span></text:p>
        </text:list-item>
        <text:list-item>
          <text:p text:style-name="P15"><text:span text:style-name="T11">Przedszkole racjonalnie wykorzystuje warunki, w których działa.</text:span></text:p>
        </text:list-item>
      </text:list>
      <text:list xml:id="list2577512336505566070" text:style-name="WWNum10">
        <text:list-item>
          <text:p text:style-name="P16"><text:span text:style-name="T10">IV Zarządzanie przedszkolem.</text:span></text:p>
        </text:list-item>
      </text:list>
      <text:list xml:id="list7348508320674065208" text:style-name="WWNum11">
        <text:list-item>
          <text:p text:style-name="P17"><text:span text:style-name="T11">Zarządzanie zapewnia funkcjonowanie przedszkola zgodnie z przyjętą koncepcją rozwoju.</text:span></text:p>
        </text:list-item>
      </text:list>
      <text:p text:style-name="P24"><text:span text:style-name="T5">Cele szczegółowe:</text:span></text:p>
      <text:list xml:id="list1401004062416179852" text:style-name="WWNum12">
        <text:list-item>
          <text:p text:style-name="P18"><text:span text:style-name="T11">Realizacja założeń reformy oświatowej.</text:span></text:p>
        </text:list-item>
        <text:list-item>
          <text:p text:style-name="P18"><text:span text:style-name="T11">Zapewnianie funkcji opiekuńczych, wychowawczych i kształcących, a także możliwości wspólnej zabawy i nauki w warunkach bezpiecznych, przyjaznych<text:line-break/>i dostosowanych do potrzeb rozwojowych dzieci.</text:span></text:p>
        </text:list-item>
        <text:list-item>
          <text:p text:style-name="P18"><text:span text:style-name="T11">Dbanie o wysoki poziom pracy wychowawczo-kształcącej, a także atrakcyjną ofertę edukacyjną.</text:span></text:p>
        </text:list-item>
        <text:list-item>
          <text:p text:style-name="P18"><text:span text:style-name="T11">Realizacja programu wychowawczego uwzględniającego system wzmacniania pozytywnych zachowań dzieci.</text:span></text:p>
        </text:list-item>
        <text:list-item>
          <text:p text:style-name="P18"><text:span text:style-name="T11">Wykorzystywanie nowatorskiego i twórczego stylu pracy kadry pedagogicznej.</text:span></text:p>
        </text:list-item>
        <text:list-item>
          <text:p text:style-name="P18"><text:span text:style-name="T11">Realizacja programów autorskich uwzględniających edukację kulinarną, zdrowotną, patriotyczną i europejską.</text:span></text:p>
        </text:list-item>
        <text:list-item>
          <text:p text:style-name="P18"><text:span text:style-name="T11">Promowanie zdrowego stylu życia dziecka w domu i w przedszkolu – realizacja programu profilaktycznego.</text:span></text:p>
        </text:list-item>
        <text:list-item>
          <text:p text:style-name="P18"><text:span text:style-name="T11">Ścisła współpraca z rodzicami, jako współpartnerami w procesie edukacji<text:line-break/>i wychowania dzieci.</text:span></text:p>
        </text:list-item>
        <text:list-item>
          <text:p text:style-name="P18"><text:span text:style-name="T11">Skuteczne informowanie rodziców o postępach edukacyjnych dziecka.</text:span></text:p>
        </text:list-item>
        <text:list-item>
          <text:p text:style-name="P18"><text:span text:style-name="T11">Współpraca z lokalnymi placówkami oświatowymi, organizacjami i instytucjami działającymi na terenie miasta,</text:span></text:p>
        </text:list-item>
        <text:list-item>
          <text:p text:style-name="P18"><text:span text:style-name="T11">Promowanie znaczenia edukacji przedszkolnej dla rozwoju społeczności.</text:span></text:p>
        </text:list-item>
      </text:list>
      <text:p text:style-name="P24"><text:span text:style-name="T5">Kryteria sukcesu:</text:span></text:p>
      <text:list xml:id="list4485383505096161116" text:style-name="WWNum13">
        <text:list-item>
          <text:p text:style-name="P19"><text:span text:style-name="T11">Wzrost bezpieczeństwa psychicznego i fizycznego dzieci.</text:span></text:p>
        </text:list-item>
        <text:list-item>
          <text:p text:style-name="P19"><text:span text:style-name="T11">Wzbogacenie oferty edukacyjnej przedszkola.</text:span></text:p>
        </text:list-item>
        <text:list-item>
          <text:p text:style-name="P19"><text:span text:style-name="T11">Wzrost skuteczności pracy nauczycieli.</text:span></text:p>
        </text:list-item>
        <text:list-item>
          <text:p text:style-name="P19"><text:span text:style-name="T11">Upowszechnienie i akceptacja praw dziecka.</text:span></text:p>
        </text:list-item>
        <text:list-item>
          <text:p text:style-name="P19"><text:span text:style-name="T11">Zwiększenie integracji rodziny z przedszkolem.</text:span></text:p>
        </text:list-item>
        <text:list-item>
          <text:p text:style-name="P19"><text:span text:style-name="T11">Poprawa stanu przedszkolnego ogrodu i terenu wokół budynku.</text:span></text:p>
        </text:list-item>
        <text:list-item>
          <text:p text:style-name="P19"><text:span text:style-name="T11">Realizacja autorskich programów edukacyjnych, profilaktycznego i wychowawczego.</text:span></text:p>
        </text:list-item>
        <text:list-item>
          <text:p text:style-name="P19"><text:span text:style-name="T11">Zacieśnienie współpracy z instytucjami wspomagającymi przedszkole.Wprowadzenie </text:span><text:soft-page-break/><text:span text:style-name="T11">skutecznego systemu diagnozowania dzieci oraz ich potrzeb rozwojowych.</text:span></text:p>
        </text:list-item>
        <text:list-item>
          <text:p text:style-name="P19"><text:span text:style-name="T11">Upowszechnienie wiedzy o działalności przedszkola w środowisku.</text:span></text:p>
        </text:list-item>
        <text:list-item>
          <text:p text:style-name="P19"><text:span text:style-name="T11">Liczny udział dzieci w konkursach, turniejach itp.</text:span></text:p>
        </text:list-item>
        <text:list-item>
          <text:p text:style-name="P19"><text:span text:style-name="T11">Zmodernizowanie bazy przedszkola, wzbogacenie o nowoczesne pomoce dydaktyczne, księgozbiór, płytotekę, materiały metodyczne i inne media</text:span></text:p>
        </text:list-item>
        <text:list-item>
          <text:p text:style-name="P19"><text:span text:style-name="T11">Poprawa stanu przedszkolnego ogrodu i terenu wokół budynku.</text:span></text:p>
        </text:list-item>
        <text:list-item>
          <text:p text:style-name="P19"><text:span text:style-name="T11">Prowadzenie skutecznej polityki kadrowej.</text:span><text:span text:style-name="T10"> </text:span></text:p>
        </text:list-item>
        <text:list-item>
          <text:p text:style-name="P19"><text:span text:style-name="T11">Wzrost zadowolenia nauczycieli z dobrze spełnionego obowiązku i motywacji<text:line-break/>w dążeniu do osiągnięcia sukcesu.</text:span><text:span text:style-name="T10"> </text:span></text:p>
        </text:list-item>
      </text:list>
      <text:p text:style-name="P24"><text:span text:style-name="T10"> Sposoby motywacji dzieci:</text:span></text:p>
      <text:p text:style-name="P24"><text:span text:style-name="T7">Stosowane nagrody:</text:span></text:p>
      <text:p text:style-name="P24"><text:span text:style-name="T11">- pochwała indywidualna,</text:span></text:p>
      <text:p text:style-name="P24"><text:span text:style-name="T11">- pochwała przed całą grupą,</text:span></text:p>
      <text:p text:style-name="P24"><text:span text:style-name="T11">- pochwała przed rodzicami,</text:span></text:p>
      <text:p text:style-name="P24"><text:span text:style-name="T11">- oklaski,</text:span></text:p>
      <text:p text:style-name="P24"><text:span text:style-name="T11">- emblematy,</text:span></text:p>
      <text:p text:style-name="P24"><text:span text:style-name="T11">- przydział funkcji.</text:span></text:p>
      <text:p text:style-name="P24"><text:span text:style-name="T7">Stosowane kary:</text:span></text:p>
      <text:p text:style-name="P24"><text:span text:style-name="T11">- brak nagrody,</text:span></text:p>
      <text:p text:style-name="P24"><text:span text:style-name="T11">- upomnienie ustne,</text:span></text:p>
      <text:p text:style-name="P24"><text:span text:style-name="T11">- czasowe odebranie przydzielonej funkcji,</text:span></text:p>
      <text:p text:style-name="P24"><text:span text:style-name="T11">- chwilowe odsunięcie dziecka od zabawy,</text:span></text:p>
      <text:p text:style-name="P24"><text:span text:style-name="T11">- poinformowanie rodziców o zachowaniu.</text:span></text:p>
      <text:p text:style-name="P24"><text:span text:style-name="T11"> </text:span></text:p>
      <text:p text:style-name="P24"><text:span text:style-name="T5">Sposoby diagnozowania osiągnięć dzieci:</text:span></text:p>
      <text:p text:style-name="P24"><text:span text:style-name="T11">- przeprowadzenie diagnozy wstępnej, śródrocznej i końcowej</text:span></text:p>
      <text:p text:style-name="P24"><text:span text:style-name="T11">- szczegółowe rozpoznanie sytuacji dziecka, bieżące monitorowanie, dokumentowanie wyników, wspomaganie rozwoju,</text:span></text:p>
      <text:p text:style-name="P24"><text:span text:style-name="T11">- informowanie rodziców o stanie rozwoju dziecka po diagnozie wstępnej, śródrocznej  końcowej</text:span></text:p>
      <text:p text:style-name="P24"><text:span text:style-name="T11">- półroczna ocena realizacji założonych celów i zadań,  analiza, wnioski do dalszej pracy,</text:span></text:p>
      <text:p text:style-name="P24"><text:span text:style-name="T11">- bieżące wspieranie rozwoju dzieci, praca według indywidualnego programu, dokumentowanie wyników obserwacji,</text:span></text:p>
      <text:p text:style-name="P24"><text:span text:style-name="T11">- przeprowadzenie diagnozy końcowej, wnioski do dalszej pracy.</text:span></text:p>
      <text:p text:style-name="P24"><text:span text:style-name="T5">Badanie osiągnięć dzieci w przedszkolu odbywa się na podstawie:</text:span></text:p>
      <text:list xml:id="list8378411990421813998" text:style-name="WWNum14">
        <text:list-item>
          <text:p text:style-name="P20"><text:span text:style-name="T11">prezentacji dokonań dzieci (występy, wystawy),</text:span></text:p>
        </text:list-item>
        <text:list-item>
          <text:p text:style-name="P20"><text:span text:style-name="T11">teczek prac i innych dokumentów,</text:span></text:p>
        </text:list-item>
        <text:list-item>
          <text:p text:style-name="P20"><text:span text:style-name="T11">arkuszy obserwacji rozwoju dziecka,</text:span></text:p>
        </text:list-item>
        <text:list-item>
          <text:p text:style-name="P20"><text:span text:style-name="T11">albumów, kronik,</text:span></text:p>
        </text:list-item>
        <text:list-item>
          <text:p text:style-name="P20"><text:span text:style-name="T11">materiałów reportażowych (zdjęcia, filmy itp.)</text:span></text:p>
        </text:list-item>
        <text:list-item>
          <text:p text:style-name="P20"><text:span text:style-name="T11">rozmów.</text:span></text:p>
        </text:list-item>
      </text:list>
      <text:p text:style-name="P24"><text:span text:style-name="T5">Sposoby monitorowania osiągnięć nauczycieli:</text:span></text:p>
      <text:p text:style-name="P24"><text:span text:style-name="T11">Nauczyciele stosują ewaluację własnej pracy (samoocenę), jak również zostają poddani ocenie przez dyrektora i rodziców. Badania osiągnięć nauczycieli dokonuje się na podstawie:</text:span></text:p>
      <text:list xml:id="list8232489078525481936" text:style-name="WWNum15">
        <text:list-item>
          <text:p text:style-name="P21"><text:span text:style-name="T11">ankiet,</text:span></text:p>
        </text:list-item>
        <text:list-item>
          <text:p text:style-name="P21"><text:soft-page-break/><text:span text:style-name="T11">rozmów z nauczycielami, rodzicami,</text:span></text:p>
        </text:list-item>
        <text:list-item>
          <text:p text:style-name="P21"><text:span text:style-name="T11">obserwacji zajęć</text:span></text:p>
        </text:list-item>
        <text:list-item>
          <text:p text:style-name="P21"><text:span text:style-name="T11">obserwacji prezentowanych przez dzieci umiejętności, wiedzy i postaw,</text:span></text:p>
        </text:list-item>
        <text:list-item>
          <text:p text:style-name="P21"><text:span text:style-name="T11">arkuszy oceny pracy nauczyciela i samooceny nauczyciela,</text:span></text:p>
        </text:list-item>
        <text:list-item>
          <text:p text:style-name="P21"><text:span text:style-name="T11">innych dokumentów obrazujących pracę nauczyciela.</text:span></text:p>
        </text:list-item>
      </text:list>
      <text:p text:style-name="P24"><text:span text:style-name="T11">Wyniki badania osiągnięć dzieci, nauczycieli, jak również ocena jakości pracy przedszkola omawiane są na Radach Pedagogicznych </text:span><text:span text:style-name="T13">podsumowujących pracę dydaktyczno – opiekuńczo – wychowawczą,</text:span><text:span text:style-name="T11"> odbywających się co pół roku.</text:span></text:p>
      <text:p text:style-name="P24"><text:span text:style-name="T11"> </text:span><text:span text:style-name="T5">Sposoby informowania rodziców o postępach edukacyjnych dzieci:</text:span></text:p>
      <text:list xml:id="list7486364487049961422" text:style-name="WWNum16">
        <text:list-item>
          <text:p text:style-name="P22"><text:span text:style-name="T11">nauczyciele na początku roku szkolnego informują rodziców o wymaganiach edukacyjnych wynikających z realizowanego przez siebie programu nauczania<text:line-break/>i wychowania,</text:span></text:p>
        </text:list-item>
        <text:list-item>
          <text:p text:style-name="P22"><text:span text:style-name="T11">nauczyciele zobowiązani są do gromadzenia informacji o dziecku i dokumentowania jego rozwoju w sposób przyjęty w przedszkolu,</text:span></text:p>
        </text:list-item>
        <text:list-item>
          <text:p text:style-name="P22"><text:span text:style-name="T11">informacje o dziecku zawarte są w arkuszach obserwacyjnych, diagnostycznych, innych dokumentach zbieranych przez nauczycieli,</text:span></text:p>
        </text:list-item>
        <text:list-item>
          <text:p text:style-name="P22"><text:span text:style-name="T11">rodzice o postępach edukacyjnych swoich dzieci dowiadują się na zebraniach ogólnych, w trakcie indywidualnych rozmów podejmowanych z inicjatywy nauczyciela lub rodzica, co jest dokumentowane w Karcie </text:span><text:span text:style-name="T13">Monitorowania </text:span><text:span text:style-name="T11">Kontaktów Indywidualnych z Rodzicami prowadzonej dla każdego dziecka,</text:span></text:p>
        </text:list-item>
        <text:list-item>
          <text:p text:style-name="P22"><text:span text:style-name="T11">na życzenie rodzica nauczyciel może napisać opinię o aktualnym stanie rozwoju dziecka,</text:span></text:p>
        </text:list-item>
        <text:list-item>
          <text:p text:style-name="P22"><text:span text:style-name="T11">informację o stanie rozwoju dziecka rodzice otrzymują dwa razy w roku – po przeprowadzeniu diagnozy wstępnej i końcowej.</text:span></text:p>
        </text:list-item>
        <text:list-item>
          <text:p text:style-name="P22"><text:span text:style-name="T11">nauczyciele przekazują informację rodzicom o gotowości dziecka do podjęcia nauki w szkole podstawowej. Informację wydaję się w terminie do końca kwietnia roku szkolnego poprzedzającego rok szkolny, w którym dziecko ma obowiązek albo może rozpocząć naukę w szkole podstawowej.</text:span></text:p>
        </text:list-item>
      </text:list>
      <text:p text:style-name="P24"><text:span text:style-name="T7"> </text:span><text:span text:style-name="T5">Zasady pracy:</text:span></text:p>
      <text:p text:style-name="P24"><text:span text:style-name="T11">Zasady pracy w przedszkolu zapewniają podmiotowe traktowanie dziecka, są nimi:<text:line-break/>1.Zasada indywidualizacji<text:line-break/>2.Zasada integracji<text:line-break/>3.Zasada wolności i swobody działania<text:line-break/>4.Zaspakajanie potrzeb dziecka<text:line-break/>5.Zasada aktywności<text:line-break/>6.Organizowania życia społecznego</text:span></text:p>
      <text:p text:style-name="P24"><text:span text:style-name="T7"> </text:span><text:span text:style-name="T5">Metody</text:span></text:p>
      <text:p text:style-name="P24"><text:span text:style-name="T11">Aby zrealizować obowiązujące treści programowe, wykorzystywane będą metody aktywne, problemowe, twórcze oraz tradycyjne. Wszystkie metody pracy z dzieckiem uwzględniają podstawową formę jego aktywności, tj. zabawę. Organizacja pracy nauczyciela z wykorzystaniem ww. metod ma na celu wielostronny rozwój dziecka oraz kształtowanie jego postawy twórczej i kreatywności. Metody aktywizujące stosowane w przedszkolu to .</text:span></text:p>
      <text:p text:style-name="P24"><text:span text:style-name="T11">- metoda prof. E.Gruszczyk-Kolczyńskiej - Dziecięca Matematyka,<text:line-break/>- Ruch Rozwijający Weroniki Sherborne<text:line-break/>- opowieść ruchowa<text:line-break/>- gimnastyka ekspresyjna R. Labana<text:line-break/>- metoda Kniessów<text:line-break/>- metoda C. Orffa<text:line-break/>- pedagogika zabawy<text:line-break/>- gimnastyka mózgu<text:line-break/></text:span><text:soft-page-break/><text:span text:style-name="T11">- Metoda Dobrego Startu<text:line-break/>- relaksacja<text:line-break/>- bajkoterapia<text:line-break/>- techniki parateatralne</text:span></text:p>
      <text:p text:style-name="P24"><text:span text:style-name="T11">- techniki treningu twórczości</text:span></text:p>
      <text:p text:style-name="P24"><text:span text:style-name="T11">- drama</text:span></text:p>
      <text:p text:style-name="P24"><text:span text:style-name="T11">Nauczyciele realizować będą w grupach: przyjęty na dany rok szkolny program wychowania przedszkolnego, <text:s/>Program Adaptacyjny, Program Wychowawczy, Program Profilaktyczny „Unikanie zagrożeń” oraz przyjęte do realizacji programy własne.</text:span></text:p>
      <text:p text:style-name="P24"><text:span text:style-name="T11">Codzienne planowanie pracy pedagogicznej uwzględnia:<text:line-break/>- nasze cele wychowania i nauczania,<text:line-break/>- działania zorientowane na dziecko,<text:line-break/>- aktualne pory roku,<text:line-break/>- święta i uroczystości,<text:line-break/>- tradycje przedszkola (kalendarz imprez).</text:span></text:p>
      <text:p text:style-name="P24"><text:span text:style-name="T5">Formy pracy:</text:span></text:p>
      <text:p text:style-name="P24"><text:span text:style-name="T11">- praca indywidualna<text:line-break/>- praca w parach<text:line-break/>- praca w małych zespołach<text:line-break/>- praca z całą grupą<text:line-break/>- „otwarte drzwi”<text:line-break/>- zabawa</text:span></text:p>
      <text:p text:style-name="P24"><text:span text:style-name="T4">K</text:span><text:span text:style-name="T5">ierownictwo placówki</text:span></text:p>
      <text:p text:style-name="P24"><text:span text:style-name="T11">Rolę kierowniczą placówki oświatowej – przedszkola pełni DYREKTOR, który:</text:span></text:p>
      <text:p text:style-name="P24"><text:span text:style-name="T11">- sprawuje nadzór pedagogiczny,<text:line-break/>- przewodniczy Radzie Pedagogicznej.<text:line-break/>- pełni rolę pracodawcy,<text:line-break/>- organizuje pracę nauczycieli,<text:line-break/>- inspiruje nauczycieli do działania,<text:line-break/>- kieruje działalnością przedszkola,<text:line-break/>Na wniosek dyrektora, za zgodą organu prowadzącego, jest w przedszkolu utworzone stanowisko WICEDYREKTORA, który:</text:span></text:p>
      <text:p text:style-name="P24"><text:span text:style-name="T11">- zastępuje dyrektora w zakresie, do jakiego został upoważniony<text:line-break/>- wykonuje zadania zgodnie z ustalonym podziałem kompetencji pomiędzy nim a dyrektorem</text:span></text:p>
      <text:p text:style-name="P24"><text:span text:style-name="T4">P</text:span><text:span text:style-name="T5">odział kompetencji</text:span></text:p>
      <text:p text:style-name="P24"><text:span text:style-name="T11">Zadania dodatkowe o szerszym zasięgu dla nauczycieli:</text:span></text:p>
      <text:list xml:id="list193282609473889611" text:style-name="WWNum17">
        <text:list-item>
          <text:p text:style-name="P23"><text:span text:style-name="T11">protokolant Rad Pedagogicznych</text:span></text:p>
        </text:list-item>
        <text:list-item>
          <text:p text:style-name="P23"><text:span text:style-name="T11">współpraca z PPP</text:span></text:p>
        </text:list-item>
        <text:list-item>
          <text:p text:style-name="P23"><text:span text:style-name="T11">współpraca z biblioteką </text:span><text:span text:style-name="T12">szkolną i gminną</text:span></text:p>
        </text:list-item>
        <text:list-item>
          <text:p text:style-name="P23"><text:span text:style-name="T11">prowadzenie kroniki </text:span></text:p>
        </text:list-item>
        <text:list-item>
          <text:p text:style-name="P23"><text:span text:style-name="T11">prowadzenie strony internetowej przedszkola</text:span></text:p>
        </text:list-item>
        <text:list-item>
          <text:p text:style-name="P23"><text:span text:style-name="T11">lider WDN</text:span></text:p>
        </text:list-item>
        <text:list-item>
          <text:p text:style-name="P23"><text:span text:style-name="T11">promocja przedszkola – pisanie artykułów do prasy lokalnej</text:span></text:p>
        </text:list-item>
        <text:list-item>
          <text:p text:style-name="P23"><text:span text:style-name="T11">dekoracja placówki</text:span></text:p>
        </text:list-item>
        <text:list-item>
          <text:p text:style-name="P23"><text:span text:style-name="T11">organizacja wycieczek</text:span></text:p>
        </text:list-item>
        <text:list-item>
          <text:p text:style-name="P23"><text:span text:style-name="T11">praktyki studentów i opieka nad stażystami</text:span></text:p>
        </text:list-item>
        <text:list-item>
          <text:p text:style-name="P23"><text:span text:style-name="T11">święta z udziałem dzieci</text:span></text:p>
        </text:list-item>
        <text:list-item>
          <text:p text:style-name="P23"><text:soft-page-break/><text:span text:style-name="T11">współpraca z innymi instytucjami</text:span></text:p>
        </text:list-item>
        <text:list-item>
          <text:p text:style-name="P23"><text:span text:style-name="T11">współpraca </text:span><text:span text:style-name="T12">rady pedagogicznej</text:span><text:span text:style-name="T11">: tworzenie zespołów zadaniowych, tworzenie rocznych programów pracy, ankiety, arkusze diagnostyczne, raporty, diagnozy, monitoring procesów zachodzących w przedszkolu, dzielenie się wiedzą i doświadczeniem</text:span></text:p>
        </text:list-item>
      </text:list>
      <text:p text:style-name="P25"/>
      <text:p text:style-name="P2"><text:span text:style-name="T6">Zespoły zadaniowe działające w placówce:</text:span></text:p>
      <text:p text:style-name="P2"><text:span text:style-name="T15">- zespół do spraw pomocy psychologiczno – pedagogicznej,<text:line-break/>- zespół do spraw ewaluacji wewnętrznej<text:line-break/>- zespół do spraw promocji placówki<text:line-break/>- zespół do spraw wewnętrznego doskonalenia nauczycieli<text:line-break/>- </text:span><text:span text:style-name="T16">zespół do spraw wystroju placówki</text:span></text:p>
      <text:p text:style-name="P24"><text:span text:style-name="T5">Sposoby współpracy z rodziną dziecka </text:span></text:p>
      <text:p text:style-name="P24"><text:span text:style-name="T10">Cele:</text:span></text:p>
      <text:p text:style-name="P24"><text:span text:style-name="T11">- dążenie do jednolitości oddziaływań dydaktyczno-wychowawczych przedszkola i środowiska rodzinnego<text:line-break/>- wszechstronny rozwój dziecka<text:line-break/>- nawiązanie dobrego kontaktu z rodzicami<text:line-break/>- zapoznanie rodziców z realizowanymi w przedszkolu planami, programami pracy<text:line-break/>- przekazanie wiedzy na temat funkcjonowania dziecka w przedszkolu<text:line-break/>- przekazanie informacji o stanie gotowości szkolnej dziecka<text:line-break/>- przekazywanie porad i wskazówek od nauczycieli i specjalistów w rozpoznawaniu przyczyn trudności wychowawczych oraz doborze metod udzielania dziecku pomocy<text:line-break/>- wzmacnianie więzi rodzinnych i relacji międzypokoleniowych,<text:line-break/>- włączenie rodziców dzieci do życia grupy i przedszkola,<text:line-break/>- zaangażowanie rodziców w prace na rzecz przedszkola,<text:line-break/>- podnoszenie świadomości edukacyjnej rodziców poprzez szkolenia,<text:line-break/>- ukazanie przedszkola jako placówki aktywnej, realizującej oczekiwania rodziców,<text:line-break/></text:span><text:span text:style-name="T10"><text:line-break/>Formy współpracy z rodzicami:</text:span></text:p>
      <text:p text:style-name="P24"><text:span text:style-name="T11">- zebrania ogólne z rodzicami oraz Radą Rodziców,<text:line-break/>- zebrania grupowe,<text:line-break/>- zajęcia adaptacyjne dla nowo przyjętych dzieci,<text:line-break/>- </text:span><text:span text:style-name="T12">spotkania </text:span><text:span text:style-name="T11">indywidualne,<text:line-break/>- prowadzenie kącika dla rodziców (informacje, eksponowanie prac,),<text:line-break/>- organizacja dni otwartych i zajęć otwartych dla rodziców,<text:line-break/>- organizacja szkoleń , warsztatów integracyjnych dla rodziców,<text:line-break/>- organizacja uroczystości, koncertów, inscenizacji, konkursów,<text:line-break/>- włączenie rodziców do organizacji imprez kalendarzowych, przedszkolnych,<text:line-break/>- konkursy, wycieczki,<text:line-break/>- angażowanie rodziców w pracę na rzecz przedszkola i poszczególnych grup.</text:span></text:p>
      <text:p text:style-name="P24"/>
      <text:p text:style-name="P26"><text:span text:style-name="T5">Sposoby współpracy ze środowiskiem lokalnym<text:line-break/></text:span><text:span text:style-name="T7"><text:line-break/></text:span><text:span text:style-name="T8">Współpraca z innymi przedszkolami i szkołami:</text:span></text:p>
      <text:p text:style-name="P26"><text:span text:style-name="T11">- uczestnictwo dzieci <text:s/>w przeglądach, konkursach, festiwalach wspólnie z innymi przedszkolami,<text:line-break/>- zapraszanie koleżanek z innych placówek w celu prezentowania pracy, szkolenia, warsztatów i wymiany doświadczeń,<text:line-break/>- </text:span><text:span text:style-name="T12">współorganizacja i </text:span><text:span text:style-name="T11">uczestniczenie w lekcjach prowadzonych w klasach pierwszych szkół podstawowych,<text:line-break/></text:span></text:p>
      <text:p text:style-name="P26"><text:span text:style-name="T8">Współpraca z innymi instytucjami:</text:span></text:p>
      <text:p text:style-name="P26"><text:soft-page-break/><text:span text:style-name="T11">- Urzędem Miejskim ( akcje, konkursy, sprawy organizacyjne),<text:line-break/>- Komendą Policji- bezpieczeństwo, profilaktyka, prewencja,<text:line-break/>- Strażą Pożarną- bezpieczeństwo,<text:line-break/>- Gminną Biblioteką Publiczną – uczestnictwo w życiu kulturalnym miasta,<text:line-break/>- Poradnią Psychologiczno - Pedagogiczną,<text:line-break/>- Miejskim Ośrodkiem Pomocy Społecznej,</text:span></text:p>
      <text:p text:style-name="P26"><text:span text:style-name="T11">- Gminnym Ośrodkiem Kultury,</text:span></text:p>
      <text:p text:style-name="P26"><text:span text:style-name="T11">- Gminnym Ośrodkiem Sportu, Turystyki i Rekreacji, <text:line-break/>- SANEPID-em,<text:line-break/>- Domem Dziecka,<text:line-break/>- sponsorami</text:span></text:p>
      <text:p text:style-name="P24"/>
      <text:p text:style-name="P24"><text:span text:style-name="T5">Promocja placówki</text:span></text:p>
      <text:p text:style-name="P24"><text:span text:style-name="T18">Działania promocyjne obejmują:</text:span><text:span text:style-name="T10"><text:line-break/></text:span><text:span text:style-name="T17">- strona internetowa<text:line-break/>- artykuły w prasie lokalnej</text:span><text:span text:style-name="T10"><text:line-break/>- </text:span><text:span text:style-name="T11">prezentowanie życzliwej postawy wobec klientów,<text:line-break/>- dbałość o dobrą opinię placówki w środowisku lokalnym,<text:line-break/>- popularyzowanie wychowania przedszkolnego,<text:line-break/>- prowadzenie kroniki przedszkola <text:line-break/>- prezentacja w lokalnych mediach,<text:line-break/>- dbałość o estetykę otoczenia wewnątrz i na zewnątrz budynku,<text:line-break/>- </text:span><text:span text:style-name="T12">współpraca ze sponsorami.</text:span><text:span text:style-name="T11"><text:line-break/></text:span></text:p>
      <text:p text:style-name="P24"><text:span text:style-name="T10">DALSZA PRACA NAD NASZĄ KONCEPCJĄ:</text:span></text:p>
      <text:p text:style-name="P24"><text:span text:style-name="T11">każdy pracownik pedagogiczny otrzymuje egzemplarz Koncepcji, żeby z nią pracować<text:line-break/>zmiany w tekście będą nanoszone na zebraniach Rady Pedagogicznej<text:line-break/>każdy nowy pracownik otrzymuje egzemplarz Koncepcji,<text:line-break/>raz w roku podjęta będzie dyskusja w celu poprawek, innowacji i niedostatków,<text:line-break/>rodzice zostaną zapoznani z Koncepcją na zebraniach grupowych, nauczyciele pozyskają informacje o akceptacji przez jawne głosowanie. </text:span></text:p>
      <text:p text:style-name="P3"/>
      <text:p text:style-name="P3"/>
      <text:p text:style-name="P3"/>
      <text:p text:style-name="P4">Przyjęto uchwałą Rady Pedagogicznej …............/..................... <text:span text:style-name="T19">z dnia …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8" style:display-name="ListLabel 1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09:43:04.238000000</meta:creation-date>
    <dc:date>2016-03-14T10:04:57.433000000</dc:date>
    <meta:editing-duration>PT17M22S</meta:editing-duration>
    <meta:editing-cycles>5</meta:editing-cycles>
    <meta:generator>LibreOffice/4.1.4.2$Windows_x86 LibreOffice_project/0a0440ccc0227ad9829de5f46be37cfb6edcf72</meta:generator>
    <meta:document-statistic meta:table-count="0" meta:image-count="0" meta:object-count="0" meta:page-count="10" meta:paragraph-count="195" meta:word-count="2440" meta:character-count="18633" meta:non-whitespace-character-count="16453"/>
  </office:meta>
</office:document-meta>
</file>