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fo:margin-right="0.014cm" table:align="margins" fo:keep-with-next="always"/>
    </style:style>
    <style:style style:name="Tabela1.A" style:family="table-column">
      <style:table-column-properties style:column-width="1.295cm" style:rel-column-width="4995*"/>
    </style:style>
    <style:style style:name="Tabela1.B" style:family="table-column">
      <style:table-column-properties style:column-width="8.043cm" style:rel-column-width="31032*"/>
    </style:style>
    <style:style style:name="Tabela1.C" style:family="table-column">
      <style:table-column-properties style:column-width="1.693cm" style:rel-column-width="6533*"/>
    </style:style>
    <style:style style:name="Tabela1.D" style:family="table-column">
      <style:table-column-properties style:column-width="5.955cm" style:rel-column-width="229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officeooo:paragraph-rsid="0012c3e3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officeooo:paragraph-rsid="0012c3e3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17aee6" officeooo:paragraph-rsid="0012c3e3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cd7cb" officeooo:paragraph-rsid="0012c3e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0c0a34" officeooo:paragraph-rsid="0012c3e3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1af087" officeooo:paragraph-rsid="0012c3e3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085a9b" officeooo:paragraph-rsid="0012c3e3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17ff6d" officeooo:paragraph-rsid="0012c3e3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90829" officeooo:paragraph-rsid="0012c3e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0fba0f" officeooo:paragraph-rsid="0012c3e3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d8be2" officeooo:paragraph-rsid="0012c3e3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0cd9ee" officeooo:paragraph-rsid="0012c3e3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c9d40" officeooo:paragraph-rsid="0012c3e3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2c3e3" officeooo:paragraph-rsid="0012c3e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4f163" officeooo:paragraph-rsid="0014f16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66398" officeooo:paragraph-rsid="00166398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6a3db" officeooo:paragraph-rsid="0016a3db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style="normal" officeooo:rsid="0012c3e3" officeooo:paragraph-rsid="0012c3e3" style:font-size-asian="11pt" style:font-style-asian="normal" style:font-size-complex="11pt" style:font-style-complex="normal"/>
    </style:style>
    <style:style style:name="P19" style:family="paragraph" style:parent-style-name="Table">
      <style:text-properties fo:font-size="15pt" style:text-underline-style="solid" style:text-underline-width="auto" style:text-underline-color="font-color" fo:font-weight="bold" officeooo:paragraph-rsid="0012c3e3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paragraph-rsid="0012c3e3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paragraph-rsid="0012c3e3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font-style="italic" fo:font-weight="bold" officeooo:rsid="0017662f" officeooo:paragraph-rsid="0017662f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2c3e3" style:font-size-asian="14pt" style:font-size-complex="14pt"/>
    </style:style>
    <style:style style:name="T3" style:family="text">
      <style:text-properties officeooo:rsid="00085a9b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a6f03" style:font-style-asian="normal" style:font-style-complex="normal"/>
    </style:style>
    <style:style style:name="T6" style:family="text">
      <style:text-properties fo:font-style="normal" officeooo:rsid="0012c3e3" style:font-style-asian="normal" style:font-style-complex="normal"/>
    </style:style>
    <style:style style:name="T7" style:family="text">
      <style:text-properties fo:font-style="normal" officeooo:rsid="001912a4" style:font-style-asian="normal" style:font-style-complex="normal"/>
    </style:style>
    <style:style style:name="T8" style:family="text">
      <style:text-properties officeooo:rsid="001d39ad"/>
    </style:style>
    <style:style style:name="T9" style:family="text">
      <style:text-properties officeooo:rsid="001cd7cb"/>
    </style:style>
    <style:style style:name="T10" style:family="text">
      <style:text-properties officeooo:rsid="001b3b24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a6f03" style:font-style-asian="italic" style:font-style-complex="italic"/>
    </style:style>
    <style:style style:name="T13" style:family="text">
      <style:text-properties fo:font-style="italic" officeooo:rsid="0012c3e3" style:font-style-asian="italic" style:font-style-complex="italic"/>
    </style:style>
    <style:style style:name="T14" style:family="text">
      <style:text-properties officeooo:rsid="001a6f03"/>
    </style:style>
    <style:style style:name="T15" style:family="text">
      <style:text-properties officeooo:rsid="0017ff6d"/>
    </style:style>
    <style:style style:name="T16" style:family="text">
      <style:text-properties officeooo:rsid="001d8be2"/>
    </style:style>
    <style:style style:name="T17" style:family="text">
      <style:text-properties officeooo:rsid="001c9d40"/>
    </style:style>
    <style:style style:name="T18" style:family="text">
      <style:text-properties officeooo:rsid="000aabee"/>
    </style:style>
    <style:style style:name="T19" style:family="text">
      <style:text-properties officeooo:rsid="00190829"/>
    </style:style>
    <style:style style:name="T20" style:family="text">
      <style:text-properties officeooo:rsid="0012c3e3"/>
    </style:style>
    <style:style style:name="T21" style:family="text">
      <style:text-properties officeooo:rsid="0016a3db"/>
    </style:style>
    <style:style style:name="T22" style:family="text">
      <style:text-properties officeooo:rsid="0016c980"/>
    </style:style>
    <style:style style:name="T23" style:family="text">
      <style:text-properties officeooo:rsid="0017662f"/>
    </style:style>
    <style:style style:name="T24" style:family="text">
      <style:text-properties officeooo:rsid="0017b1c9"/>
    </style:style>
    <style:style style:name="T25" style:family="text">
      <style:text-properties officeooo:rsid="001912a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3">Kalendarz</text:span> imprez <text:line-break/>i uroczystości przedszkolnych<text:span text:style-name="T1"> rok szkolny 201</text:span><text:span text:style-name="T2">9</text:span><text:span text:style-name="T1">/</text:span><text:span text:style-name="T2">20</text:span></text:p>
      <text:p text:style-name="P22">załącznik nr 1 do rocznego planu pracy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Impreza/uroczystość</text:p>
          </table:table-cell>
          <table:table-cell table:style-name="Tabela1.A1" office:value-type="string">
            <text:p text:style-name="P1">Data</text:p>
          </table:table-cell>
          <table:table-cell table:style-name="Tabela1.D1" office:value-type="string">
            <text:p text:style-name="P1">Odpowiedzialny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Pasowanie na przedszkolaka</text:p>
          </table:table-cell>
          <table:table-cell table:style-name="Tabela1.C2" office:value-type="string">
            <text:p text:style-name="P16"><text:span text:style-name="T24">22.</text:span>X</text:p>
          </table:table-cell>
          <table:table-cell table:style-name="Tabela1.D2" office:value-type="string">
            <text:p text:style-name="P3">Iwona Swędrak, <text:span text:style-name="T20">Ewa Górska, Anetta Przytulska, Viola Klonowska</text:span>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3" office:value-type="string">
            <text:p text:style-name="P4">Teatr/kino/<text:span text:style-name="T3">wycieczki</text:span></text:p>
          </table:table-cell>
          <table:table-cell table:style-name="Tabela1.C3" office:value-type="string">
            <text:p text:style-name="P4">Na bieżąco</text:p>
          </table:table-cell>
          <table:table-cell table:style-name="Tabela1.D3" office:value-type="string">
            <text:p text:style-name="P4">Nauczycielki grup</text:p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4" office:value-type="string">
            <text:p text:style-name="P2">Bal Jesieni</text:p>
          </table:table-cell>
          <table:table-cell table:style-name="Tabela1.C4" office:value-type="string">
            <text:p text:style-name="P17">25. X</text:p>
          </table:table-cell>
          <table:table-cell table:style-name="Tabela1.D4" office:value-type="string">
            <text:p text:style-name="P14"><text:span text:style-name="T5">E</text:span><text:span text:style-name="T4">wa Rogalewicz, Agnieszka Zientara,</text:span><text:span text:style-name="T7">Małgosia Szpotan</text:span><text:span text:style-name="T4"> i Agnieszka Biaduń - dekoracje</text:span></text:p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5" office:value-type="string">
            <text:p text:style-name="P2">Mikołajki- <text:span text:style-name="T8">spotkania grupowe</text:span></text:p>
          </table:table-cell>
          <table:table-cell table:style-name="Tabela1.C5" office:value-type="string">
            <text:p text:style-name="P2">06 XII 201<text:span text:style-name="T20">9</text:span></text:p>
          </table:table-cell>
          <table:table-cell table:style-name="Tabela1.D5" office:value-type="string">
            <text:p text:style-name="P2">Nauczycielki grup /<text:span text:style-name="T8">imprezy grupowe</text:span></text:p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6" office:value-type="string">
            <text:p text:style-name="P2">Zabawa choinkowa-<text:span text:style-name="T9">spotkanie <text:line-break/>z Mikołajem</text:span></text:p>
          </table:table-cell>
          <table:table-cell table:style-name="Tabela1.C6" office:value-type="string">
            <text:p text:style-name="P2"><text:span text:style-name="T24">17. </text:span>XII</text:p>
          </table:table-cell>
          <table:table-cell table:style-name="Tabela1.D6" office:value-type="string">
            <text:p text:style-name="P4"><text:span text:style-name="T10">D</text:span>yrektor /<text:span text:style-name="T12">animator</text:span><text:span text:style-name="T14">/ Ewa Chmielewska, Monika Walaszczyk, </text:span></text:p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7" office:value-type="string">
            <text:p text:style-name="P2">Dzień Babci i Dziadka</text:p>
          </table:table-cell>
          <table:table-cell table:style-name="Tabela1.C7" office:value-type="string">
            <text:p text:style-name="P4"><text:span text:style-name="T24">31. </text:span>I</text:p>
          </table:table-cell>
          <table:table-cell table:style-name="Tabela1.D7" office:value-type="string">
            <text:p text:style-name="P6"><text:span text:style-name="T20">Dyrektor /</text:span><text:span text:style-name="T13">animator</text:span><text:span text:style-name="T6">/</text:span> <text:s/>Ewa Górska<text:span text:style-name="T20">i Ania Królak - dekoracje</text:span> </text:p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8" office:value-type="string">
            <text:p text:style-name="P4">Bal karnawałowy</text:p>
          </table:table-cell>
          <table:table-cell table:style-name="Tabela1.C8" office:value-type="string">
            <text:p text:style-name="P4"><text:span text:style-name="T21">10. </text:span>I</text:p>
          </table:table-cell>
          <table:table-cell table:style-name="Tabela1.D8" office:value-type="string">
            <text:p text:style-name="P18">Małgosia Szpotan, Kasia Grabowska, dekoracje – <text:span text:style-name="T25">Agnieszka Zientara</text:span>, Agnieszka Biaduń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9" office:value-type="string">
            <text:p text:style-name="P4">Wycieczka do Jednostki Straży Pożarnej</text:p>
          </table:table-cell>
          <table:table-cell table:style-name="Tabela1.C9" office:value-type="string">
            <text:p text:style-name="P7">Wg ustaleń</text:p>
          </table:table-cell>
          <table:table-cell table:style-name="Tabela1.D9" office:value-type="string">
            <text:p text:style-name="P8">Monika Walaszczyk</text:p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10" office:value-type="string">
            <text:p text:style-name="P4">Spotkanie z policjantem</text:p>
          </table:table-cell>
          <table:table-cell table:style-name="Tabela1.C10" office:value-type="string">
            <text:p text:style-name="P7">Wg ustaleń</text:p>
          </table:table-cell>
          <table:table-cell table:style-name="Tabela1.D10" office:value-type="string">
            <text:p text:style-name="P8">Agnieszka Biaduń </text:p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11" office:value-type="string">
            <text:p text:style-name="P5">Bal <text:span text:style-name="T15">Wiosny</text:span></text:p>
          </table:table-cell>
          <table:table-cell table:style-name="Tabela1.C11" office:value-type="string">
            <text:p text:style-name="P4"><text:span text:style-name="T24">17. </text:span>III</text:p>
          </table:table-cell>
          <table:table-cell table:style-name="Tabela1.D11" office:value-type="string">
            <text:p text:style-name="P9"><text:span text:style-name="T5">Dyrektor /</text:span><text:span text:style-name="T12">animator</text:span><text:span text:style-name="T5">/</text:span><text:span text:style-name="T4">, dekoracje – </text:span><text:span text:style-name="T6">Jadzia Mikołajczyk, Viola Klonowska</text:span></text:p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12" office:value-type="string">
            <text:p text:style-name="P4">Korowód Zielonych</text:p>
          </table:table-cell>
          <table:table-cell table:style-name="Tabela1.C12" office:value-type="string">
            <text:p text:style-name="P4"><text:span text:style-name="T21">22. </text:span>IV</text:p>
            <text:p text:style-name="P4"/>
          </table:table-cell>
          <table:table-cell table:style-name="Tabela1.D12" office:value-type="string">
            <text:p text:style-name="P4">Nauczycielki grup</text:p>
          </table:table-cell>
        </table:table-row>
        <table:table-row>
          <table:table-cell table:style-name="Tabela1.A2" office:value-type="float" office:value="13">
            <text:p text:style-name="P2">13</text:p>
          </table:table-cell>
          <table:table-cell table:style-name="Tabela1.B13" office:value-type="string">
            <text:p text:style-name="P4">Festiwal „<text:span text:style-name="T20">Europa da się lubić”</text:span></text:p>
          </table:table-cell>
          <table:table-cell table:style-name="Tabela1.C13" office:value-type="string">
            <text:p text:style-name="P10"><text:span text:style-name="T21">30. </text:span>IV</text:p>
          </table:table-cell>
          <table:table-cell table:style-name="Tabela1.D13" office:value-type="string">
            <text:p text:style-name="P11">Ewa Górska - <text:span text:style-name="T20">prowadzaca</text:span>, <text:span text:style-name="T20">zaproszenia – Kasia Grabowska, Iwona Swędrak, dekoracje – Ania Królak, Małgosia Szpotan</text:span></text:p>
          </table:table-cell>
        </table:table-row>
        <table:table-row>
          <table:table-cell table:style-name="Tabela1.A2" office:value-type="float" office:value="14">
            <text:p text:style-name="P2">14</text:p>
          </table:table-cell>
          <table:table-cell table:style-name="Tabela1.B14" office:value-type="string">
            <text:p text:style-name="P11">Dzień Matki i Ojca </text:p>
          </table:table-cell>
          <table:table-cell table:style-name="Tabela1.C14" office:value-type="string">
            <text:p text:style-name="P11">V</text:p>
            <text:p text:style-name="P11"/>
          </table:table-cell>
          <table:table-cell table:style-name="Tabela1.D14" office:value-type="string">
            <text:p text:style-name="P11">Nauczycielki grup/<text:span text:style-name="T3">imprezy klasowe</text:span></text:p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15" office:value-type="string">
            <text:p text:style-name="P11">Dzień Dziecka</text:p>
          </table:table-cell>
          <table:table-cell table:style-name="Tabela1.C15" office:value-type="string">
            <text:p text:style-name="P2"><text:span text:style-name="T21">1. </text:span>V<text:span text:style-name="T16">I</text:span></text:p>
            <text:p text:style-name="P2"/>
          </table:table-cell>
          <table:table-cell table:style-name="Tabela1.D15" office:value-type="string">
            <text:p text:style-name="P11">Dyrektor <text:span text:style-name="T11">/Figloraj/</text:span></text:p>
          </table:table-cell>
        </table:table-row>
        <table:table-row>
          <table:table-cell table:style-name="Tabela1.A2" office:value-type="float" office:value="16">
            <text:p text:style-name="P2">16</text:p>
          </table:table-cell>
          <table:table-cell table:style-name="Tabela1.B16" office:value-type="string">
            <text:p text:style-name="P2">Zakończenie roku przedszkolnego <text:span text:style-name="T17">dla starszaków</text:span></text:p>
          </table:table-cell>
          <table:table-cell table:style-name="Tabela1.C16" office:value-type="string">
            <text:p text:style-name="P2"><text:span text:style-name="T22">25.</text:span> VI </text:p>
          </table:table-cell>
          <table:table-cell table:style-name="Tabela1.D16" office:value-type="string">
            <text:p text:style-name="P2">Nauczycielki grup starszakó<text:span text:style-name="T18">w</text:span></text:p>
          </table:table-cell>
        </table:table-row>
        <table:table-row>
          <table:table-cell table:style-name="Tabela1.A2" office:value-type="float" office:value="17">
            <text:p text:style-name="P12">17</text:p>
          </table:table-cell>
          <table:table-cell table:style-name="Tabela1.B17" office:value-type="string">
            <text:p text:style-name="P15">Zajęcia otwarte z udziałem rodziców w formie warsztatowej ‘Rodzic nauczycielem”</text:p>
          </table:table-cell>
          <table:table-cell table:style-name="Tabela1.C17" office:value-type="string">
            <text:p text:style-name="P12">Wg ustaleń w grupach</text:p>
          </table:table-cell>
          <table:table-cell table:style-name="Tabela1.D17" office:value-type="string">
            <text:p text:style-name="P12">Nauczycielki grup</text:p>
          </table:table-cell>
        </table:table-row>
        <table:table-row>
          <table:table-cell table:style-name="Tabela1.A2" office:value-type="float" office:value="18">
            <text:p text:style-name="P13">1<text:span text:style-name="T19">8</text:span></text:p>
          </table:table-cell>
          <table:table-cell table:style-name="Tabela1.B18" office:value-type="string">
            <text:p text:style-name="P13">Zdrowe śniadania</text:p>
          </table:table-cell>
          <table:table-cell table:style-name="Tabela1.C18" office:value-type="string">
            <text:p text:style-name="P13">1x miesiąc</text:p>
          </table:table-cell>
          <table:table-cell table:style-name="Tabela1.D18" office:value-type="string">
            <text:p text:style-name="P13">Nauczycielki grup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3:51:27.426000000</meta:creation-date>
    <dc:date>2019-10-10T10:59:38.766000000</dc:date>
    <meta:editing-duration>PT3H12M26S</meta:editing-duration>
    <meta:editing-cycles>8</meta:editing-cycles>
    <meta:generator>LibreOffice/6.0.4.2$Windows_X86_64 LibreOffice_project/9b0d9b32d5dcda91d2f1a96dc04c645c450872bf</meta:generator>
    <meta:print-date>2019-10-10T10:59:09.886000000</meta:print-date>
    <meta:document-statistic meta:table-count="1" meta:image-count="0" meta:object-count="0" meta:page-count="1" meta:paragraph-count="74" meta:word-count="216" meta:character-count="1484" meta:non-whitespace-character-count="1330"/>
  </office:meta>
</office:document-meta>
</file>