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TimesNewRoman1" svg:font-family="TimesNewRoman" style:font-family-generic="system"/>
    <style:font-face style:name="TimesNewRoman" svg:font-family="TimesNewRoman, Bold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-0.199cm" table:align="left"/>
    </style:style>
    <style:style style:name="Tabela1.A" style:family="table-column">
      <style:table-column-properties style:column-width="3.761cm"/>
    </style:style>
    <style:style style:name="Tabela1.B" style:family="table-column">
      <style:table-column-properties style:column-width="0.416cm"/>
    </style:style>
    <style:style style:name="Tabela1.N" style:family="table-column">
      <style:table-column-properties style:column-width="3.918cm"/>
    </style:style>
    <style:style style:name="Tabela1.O" style:family="table-column">
      <style:table-column-properties style:column-width="0.127cm"/>
    </style:style>
    <style:style style:name="Tabela1.P" style:family="table-column">
      <style:table-column-properties style:column-width="4.265cm"/>
    </style:style>
    <style:style style:name="Tabela1.Q" style:family="table-column">
      <style:table-column-properties style:column-width="0.13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436cm" fo:margin-left="-0.175cm" table:align="left"/>
    </style:style>
    <style:style style:name="Tabela8.A" style:family="table-column">
      <style:table-column-properties style:column-width="4.842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6.694cm"/>
    </style:style>
    <style:style style:name="Tabela8.D" style:family="table-column">
      <style:table-column-properties style:column-width="0.106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fo:padding="0cm" fo:border-left="0.5pt solid #000000" fo:border-right="none" fo:border-top="none" fo:border-bottom="none" style:writing-mode="lr-tb"/>
    </style:style>
    <style:style style:name="Tabela3" style:family="table">
      <style:table-properties style:width="17.461cm" fo:margin-left="-0.199cm" table:align="left"/>
    </style:style>
    <style:style style:name="Tabela3.A" style:family="table-column">
      <style:table-column-properties style:column-width="5.394cm"/>
    </style:style>
    <style:style style:name="Tabela3.B" style:family="table-column">
      <style:table-column-properties style:column-width="7.994cm"/>
    </style:style>
    <style:style style:name="Tabela3.C" style:family="table-column">
      <style:table-column-properties style:column-width="4.07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 style:use-optimal-row-height="false"/>
    </style:style>
    <style:style style:name="Tabela3.B3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12.19cm" fo:margin-left="0cm" table:align="left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4.075cm"/>
    </style:style>
    <style:style style:name="Tabela4.C" style:family="table-column">
      <style:table-column-properties style:column-width="0.0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.097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29cm" fo:margin-left="-0.016cm" table:align="left"/>
    </style:style>
    <style:style style:name="Tabela5.A" style:family="table-column">
      <style:table-column-properties style:column-width="13.785cm"/>
    </style:style>
    <style:style style:name="Tabela5.B" style:family="table-column">
      <style:table-column-properties style:column-width="1.621cm"/>
    </style:style>
    <style:style style:name="Tabela5.C" style:family="table-column">
      <style:table-column-properties style:column-width="1.62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309cm" fo:margin-left="-0.598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11.192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561cm"/>
    </style:style>
    <style:style style:name="Tabela6.B" style:family="table-column">
      <style:table-column-properties style:column-width="5.12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3.307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1.346cm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7.013cm"/>
    </style:style>
    <style:style style:name="Tabela7.A1" style:family="table-cell">
      <style:table-cell-properties fo:padding="0.097cm" fo:border="0.25pt solid #000000" style:writing-mode="lr-tb"/>
    </style:style>
    <style:style style:name="P1" style:family="paragraph" style:parent-style-name="Normalny">
      <style:text-properties style:font-name="Arial2" officeooo:paragraph-rsid="0008089f" style:font-name-complex="Arial2"/>
    </style:style>
    <style:style style:name="P2" style:family="paragraph" style:parent-style-name="Standard">
      <style:paragraph-properties style:text-autospace="none"/>
      <style:text-properties style:font-name="Arial2" fo:font-size="9pt" fo:font-weight="bold" officeooo:rsid="0029bdae" officeooo:paragraph-rsid="0008089f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style:text-autospace="none" style:snap-to-layout-grid="fals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2" fo:font-size="9pt" fo:font-weight="bold" officeooo:rsid="002d6898" officeooo:paragraph-rsid="0008089f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Arial2" fo:font-size="9pt" fo:font-weight="bold" officeooo:paragraph-rsid="0008089f" style:font-size-asian="9pt" style:font-weight-asian="bold" style:font-name-complex="Arial2" style:font-size-complex="9pt"/>
    </style:style>
    <style:style style:name="P8" style:family="paragraph" style:parent-style-name="Standard">
      <style:paragraph-properties style:text-autospace="none"/>
      <style:text-properties style:font-name="Arial2" fo:font-size="9pt" fo:font-weight="bold" officeooo:paragraph-rsid="0008089f" style:font-size-asian="9pt" style:font-weight-asian="bold" style:font-name-complex="Arial2" style:font-size-complex="9pt"/>
    </style:style>
    <style:style style:name="P9" style:family="paragraph" style:parent-style-name="Standard">
      <style:text-properties style:font-name="Arial2" fo:font-size="9pt" officeooo:rsid="000f92f7" officeooo:paragraph-rsid="0008089f" style:font-size-asian="9pt" style:font-size-complex="9pt"/>
    </style:style>
    <style:style style:name="P10" style:family="paragraph" style:parent-style-name="Standard">
      <style:text-properties style:font-name="Arial2" fo:font-size="9pt" officeooo:paragraph-rsid="0008089f" style:font-size-asian="9pt" style:font-size-complex="9pt"/>
    </style:style>
    <style:style style:name="P11" style:family="paragraph" style:parent-style-name="Standard">
      <style:paragraph-properties style:text-autospace="none" style:snap-to-layout-grid="false"/>
      <style:text-properties style:font-name="Arial2" fo:font-size="9pt" officeooo:paragraph-rsid="0008089f" style:font-size-asian="9pt" style:font-name-complex="Arial2" style:font-size-complex="9pt"/>
    </style:style>
    <style:style style:name="P12" style:family="paragraph" style:parent-style-name="Standard">
      <style:paragraph-properties style:text-autospace="none"/>
      <style:text-properties style:font-name="Arial2" fo:font-size="9pt" officeooo:paragraph-rsid="0008089f" style:font-size-asian="9pt" style:font-name-complex="Arial2" style:font-size-complex="9pt"/>
    </style:style>
    <style:style style:name="P13" style:family="paragraph" style:parent-style-name="Standard">
      <style:paragraph-properties style:text-autospace="none" style:snap-to-layout-grid="false"/>
      <style:text-properties style:font-name="Arial2" fo:font-size="9pt" officeooo:paragraph-rsid="0008089f" style:font-size-asian="9pt" style:font-name-complex="Arial2" style:font-size-complex="9pt" style:font-weight-complex="bold"/>
    </style:style>
    <style:style style:name="P14" style:family="paragraph" style:parent-style-name="Standard">
      <style:paragraph-properties style:text-autospace="none"/>
      <style:text-properties style:font-name="Arial2" fo:font-size="9pt" officeooo:paragraph-rsid="0008089f" style:font-size-asian="9pt" style:font-name-complex="Arial2" style:font-size-complex="9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2" fo:font-size="9pt" officeooo:paragraph-rsid="0008089f" style:font-size-asian="9pt" style:font-name-complex="Arial2" style:font-size-complex="9pt"/>
    </style:style>
    <style:style style:name="P16" style:family="paragraph" style:parent-style-name="Standard">
      <style:paragraph-properties style:text-autospace="none"/>
      <style:text-properties style:font-name="Arial2" fo:font-size="9pt" fo:font-style="italic" officeooo:paragraph-rsid="0008089f" style:font-size-asian="9pt" style:font-style-asian="italic" style:font-name-complex="Arial2" style:font-size-complex="9pt" style:font-style-complex="italic"/>
    </style:style>
    <style:style style:name="P17" style:family="paragraph" style:parent-style-name="Standard">
      <style:paragraph-properties style:text-autospace="none"/>
      <style:text-properties style:font-name="Arial2" fo:font-size="9pt" style:text-underline-style="solid" style:text-underline-width="auto" style:text-underline-color="font-color" fo:font-weight="bold" officeooo:paragraph-rsid="0008089f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style:text-autospace="none" style:snap-to-layout-grid="false"/>
      <style:text-properties style:font-name="Arial2" fo:font-size="10pt" fo:font-weight="bold" officeooo:paragraph-rsid="0008089f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2" fo:font-size="10pt" fo:font-weight="bold" officeooo:paragraph-rsid="0008089f" style:font-name-asian="TimesNewRoman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Arial2" fo:font-size="10pt" officeooo:paragraph-rsid="0008089f" style:font-name-asian="TimesNewRoman" style:font-size-asian="10pt" style:font-name-complex="Arial2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08089f" style:font-name-asian="TimesNewRoman" style:font-size-asian="10pt" style:font-name-complex="Arial2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2" fo:font-size="10pt" fo:font-style="italic" fo:font-weight="bold" officeooo:rsid="002d6898" officeooo:paragraph-rsid="0008089f" style:font-size-asian="10pt" style:font-style-asian="italic" style:font-weight-asian="bold" style:font-name-complex="Arial2" style:font-size-complex="10pt" style:font-style-complex="italic" style:font-weight-complex="bold"/>
    </style:style>
    <style:style style:name="P23" style:family="paragraph" style:parent-style-name="Standard">
      <style:paragraph-properties style:text-autospace="none"/>
      <style:text-properties style:font-name="Arial2" fo:font-size="11pt" fo:font-weight="bold" officeooo:paragraph-rsid="0008089f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text-properties style:font-name="Arial2" officeooo:paragraph-rsid="0008089f"/>
    </style:style>
    <style:style style:name="P25" style:family="paragraph" style:parent-style-name="Standard">
      <style:paragraph-properties style:text-autospace="none" style:snap-to-layout-grid="false"/>
      <style:text-properties officeooo:paragraph-rsid="0008089f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08089f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2" fo:font-size="11pt" officeooo:rsid="0007e3df" officeooo:paragraph-rsid="0008089f" style:font-size-asian="11pt" style:font-size-complex="11pt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2" fo:font-size="11pt" officeooo:rsid="000f4fbd" officeooo:paragraph-rsid="0008089f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2" fo:font-size="11pt" officeooo:rsid="0010df97" officeooo:paragraph-rsid="0008089f" style:font-size-asian="11pt" style:font-size-complex="11pt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2" fo:font-size="11pt" style:text-underline-style="none" fo:font-weight="bold" officeooo:rsid="0012d9ab" officeooo:paragraph-rsid="0008089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2" fo:font-size="11pt" fo:font-weight="bold" officeooo:rsid="0012d9ab" officeooo:paragraph-rsid="0008089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 style:text-autospace="none" style:snap-to-layout-grid="false"/>
      <style:text-properties style:font-name="Arial2" fo:font-size="9pt" fo:font-weight="bold" officeooo:rsid="00175208" officeooo:paragraph-rsid="0008089f" style:font-size-asian="9p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 style:text-autospace="none" style:snap-to-layout-grid="false"/>
      <style:text-properties style:font-name="Arial2" fo:font-size="9pt" fo:font-weight="bold" officeooo:rsid="00175208" officeooo:paragraph-rsid="0008089f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2" fo:font-size="9pt" fo:font-weight="bold" officeooo:rsid="00175208" officeooo:paragraph-rsid="0008089f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 style:text-autospace="none"/>
      <style:text-properties style:font-name="Arial2" fo:font-size="9pt" fo:font-weight="bold" officeooo:paragraph-rsid="0008089f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2" fo:font-size="9pt" fo:font-weight="normal" officeooo:rsid="00175208" officeooo:paragraph-rsid="0008089f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2" fo:font-size="7pt" fo:font-weight="normal" officeooo:rsid="001951f6" officeooo:paragraph-rsid="0008089f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8089f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75208" officeooo:paragraph-rsid="0008089f"/>
    </style:style>
    <style:style style:name="P40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Arial2" fo:font-size="9pt" fo:font-weight="bold" officeooo:rsid="001951f6" officeooo:paragraph-rsid="0008089f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Arial2" fo:font-size="9pt" fo:font-weight="bold" officeooo:rsid="0029bdae" officeooo:paragraph-rsid="0008089f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2" fo:font-size="9pt" fo:font-weight="bold" officeooo:rsid="0029bdae" officeooo:paragraph-rsid="0008089f" style:font-size-asian="9pt" style:font-weight-asian="bold" style:font-name-complex="Arial2" style:font-size-complex="9pt" style:font-weight-complex="bold"/>
    </style:style>
    <style:style style:name="P43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fo:font-size="9pt" fo:font-weight="bold" officeooo:rsid="001b3cec" officeooo:paragraph-rsid="0008089f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keep-with-next="always"/>
      <style:text-properties officeooo:paragraph-rsid="0008089f"/>
    </style:style>
    <style:style style:name="P45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2" fo:font-size="9pt" fo:font-weight="bold" officeooo:rsid="0029bdae" officeooo:paragraph-rsid="0008089f" style:font-size-asian="9pt" style:font-weight-asian="bold" style:font-name-complex="Arial2" style:font-size-complex="9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1" fo:font-size="9pt" fo:font-weight="bold" officeooo:rsid="0029bdae" officeooo:paragraph-rsid="0008089f" style:font-size-asian="9pt" style:font-weight-asian="bold" style:font-name-complex="Arial" style:font-size-complex="9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200%" fo:text-align="center" style:justify-single-word="false" style:text-autospace="none"/>
      <style:text-properties style:font-name="Arial2" fo:font-size="9pt" fo:font-weight="bold" officeooo:rsid="0029bdae" officeooo:paragraph-rsid="0008089f" style:font-size-asian="9pt" style:font-weight-asian="bold" style:font-name-complex="Arial2" style:font-size-complex="9pt" style:font-weight-complex="bold"/>
    </style:style>
    <style:style style:name="P49" style:family="paragraph" style:parent-style-name="Table_20_Contents">
      <style:paragraph-properties fo:line-height="200%" fo:text-align="center" style:justify-single-word="false"/>
      <style:text-properties style:font-name="Arial2" fo:font-size="9pt" officeooo:paragraph-rsid="0008089f" style:font-size-asian="9pt" style:font-name-complex="Arial2" style:font-size-complex="9pt"/>
    </style:style>
    <style:style style:name="P50" style:family="paragraph" style:parent-style-name="Table_20_Contents">
      <style:paragraph-properties fo:line-height="200%"/>
      <style:text-properties style:font-name="Arial2" fo:font-size="9pt" officeooo:paragraph-rsid="0008089f" style:font-size-asian="9pt" style:font-name-complex="Arial2" style:font-size-complex="9pt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Arial2" fo:font-size="9pt" officeooo:paragraph-rsid="0008089f" style:font-size-asian="9pt" style:font-name-complex="Arial2" style:font-size-complex="9pt"/>
    </style:style>
    <style:style style:name="P52" style:family="paragraph" style:parent-style-name="Table_20_Contents">
      <style:text-properties style:font-name="Arial2" fo:font-size="9pt" officeooo:paragraph-rsid="0008089f" style:font-size-asian="9pt" style:font-name-complex="Arial2" style:font-size-complex="9pt"/>
    </style:style>
    <style:style style:name="P53" style:family="paragraph" style:parent-style-name="Table_20_Contents">
      <style:paragraph-properties fo:line-height="200%" fo:text-align="center" style:justify-single-word="false" style:text-autospace="non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54" style:family="paragraph" style:parent-style-name="Table_20_Contents">
      <style:paragraph-properties fo:line-height="150%" fo:text-align="center" style:justify-single-word="false"/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55" style:family="paragraph" style:parent-style-name="Table_20_Contents">
      <style:text-properties style:font-name="Arial2" fo:font-size="9pt" fo:font-weight="bold" officeooo:paragraph-rsid="0008089f" style:font-size-asian="9pt" style:font-weight-asian="bold" style:font-name-complex="Arial2" style:font-size-complex="9pt" style:font-weight-complex="bold"/>
    </style:style>
    <style:style style:name="P56" style:family="paragraph" style:parent-style-name="Table_20_Contents">
      <style:paragraph-properties fo:line-height="200%" fo:text-align="center" style:justify-single-word="false"/>
      <style:text-properties style:font-name="Arial2" fo:font-size="9pt" fo:font-weight="bold" officeooo:paragraph-rsid="0008089f" style:font-size-asian="9pt" style:font-weight-asian="bold" style:font-name-complex="Arial2" style:font-size-complex="9pt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Arial2" fo:font-size="9pt" fo:font-style="italic" officeooo:paragraph-rsid="0008089f" style:font-size-asian="9pt" style:font-style-asian="italic" style:font-name-complex="Arial2" style:font-size-complex="9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Arial2" fo:font-size="11pt" fo:font-weight="bold" officeooo:rsid="002f3ffe" officeooo:paragraph-rsid="0008089f" style:font-size-asian="11pt" style:font-weight-asian="bold" style:font-name-complex="Arial2" style:font-size-complex="11pt" style:font-weight-complex="bold"/>
    </style:style>
    <style:style style:name="P59" style:family="paragraph" style:parent-style-name="Table_20_Contents">
      <style:text-properties style:font-name="Arial2" fo:font-size="11pt" fo:font-weight="bold" officeooo:rsid="002f3ffe" officeooo:paragraph-rsid="0008089f" style:font-size-asian="11pt" style:font-weight-asian="bold" style:font-name-complex="Arial2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38085b" officeooo:paragraph-rsid="0008089f" style:font-size-asian="11pt" style:font-weight-asian="bold" style:font-name-complex="Arial2" style:font-size-complex="11pt" style:font-weight-complex="bold"/>
    </style:style>
    <style:style style:name="P61" style:family="paragraph" style:parent-style-name="Table_20_Contents">
      <style:text-properties style:font-name="Arial2" fo:font-size="11pt" fo:font-weight="bold" officeooo:rsid="0038085b" officeooo:paragraph-rsid="0008089f" style:font-size-asian="11pt" style:font-weight-asian="bold" style:font-name-complex="Arial2" style:font-size-complex="11pt" style:font-weight-complex="bold"/>
    </style:style>
    <style:style style:name="P62" style:family="paragraph" style:parent-style-name="Table_20_Contents">
      <style:text-properties style:font-name="Arial2" fo:font-size="11pt" fo:font-weight="bold" officeooo:rsid="003103a6" officeooo:paragraph-rsid="0008089f" style:font-size-asian="11pt" style:font-weight-asian="bold" style:font-name-complex="Arial2" style:font-size-complex="11pt" style:font-weight-complex="bold"/>
    </style:style>
    <style:style style:name="P63" style:family="paragraph" style:parent-style-name="Table_20_Contents">
      <style:text-properties style:font-name="Arial2" fo:font-size="11pt" fo:font-weight="bold" officeooo:rsid="001eda07" officeooo:paragraph-rsid="0008089f" style:font-size-asian="11pt" style:font-weight-asian="bold" style:font-name-complex="Arial2" style:font-size-complex="11pt" style:font-weight-complex="bold"/>
    </style:style>
    <style:style style:name="P64" style:family="paragraph" style:parent-style-name="Table_20_Contents">
      <style:text-properties style:font-name="Arial2" fo:font-size="11pt" fo:font-weight="bold" officeooo:paragraph-rsid="0008089f" style:font-size-asian="11pt" style:font-weight-asian="bold" style:font-name-complex="Arial2" style:font-size-complex="11pt" style:font-weight-complex="bold"/>
    </style:style>
    <style:style style:name="P65" style:family="paragraph" style:parent-style-name="Table_20_Contents">
      <style:text-properties style:font-name="Arial2" fo:font-size="11pt" fo:font-weight="bold" officeooo:paragraph-rsid="0008089f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text-properties style:font-name="Arial2" fo:font-size="11pt" officeooo:rsid="001eda07" officeooo:paragraph-rsid="0008089f" style:font-size-asian="11pt" style:font-name-complex="Arial" style:font-size-complex="11pt"/>
    </style:style>
    <style:style style:name="P67" style:family="paragraph" style:parent-style-name="Table_20_Contents">
      <style:text-properties style:font-name="Arial2" fo:font-size="11pt" officeooo:paragraph-rsid="0008089f" style:font-size-asian="11pt" style:font-name-complex="Arial" style:font-size-complex="11pt"/>
    </style:style>
    <style:style style:name="P68" style:family="paragraph" style:parent-style-name="Table_20_Contents">
      <style:text-properties style:font-name="Arial2" fo:font-size="11pt" officeooo:rsid="0032d062" officeooo:paragraph-rsid="0008089f" style:font-size-asian="11pt" style:font-name-complex="Arial2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Arial2" fo:font-size="11pt" fo:font-style="italic" officeooo:rsid="001b5c9d" officeooo:paragraph-rsid="0008089f" style:font-size-asian="11pt" style:font-style-asian="italic" style:font-name-complex="Arial" style:font-size-complex="11pt" style:font-style-complex="italic"/>
    </style:style>
    <style:style style:name="P70" style:family="paragraph" style:parent-style-name="Table_20_Contents">
      <style:paragraph-properties fo:text-align="start" style:justify-single-word="false"/>
      <style:text-properties fo:font-size="11pt" officeooo:rsid="001b3cec" officeooo:paragraph-rsid="0008089f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font-size="11pt" officeooo:rsid="001b5c9d" officeooo:paragraph-rsid="0008089f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size="11pt" officeooo:rsid="0025c269" officeooo:paragraph-rsid="0008089f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font-size="11pt" officeooo:rsid="00270424" officeooo:paragraph-rsid="0008089f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font-size="11pt" officeooo:rsid="0028d8bd" officeooo:paragraph-rsid="0008089f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font-size="11pt" fo:font-weight="bold" officeooo:rsid="0025c269" officeooo:paragraph-rsid="0008089f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font-size="11pt" fo:font-weight="bold" officeooo:rsid="00270424" officeooo:paragraph-rsid="0008089f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11pt" fo:font-weight="bold" officeooo:rsid="0028d8bd" officeooo:paragraph-rsid="0008089f" style:font-size-asian="11pt" style:font-weight-asian="bold" style:font-size-complex="11pt" style:font-weight-complex="bold"/>
    </style:style>
    <style:style style:name="P78" style:family="paragraph" style:parent-style-name="Standard" style:master-page-name="Standard">
      <style:paragraph-properties style:page-number="auto"/>
      <style:text-properties style:font-name="Arial2" officeooo:rsid="0012d9ab" officeooo:paragraph-rsid="0008089f"/>
    </style:style>
    <style:style style:name="P79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2" fo:font-size="9pt" fo:font-weight="bold" officeooo:rsid="00175208" officeooo:paragraph-rsid="0008089f" style:font-size-asian="9pt" style:font-weight-asian="bold" style:font-size-complex="9pt" style:font-weight-complex="bold"/>
    </style:style>
    <style:style style:name="P80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style:font-name="Arial2" fo:font-size="9pt" fo:font-weight="bold" officeooo:rsid="00175208" officeooo:paragraph-rsid="0008089f" style:font-size-asian="9pt" style:font-weight-asian="bold" style:font-size-complex="9pt" style:font-weight-complex="bold"/>
    </style:style>
    <style:style style:name="P81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font-name="Arial2" fo:font-size="9pt" fo:font-weight="bold" officeooo:rsid="00175208" officeooo:paragraph-rsid="0008089f" style:font-size-asian="9pt" style:font-weight-asian="bold" style:font-size-complex="9pt" style:font-weight-complex="bold"/>
    </style:style>
    <style:style style:name="P82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2" fo:font-size="9pt" fo:font-weight="normal" officeooo:rsid="00175208" officeooo:paragraph-rsid="0008089f" style:font-size-asian="9pt" style:font-weight-asian="normal" style:font-size-complex="9pt" style:font-weight-complex="normal"/>
    </style:style>
    <style:style style:name="P83" style:family="paragraph" style:parent-style-name="Standard" style:list-style-name="L2">
      <style:paragraph-properties fo:margin-top="0.101cm" fo:margin-bottom="0.101cm" loext:contextual-spacing="false" fo:text-align="start" style:justify-single-word="false"/>
      <style:text-properties style:font-name="Arial2" fo:font-size="9pt" fo:font-weight="normal" officeooo:rsid="00175208" officeooo:paragraph-rsid="0008089f" style:font-size-asian="9pt" style:font-weight-asian="normal" style:font-size-complex="9pt" style:font-weight-complex="normal"/>
    </style:style>
    <style:style style:name="P84" style:family="paragraph" style:parent-style-name="Standard" style:list-style-name="L3">
      <style:paragraph-properties fo:margin-top="0.101cm" fo:margin-bottom="0.101cm" loext:contextual-spacing="false" fo:text-align="start" style:justify-single-word="false"/>
      <style:text-properties style:font-name="Arial2" fo:font-size="9pt" fo:font-weight="normal" officeooo:rsid="00175208" officeooo:paragraph-rsid="0008089f" style:font-size-asian="9pt" style:font-weight-asian="normal" style:font-size-complex="9pt" style:font-weight-complex="normal"/>
    </style:style>
    <style:style style:name="P85" style:family="paragraph" style:parent-style-name="Standard" style:list-style-name="L12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2" fo:font-size="9pt" fo:font-weight="bold" officeooo:rsid="0032d7a8" officeooo:paragraph-rsid="0008089f" style:font-size-asian="9pt" style:font-weight-asian="bold" style:font-name-complex="Arial2" style:font-size-complex="9pt" style:font-weight-complex="bold"/>
    </style:style>
    <style:style style:name="P86" style:family="paragraph" style:parent-style-name="Table_20_Contents" style:list-style-name="L4">
      <style:paragraph-properties fo:text-align="start" style:justify-single-word="false"/>
      <style:text-properties fo:font-size="11pt" officeooo:rsid="00243aa6" officeooo:paragraph-rsid="0008089f" style:font-size-asian="11pt" style:font-size-complex="11pt"/>
    </style:style>
    <style:style style:name="P87" style:family="paragraph" style:parent-style-name="Table_20_Contents" style:list-style-name="L5">
      <style:paragraph-properties fo:text-align="start" style:justify-single-word="false"/>
      <style:text-properties fo:font-size="11pt" officeooo:rsid="0025c269" officeooo:paragraph-rsid="0008089f" style:font-size-asian="11pt" style:font-size-complex="11pt"/>
    </style:style>
    <style:style style:name="P88" style:family="paragraph" style:parent-style-name="Table_20_Contents" style:list-style-name="L6">
      <style:paragraph-properties fo:text-align="start" style:justify-single-word="false"/>
      <style:text-properties fo:font-size="11pt" officeooo:rsid="0028d8bd" officeooo:paragraph-rsid="0008089f" style:font-size-asian="11pt" style:font-size-complex="11pt"/>
    </style:style>
    <style:style style:name="P89" style:family="paragraph" style:parent-style-name="Table_20_Contents" style:list-style-name="L7">
      <style:paragraph-properties fo:text-align="start" style:justify-single-word="false"/>
      <style:text-properties fo:font-size="11pt" officeooo:rsid="0028d8bd" officeooo:paragraph-rsid="0008089f" style:font-size-asian="11pt" style:font-size-complex="11pt"/>
    </style:style>
    <style:style style:name="P90" style:family="paragraph" style:parent-style-name="Table_20_Contents" style:list-style-name="L8">
      <style:paragraph-properties fo:text-align="start" style:justify-single-word="false"/>
      <style:text-properties fo:font-size="11pt" officeooo:rsid="0028d8bd" officeooo:paragraph-rsid="0008089f" style:font-size-asian="11pt" style:font-size-complex="11pt"/>
    </style:style>
    <style:style style:name="P91" style:family="paragraph" style:parent-style-name="Table_20_Contents" style:list-style-name="L9">
      <style:paragraph-properties fo:text-align="start" style:justify-single-word="false"/>
      <style:text-properties fo:font-size="11pt" officeooo:rsid="0028d8bd" officeooo:paragraph-rsid="0008089f" style:font-size-asian="11pt" style:font-size-complex="11pt"/>
    </style:style>
    <style:style style:name="P92" style:family="paragraph" style:parent-style-name="Table_20_Contents" style:list-style-name="L10">
      <style:paragraph-properties fo:text-align="start" style:justify-single-word="false"/>
      <style:text-properties fo:font-size="11pt" officeooo:rsid="00294b25" officeooo:paragraph-rsid="0008089f" style:font-size-asian="11pt" style:font-size-complex="11pt"/>
    </style:style>
    <style:style style:name="P93" style:family="paragraph" style:parent-style-name="Table_20_Contents" style:list-style-name="L11">
      <style:text-properties style:font-name="Arial2" fo:font-size="11pt" officeooo:rsid="0032d062" officeooo:paragraph-rsid="0008089f" style:font-size-asian="11pt" style:font-name-complex="Arial2" style:font-size-complex="11pt"/>
    </style:style>
    <style:style style:name="T1" style:family="text">
      <style:text-properties style:font-name="Arial2"/>
    </style:style>
    <style:style style:name="T2" style:family="text">
      <style:text-properties style:font-name="Arial2" fo:font-size="9pt" style:font-size-asian="9pt" style:font-name-complex="Arial2" style:font-size-complex="9pt"/>
    </style:style>
    <style:style style:name="T3" style:family="text">
      <style:text-properties style:font-name="Arial2" fo:font-size="9pt" officeooo:rsid="00459f1c" style:font-size-asian="9pt" style:font-name-complex="Arial2" style:font-size-complex="9pt"/>
    </style:style>
    <style:style style:name="T4" style:family="text">
      <style:text-properties style:font-name="Arial2" fo:font-size="9pt" style:font-name-asian="TimesNewRoman1" style:font-size-asian="9pt" style:font-name-complex="Arial2" style:font-size-complex="9pt"/>
    </style:style>
    <style:style style:name="T5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2" fo:font-size="9pt" fo:font-weight="normal" officeooo:rsid="00175208" style:font-size-asian="9pt" style:font-weight-asian="normal" style:font-size-complex="9pt" style:font-weight-complex="normal"/>
    </style:style>
    <style:style style:name="T7" style:family="text">
      <style:text-properties style:font-name="Arial2" fo:font-size="9pt" fo:font-weight="bold" officeooo:rsid="0029bdae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2" fo:font-size="10pt" fo:font-weight="bold" style:font-name-asian="TimesNewRoman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2" fo:font-size="10pt" fo:font-weight="bold" officeooo:rsid="000118a7" style:font-name-asian="TimesNewRoman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2" fo:font-size="10pt" fo:font-weight="bold" officeooo:rsid="000118a7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2" fo:font-size="10pt" style:font-size-asian="10pt" style:font-name-complex="Arial2" style:font-size-complex="10pt"/>
    </style:style>
    <style:style style:name="T13" style:family="text">
      <style:text-properties style:font-name="Arial2" fo:font-size="10pt" style:font-size-asian="10pt" style:font-size-complex="10pt"/>
    </style:style>
    <style:style style:name="T14" style:family="text">
      <style:text-properties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15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2" fo:font-size="10pt" fo:font-style="italic" officeooo:rsid="0008de55" style:font-size-asian="10pt" style:font-style-asian="italic" style:font-size-complex="10pt" style:font-style-complex="italic"/>
    </style:style>
    <style:style style:name="T17" style:family="text">
      <style:text-properties style:font-name="Arial2" fo:font-size="7pt" fo:font-weight="normal" officeooo:rsid="00175208" style:font-size-asian="7pt" style:font-weight-asian="normal" style:font-size-complex="7pt" style:font-weight-complex="normal"/>
    </style:style>
    <style:style style:name="T18" style:family="text">
      <style:text-properties style:font-name="Arial2" fo:font-size="7pt" fo:font-weight="normal" officeooo:rsid="001951f6" style:font-size-asian="7pt" style:font-weight-asian="normal" style:font-size-complex="7pt" style:font-weight-complex="normal"/>
    </style:style>
    <style:style style:name="T19" style:family="text">
      <style:text-properties style:font-name="Arial2" officeooo:rsid="001951f6"/>
    </style:style>
    <style:style style:name="T20" style:family="text">
      <style:text-properties style:font-name="Arial2" fo:font-size="11pt" style:font-size-asian="11pt" style:font-size-complex="11pt"/>
    </style:style>
    <style:style style:name="T21" style:family="text">
      <style:text-properties style:font-name="Arial2" fo:font-size="11pt" style:font-size-asian="11pt" style:font-name-complex="Arial2" style:font-size-complex="11pt"/>
    </style:style>
    <style:style style:name="T22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2" fo:font-size="11pt" fo:font-weight="bold" officeooo:rsid="0043eb19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2" fo:font-size="11pt" fo:font-weight="bold" officeooo:rsid="003dbddd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2" fo:font-size="11pt" fo:font-weight="bold" officeooo:rsid="00085dcb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2" fo:font-size="11pt" style:text-underline-style="solid" style:text-underline-width="auto" style:text-underline-color="font-color" fo:font-weight="bold" officeooo:rsid="003dbddd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25a7b" style:font-size-asian="9pt" style:font-size-complex="9pt"/>
    </style:style>
    <style:style style:name="T31" style:family="text">
      <style:text-properties fo:font-size="9pt" officeooo:rsid="0010df97" style:font-size-asian="9pt" style:font-size-complex="9pt"/>
    </style:style>
    <style:style style:name="T3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officeooo:rsid="000f92f7"/>
    </style:style>
    <style:style style:name="T35" style:family="text">
      <style:text-properties officeooo:rsid="0010df97"/>
    </style:style>
    <style:style style:name="T36" style:family="text">
      <style:text-properties officeooo:rsid="003c03ed"/>
    </style:style>
    <style:style style:name="T37" style:family="text">
      <style:text-properties style:font-name-complex="Arial2"/>
    </style:style>
    <style:style style:name="T38" style:family="text">
      <style:text-properties officeooo:rsid="001b5c9d" style:font-name-complex="Arial2"/>
    </style:style>
    <style:style style:name="T39" style:family="text">
      <style:text-properties officeooo:rsid="00175208" style:font-name-complex="Arial2"/>
    </style:style>
    <style:style style:name="T40" style:family="text">
      <style:text-properties fo:font-style="italic" officeooo:rsid="00175208" style:font-style-asian="italic" style:font-name-complex="Arial2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38085b"/>
    </style:style>
    <style:style style:name="T43" style:family="text"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T4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5" style:family="text">
      <style:text-properties style:font-name="Times New Roman" fo:font-size="9pt" fo:font-style="italic" officeooo:rsid="000a0a9a" style:font-size-asian="9pt" style:font-style-asian="italic" style:font-size-complex="9pt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2f2fc" style:font-weight-asian="normal" style:font-weight-complex="normal"/>
    </style:style>
    <style:style style:name="T48" style:family="text">
      <style:text-properties fo:font-weight="normal" officeooo:rsid="0043eb19" style:font-weight-asian="normal" style:font-weight-complex="normal"/>
    </style:style>
    <style:style style:name="T49" style:family="text">
      <style:text-properties fo:font-weight="normal" officeooo:rsid="000dd599" style:font-weight-asian="normal" style:font-weight-complex="normal"/>
    </style:style>
    <style:style style:name="T50" style:family="text">
      <style:text-properties officeooo:rsid="0035a2f8"/>
    </style:style>
    <style:style style:name="T51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52" style:family="text">
      <style:text-properties style:text-position="super 58%" fo:font-size="16pt" fo:font-style="italic" style:font-size-asian="16pt" style:font-style-asian="italic" style:font-size-complex="16pt" style:font-style-complex="italic"/>
    </style:style>
    <style:style style:name="T53" style:family="text">
      <style:text-properties fo:font-size="14pt" fo:font-style="italic" style:font-size-asian="14pt" style:font-style-asian="italic" style:font-size-complex="14pt" style:font-style-complex="italic"/>
    </style:style>
    <style:style style:name="T54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Arial1" fo:font-size="10pt" style:text-underline-style="solid" style:text-underline-width="auto" style:text-underline-color="font-color" fo:font-weight="normal" officeooo:rsid="00459f1c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1" fo:font-size="10pt" fo:font-weight="normal" officeooo:rsid="000dd599" style:font-size-asian="10pt" style:font-weight-asian="normal" style:font-name-complex="Arial" style:font-size-complex="10pt" style:font-weight-complex="normal"/>
    </style:style>
    <style:style style:name="T57" style:family="text">
      <style:text-properties style:font-name="Arial1" fo:font-weight="normal" style:font-weight-asian="normal" style:font-name-complex="Arial" style:font-weight-complex="normal"/>
    </style:style>
    <style:style style:name="T58" style:family="text">
      <style:text-properties style:font-name="Arial1" fo:font-weight="normal" officeooo:rsid="00459f1c" style:font-weight-asian="normal" style:font-name-complex="Arial" style:font-weight-complex="normal"/>
    </style:style>
    <style:style style:name="T59" style:family="text">
      <style:text-properties style:font-name="Arial1" fo:font-weight="normal" officeooo:rsid="000dd599" style:font-weight-asian="normal" style:font-name-complex="Arial" style:font-weight-complex="normal"/>
    </style:style>
    <style:style style:name="T60" style:family="text">
      <style:text-properties style:font-name="Arial1" fo:font-weight="normal" officeooo:rsid="0029bdae" style:font-weight-asian="normal" style:font-name-complex="Arial" style:font-weight-complex="normal"/>
    </style:style>
    <style:style style:name="T61" style:family="text">
      <style:text-properties style:font-name="Arial1" fo:font-weight="normal" officeooo:rsid="00459f1c" style:font-name-asian="Times New Roman2" style:font-weight-asian="normal" style:font-name-complex="Arial" style:font-weight-complex="normal"/>
    </style:style>
    <style:style style:name="T62" style:family="text">
      <style:text-properties style:font-name="Arial1" fo:font-weight="normal" officeooo:rsid="00085dcb" style:font-name-asian="Times New Roman2" style:font-weight-asian="normal" style:font-name-complex="Arial" style:font-weight-complex="normal"/>
    </style:style>
    <style:style style:name="T63" style:family="text">
      <style:text-properties style:font-name="Arial1" fo:font-size="9pt" fo:font-weight="normal" style:font-size-asian="9pt" style:font-weight-asian="normal" style:font-name-complex="Arial" style:font-size-complex="9pt" style:font-weight-complex="normal"/>
    </style:style>
    <style:style style:name="T64" style:family="text">
      <style:text-properties style:font-name="Arial1" officeooo:rsid="0029bdae" style:font-name-complex="Arial"/>
    </style:style>
    <style:style style:name="T65" style:family="text">
      <style:text-properties officeooo:rsid="00460c84"/>
    </style:style>
    <style:style style:name="T66" style:family="text">
      <style:text-properties officeooo:rsid="003dbddd"/>
    </style:style>
    <style:style style:name="T67" style:family="text">
      <style:text-properties officeooo:rsid="00085dcb"/>
    </style:style>
    <style:style style:name="T68" style:family="text">
      <style:text-properties officeooo:rsid="0008de55"/>
    </style:style>
    <style:style style:name="T69" style:family="text">
      <style:text-properties fo:font-size="10pt" fo:font-style="italic" style:font-size-asian="10pt" style:font-style-asian="italic" style:font-size-complex="10pt" style:font-style-complex="italic"/>
    </style:style>
    <style:style style:name="T70" style:family="text">
      <style:text-properties fo:font-size="10pt" fo:font-style="italic" officeooo:rsid="0008de55" style:font-size-asian="10pt" style:font-style-asian="italic" style:font-size-complex="10pt" style:font-style-complex="italic"/>
    </style:style>
    <style:style style:name="T71" style:family="text">
      <style:text-properties officeooo:rsid="0009a7d3"/>
    </style:style>
    <style:style style:name="T72" style:family="text">
      <style:text-properties officeooo:rsid="000a0a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9">Nr wniosku</text:span> .................................................</text:p>
      <text:p text:style-name="P24"/>
      <text:p text:style-name="P24">.<text:span text:style-name="T34">...................................................................</text:span></text:p>
      <text:p text:style-name="P9">(imię i nazwisko <text:span text:style-name="T35">rodzica kandydata/prawnego opiekuna)</text:span></text:p>
      <text:p text:style-name="P24"/>
      <text:p text:style-name="P24">....................................................................</text:p>
      <text:p text:style-name="P10"><text:s text:c="25"/></text:p>
      <text:p text:style-name="P10">.......................................................................................…</text:p>
      <text:p text:style-name="P24"><text:span text:style-name="T29"><text:s text:c="24"/></text:span><text:span text:style-name="T30">(</text:span><text:span text:style-name="T29"> </text:span><text:span text:style-name="T31">Adres zamieszkania ) </text:span></text:p>
      <text:p text:style-name="P27">Dyrektor Przedszkola </text:p>
      <text:p text:style-name="P28">Publicznego w Rzgowie</text:p>
      <text:p text:style-name="P29"><text:span text:style-name="T68">U</text:span>l. Szkolna 1, 95-030 Rzgów</text:p>
      <text:p text:style-name="P31">Wniosek o przyjęcie dziecka do Przedszkola Publicznego w Rzgowie </text:p>
      <text:p text:style-name="P31">na rok szkolny 20<text:span text:style-name="T67">20</text:span>/20<text:span text:style-name="T36">21</text:span> od dnia <text:s/>01.09.20<text:span text:style-name="T67">20</text:span> <text:span text:style-name="T71">r.</text:span></text:p>
      <text:p text:style-name="P31"/>
      <text:p text:style-name="P30">Wniosek <text:s/>należy złożyć <text:s/>od dnia <text:s/>1<text:span text:style-name="T36">1</text:span>.02.20<text:span text:style-name="T67">20</text:span>r <text:s/>do dnia 1<text:span text:style-name="T67">6</text:span>.03.20<text:span text:style-name="T67">20</text:span> r.</text:p>
      <text:p text:style-name="P17"/>
      <text:p text:style-name="P4">KWESTIONARIUSZ DANYCH OSOBOWYCH DZIECKA</text:p>
      <text:p text:style-name="P4"/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columns-spanned="17" office:value-type="string">
            <text:p text:style-name="P7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PESEL</text:p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>Nazwisko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25"><text:span text:style-name="Domyślna_20_czcionka_20_akapitu"><text:span text:style-name="T2">Imi</text:span></text:span><text:span text:style-name="Domyślna_20_czcionka_20_akapitu"><text:span text:style-name="T4">ę</text:span></text:span>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<text:span text:style-name="Domyślna_20_czcionka_20_akapitu"><text:span text:style-name="T2">Drugie imi</text:span></text:span><text:span text:style-name="Domyślna_20_czcionka_20_akapitu"><text:span text:style-name="T4">ę</text:span>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Data urodzenia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Miejsce urodzenia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table:number-columns-spanned="17" office:value-type="string">
            <text:p text:style-name="P7">ADRES ZAMIESZKANIA DZIECK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Województwo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Powiat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Gmina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<text:span text:style-name="Domyślna_20_czcionka_20_akapitu"><text:span text:style-name="T2">Miejscowo</text:span></text:span><text:span text:style-name="Domyślna_20_czcionka_20_akapitu"><text:span text:style-name="T4">ść</text:span>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Ulica</text:p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nr domu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>Kod pocztowy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Poczta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</table:table>
      <text:p text:style-name="P4"/>
      <text:p text:style-name="P4"/>
      <text:p text:style-name="P4">II. DANE OSOBOWE RODZICÓW/OPIEKUNÓW PRAWNYCH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7">DANE OSOBOWE MATKI/OPIEKUNKI PRAWNEJ</text:p>
          </table:table-cell>
          <table:table-cell table:style-name="Tabela8.A1" office:value-type="string">
            <text:p text:style-name="P7">DANE OSOBOWE</text:p>
            <text:p text:style-name="P8">OJCA/OPIEKUNA PRAWNEGO</text:p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Imię i Nazwisko</text:p>
            <text:p text:style-name="P4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table:number-columns-spanned="3" office:value-type="string">
            <text:p text:style-name="P3">ADRES ZAMIESZKANIA</text:p>
            <text:p text:style-name="P4"/>
          </table:table-cell>
          <table:covered-table-cell/>
          <table:covered-table-cell/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Województwo</text:p>
            <text:p text:style-name="P12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Gmina</text:p>
            <text:p text:style-name="P12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25"><text:span text:style-name="Domyślna_20_czcionka_20_akapitu"><text:span text:style-name="T2">Miejscowo</text:span></text:span><text:span text:style-name="Domyślna_20_czcionka_20_akapitu"><text:span text:style-name="T4">ść i kod pocztowy</text:span></text:span></text:p>
          </table:table-cell>
          <table:table-cell table:style-name="Tabela8.A1" office:value-type="string">
            <text:p text:style-name="P3"/>
            <text:p text:style-name="P4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Ulica, numer domu , mieszkania</text:p>
          </table:table-cell>
          <table:table-cell table:style-name="Tabela8.A1" office:value-type="string">
            <text:p text:style-name="P3"/>
            <text:p text:style-name="P4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table:number-columns-spanned="3" office:value-type="string">
            <text:p text:style-name="P3"/>
            <text:p text:style-name="P3">NUMERY TELEFONÓW KONTAKTOWYCH/ADRES MAILOWY</text:p>
          </table:table-cell>
          <table:covered-table-cell/>
          <table:covered-table-cell/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Telefon komórkowy/domowy-stacjonarny</text:p>
            <text:p text:style-name="P12"/>
          </table:table-cell>
          <table:table-cell table:style-name="Tabela8.A1" office:value-type="string">
            <text:p text:style-name="P3"/>
            <text:p text:style-name="P3"/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Adres poczty elektronicznej</text:p>
          </table:table-cell>
          <table:table-cell table:style-name="Tabela8.A1" office:value-type="string">
            <text:p text:style-name="P3"/>
            <text:p text:style-name="P4"/>
            <text:p text:style-name="P4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5"/>
          </table:table-cell>
        </table:table-row>
      </table:table>
      <text:p text:style-name="P3"><text:soft-page-break/></text:p>
      <text:p text:style-name="P32"/>
      <text:p text:style-name="P32"/>
      <text:p text:style-name="P33"><text:span text:style-name="T37">DEKLARACJA POBYTU </text:span><text:span text:style-name="T38">KANDYDATA </text:span><text:span text:style-name="T37"><text:s/>W PRZEDSZKOLU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5"><text:span text:style-name="Domyślna_20_czcionka_20_akapitu"><text:span text:style-name="T8">Proszę zaznaczyć odpowiednie pole <text:s/></text:span></text:span><text:span text:style-name="Domyślna_20_czcionka_20_akapitu"><text:span text:style-name="T9">wpisując odpowiednio tak lub nie</text:span></text:span><text:span text:style-name="Domyślna_20_czcionka_20_akapitu"><text:span text:style-name="T8">.</text:span>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5"><text:span text:style-name="Domyślna_20_czcionka_20_akapitu"><text:span text:style-name="T12">Dzienny pobyt dziecka w zakresie podstawy programowej - </text:span></text:span><text:span text:style-name="Domyślna_20_czcionka_20_akapitu"><text:span text:style-name="T10">bezpłatny</text:span></text:span></text:p>
          </table:table-cell>
          <table:table-cell table:style-name="Tabela3.A2" office:value-type="string">
            <text:p text:style-name="P18">Od godz. 8.00 do godz. 13.00 /5 godzin/</text:p>
          </table:table-cell>
          <table:table-cell table:style-name="Tabela3.A1" office:value-type="string">
            <text:p text:style-name="P11"/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5"><text:span text:style-name="Domyślna_20_czcionka_20_akapitu"><text:span text:style-name="T12">Dzienny pobyt dziecka w przedszkolu w zakresie przekraczającym realizację podstawy programowej. -</text:span></text:span><text:span text:style-name="Domyślna_20_czcionka_20_akapitu"><text:span text:style-name="T14"> </text:span></text:span><text:span text:style-name="Domyślna_20_czcionka_20_akapitu"><text:span text:style-name="T15">godziny ponadprogramowe płatne</text:span></text:span><text:span text:style-name="Domyślna_20_czcionka_20_akapitu"><text:span text:style-name="T10"> /</text:span></text:span><text:span text:style-name="Domyślna_20_czcionka_20_akapitu"><text:span text:style-name="T11">bezpłatne dla dzieci 6- letnich realizujących roczne obowiązkowe przygotowanie przedszkolne/</text:span></text:span></text:p>
          </table:table-cell>
          <table:table-cell table:style-name="Tabela3.B3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20">Od godz. 6.00 do godz. 7.00</text:p>
                  <text:p text:style-name="P19"/>
                </table:table-cell>
                <table:table-cell table:style-name="Tabela4.B1" office:value-type="string">
                  <text:p text:style-name="P13"><text:s text:c="3"/></text:p>
                </table:table-cell>
                <table:table-cell table:style-name="Tabela4.C1" office:value-type="string">
                  <text:p text:style-name="P13"/>
                </table:table-cell>
              </table:table-row>
              <table:table-row table:style-name="Tabela4.1">
                <table:table-cell table:style-name="Tabela4.A2" office:value-type="string">
                  <text:p text:style-name="P20"/>
                  <text:p text:style-name="P20">Od godz. 7.00 do godz.8.00</text:p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2" office:value-type="string">
                  <text:p text:style-name="P20">Od godz. 13.00 do godz. 14.00</text:p>
                  <text:p text:style-name="P19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4.00 do godz. 15.00</text:p>
                  <text:p text:style-name="P19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5.00 do godz. 16.00</text:p>
                  <text:p text:style-name="P19"/>
                </table:table-cell>
                <table:table-cell table:style-name="Tabela4.B2" office:value-type="string">
                  <text:p text:style-name="P13"><text:s text:c="5"/></text:p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6.00 do godz. 17.00</text:p>
                  <text:p text:style-name="P21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7.00 do godz. 18.00</text:p>
                  <text:p text:style-name="P19"/>
                </table:table-cell>
                <table:table-cell table:style-name="Tabela4.B2" office:value-type="string">
                  <text:p text:style-name="P13"><text:s text:c="2"/></text:p>
                </table:table-cell>
                <table:table-cell table:style-name="Tabela4.C2" office:value-type="string">
                  <text:p text:style-name="P13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34"/>
      <text:p text:style-name="P35"><text:span text:style-name="Domyślna_20_czcionka_20_akapitu"><text:span text:style-name="T39">Łącznie zadeklarowanych godzin pobytu dziecka w przedszkolu;</text:span></text:span><text:span text:style-name="Domyślna_20_czcionka_20_akapitu"><text:span text:style-name="T40">(wypełnia komisja rekrutacyjna)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2" office:value-type="string">
            <text:p text:style-name="P52"><text:span text:style-name="T42">5</text:span> godzin i więcej</text:p>
          </table:table-cell>
          <table:table-cell table:style-name="Tabela5.A1" office:value-type="string">
            <text:p text:style-name="P55">Tak</text:p>
          </table:table-cell>
          <table:table-cell table:style-name="Tabela5.C1" office:value-type="string">
            <text:p text:style-name="P55">Nie</text:p>
          </table:table-cell>
        </table:table-row>
        <table:table-row>
          <table:covered-table-cell/>
          <table:table-cell table:style-name="Tabela5.B2" office:value-type="string">
            <text:p text:style-name="P52"/>
          </table:table-cell>
          <table:table-cell table:style-name="Tabela5.C2" office:value-type="string">
            <text:p text:style-name="P52"/>
          </table:table-cell>
        </table:table-row>
      </table:table>
      <text:p text:style-name="P34"/>
      <text:p text:style-name="P34"/>
      <text:p text:style-name="P34"/>
      <text:p text:style-name="P34">Informacja o złożeniu wniosku o przyjęcie kandydata do publicznego przedszkola, oddziału przedszkolnego w publicznej szkole podstawowej i publicznej innej formy wychowania przedszkolnego od najbardziej do najmniej preferowanych </text:p>
      <text:list xml:id="list4140768470" text:style-name="L1">
        <text:list-item>
          <text:p text:style-name="P79">Pierwszy wybór </text:p>
          <text:p text:style-name="P82">..................................................................................................................................................................................</text:p>
        </text:list-item>
      </text:list>
      <text:p text:style-name="P36"><text:s text:c="14"/>..................................................................................................................................................................................</text:p>
      <text:p text:style-name="P38"><text:span text:style-name="T6"><text:s text:c="12"/></text:span><text:span text:style-name="T17"><text:s/></text:span><text:span text:style-name="T18">(nazwa przedszkola publicznego/oddziału przedszkolnego w publicznej szkole podstawowej/publicznej innej formy wychowania przedszkolnego)</text:span></text:p>
      <text:list xml:id="list2789068204" text:style-name="L2">
        <text:list-item>
          <text:p text:style-name="P80">Drugi wybór</text:p>
          <text:p text:style-name="P83">..................................................................................................................................................................................</text:p>
        </text:list-item>
      </text:list>
      <text:p text:style-name="P36"><text:s text:c="15"/>.................................................................................................................................................................................</text:p>
      <text:p text:style-name="P39"><text:span text:style-name="T5"><text:s text:c="13"/></text:span><text:span text:style-name="T18">(nazwa przedszkola publicznego/oddziału przedszkolnego w publicznej szkole podstawowej/publicznej innej formy wychowania przedszkolnego)</text:span></text:p>
      <text:list xml:id="list1283173479" text:style-name="L3">
        <text:list-item>
          <text:p text:style-name="P81">Trzeci wybór</text:p>
          <text:p text:style-name="P84">..................................................................................................................................................................................</text:p>
        </text:list-item>
      </text:list>
      <text:p text:style-name="P36"><text:s text:c="14"/>..................................................................................................................................................................................</text:p>
      <text:p text:style-name="P39"><text:span text:style-name="T5"><text:s text:c="13"/></text:span><text:span text:style-name="T18">(nazwa przedszkola publicznego/oddziału przedszkolnego w publicznej szkole podstawowej/publicznej innej formy wychowania przedszkolnego)</text:span></text:p>
      <text:p text:style-name="P37"/>
      <text:p text:style-name="P40"/>
      <text:p text:style-name="P40"/>
      <text:p text:style-name="P43"><text:soft-page-break/><text:span text:style-name="T19">I</text:span><text:span text:style-name="T1">nformacja o spełnianiu kryteriów określonych w art. 131 ust.2 ustawy Prawo oświatowe i dokumentach potwierdzających <text:s/>ich spełnianie </text:span></text:p>
      <text:p text:style-name="P43"><text:span text:style-name="T20">*</text:span><text:span text:style-name="T1">)</text:span><text:span text:style-name="T13"> </text:span><text:span text:style-name="T16">właściwe zaznaczyć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0">L.p</text:p>
          </table:table-cell>
          <table:table-cell table:style-name="Tabela2.A1" office:value-type="string">
            <text:p text:style-name="P70">Kryterium</text:p>
          </table:table-cell>
          <table:table-cell table:style-name="Tabela2.A1" office:value-type="string">
            <text:p text:style-name="P70">Dokument potwierdzający spełnianie kryterium </text:p>
          </table:table-cell>
          <table:table-cell table:style-name="Tabela2.D1" office:value-type="string">
            <text:p text:style-name="P71">Czy kryterium spełnione? *</text:p>
          </table:table-cell>
        </table:table-row>
        <table:table-row>
          <table:table-cell table:style-name="Tabela2.A2" office:value-type="string">
            <text:p text:style-name="P71">1.</text:p>
          </table:table-cell>
          <table:table-cell table:style-name="Tabela2.A2" office:value-type="string">
            <text:p text:style-name="P75">Wielodzietność rodziny kandydata </text:p>
          </table:table-cell>
          <table:table-cell table:style-name="Tabela2.A2" office:value-type="string">
            <text:p text:style-name="P71">Oświadczenie o wielodzietności rodziny kandydata zawierające klauzulę <text:s/>" <text:span text:style-name="T41">Jestem świadomy odpowiedzialności karnej za złożenie fałszywego oświadczenia "</text:span></text:p>
          </table:table-cell>
          <table:table-cell table:style-name="Tabela2.D2" office:value-type="string">
            <text:list xml:id="list991946455" text:style-name="L4">
              <text:list-item>
                <text:p text:style-name="P86">Tak</text:p>
              </text:list-item>
              <text:list-item>
                <text:p text:style-name="P86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2">2.</text:p>
          </table:table-cell>
          <table:table-cell table:style-name="Tabela2.A2" office:value-type="string">
            <text:p text:style-name="P75">Niepełnosprawność kandydata </text:p>
          </table:table-cell>
          <table:table-cell table:style-name="Tabela2.A2" office:value-type="string">
            <text:p text:style-name="P72">Orzeczenie o potrzebie kształcenia specjalnego wydane ze względu na niepełnosprawność, orzeczenie o niepe<text:span text:style-name="T72">ł</text:span>nosprawności lub o stopniu niepełnosprawności </text:p>
            <text:p text:style-name="P72"><text:span text:style-name="T32">( </text:span><text:span text:style-name="T33">Oryginał, notarialnie poświadczona kopia labo urzędowo poświadczony zgodnie z art. 76A </text:span><text:span text:style-name="T43">§</text:span><text:span text:style-name="T44"> 1 kodeksu post</text:span><text:span text:style-name="T45">ę</text:span><text:span text:style-name="T44">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2293278103" text:style-name="L5">
              <text:list-item>
                <text:p text:style-name="P87">Tak</text:p>
              </text:list-item>
              <text:list-item>
                <text:p text:style-name="P87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3">3. </text:p>
          </table:table-cell>
          <table:table-cell table:style-name="Tabela2.A2" office:value-type="string">
            <text:p text:style-name="P76">Niepełnosprawność jednego z rodziców kandydata </text:p>
          </table:table-cell>
          <table:table-cell table:style-name="Tabela2.A2" office:value-type="string">
            <text:p text:style-name="P73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 .zm.) </text:p>
            <text:p text:style-name="P72"><text:span text:style-name="T33">Oryginał, notarialnie poświadczona kopia labo urzędowo poświadczony zgodnie z art. 76A </text:span><text:span text:style-name="T43">§</text:span><text:span text:style-name="T44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2979849985" text:style-name="L6">
              <text:list-item>
                <text:p text:style-name="P88">Tak</text:p>
              </text:list-item>
              <text:list-item>
                <text:p text:style-name="P88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4">4.</text:p>
          </table:table-cell>
          <table:table-cell table:style-name="Tabela2.A2" office:value-type="string">
            <text:p text:style-name="P77">Niepełnosprawność obojga rodziców kandydata </text:p>
          </table:table-cell>
          <table:table-cell table:style-name="Tabela2.A2" office:value-type="string">
            <text:p text:style-name="P73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.zm.) </text:p>
            <text:p text:style-name="P72"><text:span text:style-name="T33">Oryginał, notarialnie poświadczona kopia labo urzędowo poświadczony zgodnie z art. 76A </text:span><text:span text:style-name="T43">§</text:span><text:span text:style-name="T44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1497343172" text:style-name="L7">
              <text:list-item>
                <text:p text:style-name="P89">Tak</text:p>
              </text:list-item>
              <text:list-item>
                <text:p text:style-name="P89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4">5.</text:p>
          </table:table-cell>
          <table:table-cell table:style-name="Tabela2.A2" office:value-type="string">
            <text:p text:style-name="P77">Niepełnosprawność rodzeństwa kandydata</text:p>
          </table:table-cell>
          <table:table-cell table:style-name="Tabela2.A2" office:value-type="string">
            <text:p text:style-name="P73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.zm.) </text:p>
            <text:p text:style-name="P72"><text:span text:style-name="T33">Oryginał, notarialnie poświadczona kopia labo urzędowo poświadczony zgodnie z art. 76A </text:span><text:span text:style-name="T43">§</text:span><text:span text:style-name="T44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4123101660" text:style-name="L8">
              <text:list-item>
                <text:p text:style-name="P90">Tak</text:p>
              </text:list-item>
              <text:list-item>
                <text:p text:style-name="P90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4">6.</text:p>
          </table:table-cell>
          <table:table-cell table:style-name="Tabela2.A2" office:value-type="string">
            <text:p text:style-name="P77">Samotne wychowanie kandydata w rodzinie</text:p>
          </table:table-cell>
          <table:table-cell table:style-name="Tabela2.A2" office:value-type="string">
            <text:p text:style-name="P74">Prawomocny wyrok sądu rodzinnego orzekający rozwód lub separację lub akt zgonu oraz oświadczenie o samotnym wychowywaniu dziecka oraz niewychowywaniu żadnego dziecka wspólnie z jego rodzicem </text:p>
            <text:p text:style-name="P72"><text:span text:style-name="T33">Oryginał, notarialnie poświadczona kopia labo urzędowo poświadczony zgodnie z art. 76A </text:span><text:span text:style-name="T43">§</text:span><text:span text:style-name="T44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2023398253" text:style-name="L9">
              <text:list-item>
                <text:p text:style-name="P91">Tak</text:p>
              </text:list-item>
              <text:list-item>
                <text:p text:style-name="P91">Nie</text:p>
              </text:list-item>
            </text:list>
          </table:table-cell>
        </table:table-row>
        <table:table-row>
          <table:table-cell table:style-name="Tabela2.A2" office:value-type="string">
            <text:p text:style-name="P74">7.</text:p>
          </table:table-cell>
          <table:table-cell table:style-name="Tabela2.A2" office:value-type="string">
            <text:p text:style-name="P77">Objęcie kandydata pieczą zastępczą</text:p>
          </table:table-cell>
          <table:table-cell table:style-name="Tabela2.A2" office:value-type="string">
            <text:p text:style-name="P74">Dokument poświadczający objęcie dziecka pieczą zastępczą zgodnie z ustawą z dnia 9 czerwca 2011r o wspieraniu rodziny i systemie pieczy zastępczej (DZ. U.z 2016r. Poz. 575 i 1583)</text:p>
            <text:p text:style-name="P72"><text:span text:style-name="T33">Oryginał, notarialnie poświadczona kopia labo urzędowo poświadczony zgodnie z art. 76A </text:span><text:span text:style-name="T43">§</text:span><text:span text:style-name="T44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3809668260" text:style-name="L10">
              <text:list-item>
                <text:p text:style-name="P92">Tak</text:p>
              </text:list-item>
              <text:list-item>
                <text:p text:style-name="P92">N</text:p>
              </text:list-item>
            </text:list>
          </table:table-cell>
        </table:table-row>
      </table:table>
      <text:p text:style-name="P41">Do wniosku dołączam dokumenty potwierdzające spełnianie kryterium wymienionego </text:p>
      <text:p text:style-name="P41">w <text:s/>punkcie ........................................................................................................................................</text:p>
      <text:p text:style-name="P6"/>
      <text:p text:style-name="P6"/>
      <text:p text:style-name="P6"><text:soft-page-break/>Informacja o spełnianiu kryteriów ustalonych przez organ prowadzący.</text:p>
      <text:p text:style-name="P6"/>
      <text:p text:style-name="P6">* )<text:span text:style-name="T69"> </text:span><text:span text:style-name="T70">właściwe zaznaczyć</text:span>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9">L.p</text:p>
          </table:table-cell>
          <table:table-cell table:style-name="Tabela6.A1" office:value-type="string">
            <text:p text:style-name="P59">Kryterium </text:p>
          </table:table-cell>
          <table:table-cell table:style-name="Tabela6.A1" office:value-type="string">
            <text:p text:style-name="P58">Dokument <text:s/>potwierdzający spełnianie kryterium </text:p>
          </table:table-cell>
          <table:table-cell table:style-name="Tabela6.A1" office:value-type="string">
            <text:p text:style-name="P58">Czy kryterium spełnione *?</text:p>
          </table:table-cell>
          <table:table-cell table:style-name="Tabela6.E1" office:value-type="string">
            <text:p text:style-name="P60">Liczba punktów</text:p>
          </table:table-cell>
        </table:table-row>
        <table:table-row>
          <table:table-cell table:style-name="Tabela6.A2" office:value-type="string">
            <text:p text:style-name="P62">1.</text:p>
          </table:table-cell>
          <table:table-cell table:style-name="Tabela6.A2" office:value-type="string">
            <text:p text:style-name="P65">Aktywność zawodowa obojga rodziców, ograniczająca czasowe możliwości sprawowania opieki nad dzieckiem. </text:p>
            <text:p text:style-name="P65">- <text:span text:style-name="T42">10 pkt</text:span></text:p>
          </table:table-cell>
          <table:table-cell table:style-name="Tabela6.A2" office:value-type="string">
            <text:p text:style-name="P67">Oświadczenie </text:p>
            <text:p text:style-name="P67">o zatrudnieniu </text:p>
            <text:p text:style-name="P67"><text:s text:c="22"/></text:p>
          </table:table-cell>
          <table:table-cell table:style-name="Tabela6.A2" office:value-type="string">
            <text:list xml:id="list404055473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0299161843" text:continue-numbering="true" text:style-name="L11">
              <text:list-header>
                <text:p text:style-name="P93"/>
              </text:list-header>
            </text:list>
          </table:table-cell>
        </table:table-row>
        <table:table-row>
          <table:table-cell table:style-name="Tabela6.A2" office:value-type="string">
            <text:p text:style-name="P62">2</text:p>
          </table:table-cell>
          <table:table-cell table:style-name="Tabela6.A2" office:value-type="string">
            <text:p text:style-name="P65">Rodzeństwo kandydata, które kontynuuje wychowanie przedszkolne w tym przedszkolu.</text:p>
            <text:p text:style-name="P65">- <text:span text:style-name="T42">10 pkt</text:span></text:p>
          </table:table-cell>
          <table:table-cell table:style-name="Tabela6.A2" office:value-type="string">
            <text:p text:style-name="P67"/>
            <text:p text:style-name="P67">Deklaracja o kontynuowaniu wychowania przedszkolnego w danym roku szkolnym przez rodzeństwo kandydata</text:p>
          </table:table-cell>
          <table:table-cell table:style-name="Tabela6.A2" office:value-type="string">
            <text:list xml:id="list102161070787159" text:continue-numbering="true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0445408913" text:continue-numbering="true" text:style-name="L11">
              <text:list-header>
                <text:p text:style-name="P93"/>
              </text:list-header>
            </text:list>
          </table:table-cell>
        </table:table-row>
        <table:table-row table:style-name="Tabela6.4">
          <table:table-cell table:style-name="Tabela6.A2" office:value-type="string">
            <text:p text:style-name="P62">3.</text:p>
          </table:table-cell>
          <table:table-cell table:style-name="Tabela6.A2" office:value-type="string">
            <text:p text:style-name="P65">Potrzeby społeczne rodziny</text:p>
            <text:p text:style-name="P65">- <text:span text:style-name="T42">20 pkt</text:span></text:p>
          </table:table-cell>
          <table:table-cell table:style-name="Tabela6.A2" office:value-type="string">
            <text:p text:style-name="P67">Oświadczenie rodziców <text:s text:c="5"/>o objęciu rodziny kandydata opieką socjalną przez MOPS </text:p>
            <text:p text:style-name="P67"/>
          </table:table-cell>
          <table:table-cell table:style-name="Tabela6.A2" office:value-type="string">
            <text:list xml:id="list102160241221987" text:continue-numbering="true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0658309297" text:continue-numbering="true" text:style-name="L11">
              <text:list-header>
                <text:p text:style-name="P93"/>
              </text:list-header>
            </text:list>
          </table:table-cell>
        </table:table-row>
        <table:table-row>
          <table:table-cell table:style-name="Tabela6.A2" office:value-type="string">
            <text:p text:style-name="P62">4.</text:p>
          </table:table-cell>
          <table:table-cell table:style-name="Tabela6.A2" office:value-type="string">
            <text:p text:style-name="P64">Aktywność zawodowa jednego </text:p>
            <text:p text:style-name="P64">z rodziców</text:p>
            <text:p text:style-name="P64">- <text:span text:style-name="T42">5 pkt</text:span></text:p>
          </table:table-cell>
          <table:table-cell table:style-name="Tabela6.A2" office:value-type="string">
            <text:p text:style-name="P67">Oświadczenie </text:p>
            <text:p text:style-name="P67">o zatrudnieniu </text:p>
            <text:p text:style-name="P69"/>
          </table:table-cell>
          <table:table-cell table:style-name="Tabela6.A2" office:value-type="string">
            <text:list xml:id="list102160969130627" text:continue-numbering="true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0148826264" text:continue-numbering="true" text:style-name="L11">
              <text:list-header>
                <text:p text:style-name="P93"/>
              </text:list-header>
            </text:list>
          </table:table-cell>
        </table:table-row>
        <table:table-row>
          <table:table-cell table:style-name="Tabela6.A2" office:value-type="string">
            <text:p text:style-name="P62">5.</text:p>
          </table:table-cell>
          <table:table-cell table:style-name="Tabela6.A2" office:value-type="string">
            <text:p text:style-name="P63">Dziecko 6-letnie (obowiązane do odbycia rocznego przygotowania przedszkolnego)</text:p>
            <text:p text:style-name="P63">-<text:span text:style-name="T42">30 pkt</text:span></text:p>
          </table:table-cell>
          <table:table-cell table:style-name="Tabela6.A2" office:value-type="string">
            <text:p text:style-name="P66">Wniosek o przyjęcie dziecka do przedszkola</text:p>
          </table:table-cell>
          <table:table-cell table:style-name="Tabela6.A2" office:value-type="string">
            <text:list xml:id="list102161940450736" text:continue-numbering="true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0228875907" text:continue-numbering="true" text:style-name="L11">
              <text:list-header>
                <text:p text:style-name="P93"/>
              </text:list-header>
            </text:list>
          </table:table-cell>
        </table:table-row>
        <table:table-row>
          <table:table-cell table:style-name="Tabela6.A2" office:value-type="string">
            <text:p text:style-name="P61">6.</text:p>
          </table:table-cell>
          <table:table-cell table:style-name="Tabela6.A2" office:value-type="string">
            <text:p text:style-name="P61">Zadeklarowany czas pobytu dziecka w przedszkolu jest wyższy niz realizacja bezpłatnej 5 godzinnej podstawy programowej więcej niz 5 godzin pobytu dziecka </text:p>
            <text:p text:style-name="P61">w przedszkolu </text:p>
            <text:p text:style-name="P61">– 10pkt</text:p>
          </table:table-cell>
          <table:table-cell table:style-name="Tabela6.A2" office:value-type="string">
            <text:p text:style-name="P66">Wniosek o przyjęcie dziecka do przedszkola</text:p>
          </table:table-cell>
          <table:table-cell table:style-name="Tabela6.A2" office:value-type="string">
            <text:list xml:id="list102161672092410" text:continue-numbering="true" text:style-name="L11">
              <text:list-item>
                <text:p text:style-name="P93">Tak</text:p>
              </text:list-item>
              <text:list-item>
                <text:p text:style-name="P93">Nie</text:p>
                <text:p text:style-name="P93"/>
              </text:list-item>
            </text:list>
          </table:table-cell>
          <table:table-cell table:style-name="Tabela6.E2" office:value-type="string">
            <text:list xml:id="list102161704165181" text:continue-numbering="true" text:style-name="L11">
              <text:list-header>
                <text:p text:style-name="P93"/>
              </text:list-header>
            </text:list>
          </table:table-cell>
        </table:table-row>
        <table:table-row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61">Łączna liczba uzyskanych punktów</text:p>
          </table:table-cell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68"/>
          </table:table-cell>
          <table:table-cell table:style-name="Tabela6.E2" office:value-type="string">
            <text:p text:style-name="P68"/>
          </table:table-cell>
        </table:table-row>
      </table:table>
      <text:p text:style-name="P41">Do wniosku dołączam dokumenty potwierdzające spełnianie kryterium wymienionego </text:p>
      <text:p text:style-name="P42">w <text:s/>punkcie ........................................................................................................................................</text:p>
      <text:list xml:id="list2940941177" text:style-name="L12">
        <text:list-item>
          <text:p text:style-name="P85"><text:span text:style-name="T46">Dołączone do wniosku oświadczenia muszą zawierać klauzulę nastepującej treści:</text:span> "Jestem świadomy odpowiedzialności karnej za złożenie fałszywego oświadczenia" <text:span text:style-name="T46">Dane osobowe zawarte w niniejszym <text:s/>wniosku i załącznikach do wniosku będą wykorzystywane wyłącznie dla potrzeb związanych z post</text:span><text:span text:style-name="T47">ę</text:span><text:span text:style-name="T46">powaniem rekrutacyjnym , prowadzonym na podstawie ustawy a dnia 14 grudnia 2016r Prawo oświatowe ( Dz. U. Z 2017, poz 59 ze zm..A</text:span><text:span text:style-name="T47">d</text:span><text:span text:style-name="T46">ministratorem danych osobowych zawartych we wniosku oraz załącznikach </text:span><text:span text:style-name="T47">jest </text:span><text:span text:style-name="T46"><text:s/></text:span><text:span text:style-name="T48">P</text:span><text:span text:style-name="T46">rzedszko</text:span><text:span text:style-name="T48">le Publiczne w Rzgowie</text:span></text:p>
        </text:list-item>
      </text:list>
      <text:p text:style-name="P23"/>
      <text:p text:style-name="P23"><text:soft-page-break/>OBOWIĄZKI RODZICA PO PRZYJĘCIU DZIECKA DO PRZEDSZKOLA</text:p>
      <text:p text:style-name="P26"><text:span text:style-name="Domyślna_20_czcionka_20_akapitu"><text:span text:style-name="T2"/></text:span></text:p>
      <text:p text:style-name="P26"><text:span text:style-name="Domyślna_20_czcionka_20_akapitu"><text:span text:style-name="T21">Po przyjęciu dziecka do przedszkola </text:span></text:span><text:span text:style-name="Domyślna_20_czcionka_20_akapitu"><text:span text:style-name="T22">w terminie do </text:span></text:span><text:span text:style-name="Domyślna_20_czcionka_20_akapitu"><text:span text:style-name="T23">30</text:span></text:span><text:span text:style-name="Domyślna_20_czcionka_20_akapitu"><text:span text:style-name="T24"> kwietnia</text:span></text:span><text:span text:style-name="Domyślna_20_czcionka_20_akapitu"><text:span text:style-name="T22"> 20</text:span></text:span><text:span text:style-name="Domyślna_20_czcionka_20_akapitu"><text:span text:style-name="T25">20</text:span></text:span><text:span text:style-name="Domyślna_20_czcionka_20_akapitu"><text:span text:style-name="T24"> </text:span></text:span><text:span text:style-name="Domyślna_20_czcionka_20_akapitu"><text:span text:style-name="T22">r.</text:span></text:span><text:span text:style-name="Domyślna_20_czcionka_20_akapitu"><text:span text:style-name="T21"> </text:span></text:span><text:span text:style-name="Domyślna_20_czcionka_20_akapitu"><text:span text:style-name="T26"><text:s/>rodzic ma obowiązek </text:span></text:span><text:span text:style-name="Domyślna_20_czcionka_20_akapitu"><text:span text:style-name="T27">wypełnić </text:span></text:span><text:span text:style-name="Domyślna_20_czcionka_20_akapitu"><text:span text:style-name="T28">kartę wychowanka przedszkola. </text:span></text:span><text:span text:style-name="Domyślna_20_czcionka_20_akapitu"><text:span text:style-name="T21"><text:s/>Dane zawarte w <text:s/>tym dokumencie są wykorzystywane wyłącznie w celu zapewnienia dziecku odpowiedniej opieki podczas pobytu w placówce.</text:span></text:span></text:p>
      <text:p text:style-name="P4"/>
      <text:p text:style-name="P4"/>
      <text:p text:style-name="P4">…......................................................<text:tab/><text:tab/><text:tab/><text:tab/></text:p>
      <text:p text:style-name="P16"><text:span text:style-name="T50"><text:s text:c="10"/>Miejscowość, data </text:span><text:tab/><text:tab/><text:tab/><text:tab/><text:tab/> <text:s text:c="7"/></text:p>
      <text:p text:style-name="P16"><text:s text:c="2"/></text:p>
      <text:p text:style-name="P16"/>
      <text:p text:style-name="P15"><text:span text:style-name="T41">….............….........................................<text:tab/><text:tab/><text:tab/><text:tab/> <text:s text:c="21"/>…...........................................</text:span><text:span text:style-name="T51"> <text:s text:c="11"/></text:span><text:span text:style-name="T52"><text:s/></text:span><text:span text:style-name="T51"><text:s/></text:span><text:span text:style-name="T52">podpis matki/opiekunki prawnej dziecka <text:s text:c="58"/>podpis ojca/opiekuna prawnego dziecka</text:span><text:span text:style-name="T53"> </text:span></text:p>
      <text:p text:style-name="P4"/>
      <text:p text:style-name="P23"/>
      <text:p text:style-name="P49"><text:span text:style-name="Strong"><text:span text:style-name="T54">KLAUZULA INFORMACYJNA O PRZETWARZANIU DANYCH OSOBOWYC</text:span></text:span><text:span text:style-name="Strong"><text:span text:style-name="T55">H</text:span></text:span></text:p>
      <text:p text:style-name="P53"><text:span text:style-name="Strong"><text:span text:style-name="T58">W związku z realizacją wymogów art. 13 <text:s/>Rozporządzenia Parlamentu Europejskiego i Rady (UE) 2016/679 <text:s text:c="19"/>z dnia 27 kwietnia 2016 r. w sprawie ochrony osób fizycznych w związku z przetwarzaniem danych osobowych <text:s text:c="19"/>i w sprawie swobodnego przepływu takich danych oraz uchylenia dyrektywy 95/46/WE (ogólne rozporządzenie o ochronie danych </text:span></text:span><text:span text:style-name="Strong"><text:span text:style-name="T61">Dz. Urz. UE z dnia 04.05.2016 r. L 119/1) oraz ustawy o ochronie danych osobowych z dnia 10 maja 2018r. (Dz. U z 2018r. Poz. 1000 </text:span></text:span><text:span text:style-name="Strong"><text:span text:style-name="T62">ze zm. </text:span></text:span><text:span text:style-name="Strong"><text:span text:style-name="T61">), </text:span></text:span><text:span text:style-name="Strong"><text:span text:style-name="T58">informujemy o zasadach przetwarzania Pani/Pana danych osobowych oraz o przysługujących Pani/Panu prawach z tym związanych.<text:line-break/>Poniższe zasady stosuje się począwszy od 25 maja 2018 roku.</text:span></text:span></text:p>
      <text:p text:style-name="P44"><text:span text:style-name="T63">1.    Administratorem Pani/Pana danych osobowych jest: <text:s/></text:span><text:span text:style-name="T56">Przedszkole Publiczne w Rzgowie reprezentowane przez dyrektora Mariolę Mikołajczyk</text:span></text:p>
      <text:p text:style-name="P45"><text:span text:style-name="T57">2.    Jeśli ma Pani/Pan pytania dotyczące sposobu i zakresu przetwarzania Pani/Pana danych osobowych w zakresie działania placówki, a także przysługujących Pani/Panu uprawnień, może się Pani/Pan skontaktować się z Inspektorem Ochrony Danych Osobowych <text:s/>za pomocą adresu  </text:span><text:a xlink:type="simple" xlink:href="mailto:iod@zspkleszczow.pl" text:style-name="ListLabel_20_10" text:visited-style-name="ListLabel_20_10"><text:span text:style-name="Internet_20_link"><text:span text:style-name="T57">iod@</text:span></text:span></text:a><text:span text:style-name="T46">.</text:span><text:span text:style-name="T49">przedszkole.rzgow.pl</text:span><text:span text:style-name="T57"><text:line-break/>3.    Administrator danych osobowych przetwarza Pani/Pana dane osobowe na podstawie obowiązujących przepisów prawa </text:span><text:span text:style-name="T59">w związku ze <text:s/>złożeniem przez Pani/Pana wnioskiem o przyjęcie dziecka do przedszkola wraz z załącznikami</text:span><text:span text:style-name="T57">.<text:line-break/>4.    Pani/Pana dane osobowe przetwarzane są w celu:<text:line-break/>a)    wypełnienia obowiązków prawnych ciążących na placówce,<text:line-break/>b)    realizacji </text:span><text:span text:style-name="T59">postępowania rekrutacyjnego</text:span><text:span text:style-name="T57"><text:line-break/>c)    w pozostałych przypadkach Pani/Pana dane osobowe przetwarzane na podstawie wcześniej udzielonej zgody w zakresie i celu określonym w treści zgody.<text:line-break/>5.    W związku z przetwarzaniem danych w celach, o których mowa w pkt 4 odbiorcami Pani/Pana danych osobowych mogą być:<text:line-break/>a)    organy władzy publicznej oraz podmioty wykonujące zadania publiczne lub działające na zlecenie organów władzy publicznej, w zakresie i w celach, które wynikają z przepisów powszechnie obowiązującego prawa; <text:line-break/>6.    Pani/Pana dane osobowe będą przechowywane przez okres niezbędny do realizacji celów określonych w pkt 4, a po tym czasie przez okres oraz w zakresie wymaganym przez przepisy powszechnie obowiązującego prawa.<text:line-break/>7.    W związku z przetwarzaniem Pani/Pana danych osobowych przysługują Pani/Panu następujące uprawnienia: <text:line-break/>a)     prawo dostępu do danych osobowych, w tym prawo do uzyskania kopii tych danych;<text:line-break/>b)     prawo do żądania sprostowania (poprawiania) danych osobowych – w przypadku gdy dane są nieprawidłowe lub niekompletne;<text:line-break/>c)     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/text:span></text:p>
      <text:p text:style-name="P46"><text:soft-page-break/><text:span text:style-name="T60">d)     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    prawo do przenoszenia danych – w przypadku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    <text:line-break/>f)     prawo sprzeciwu wobec przetwarzania danych – w przypadku gdy łącznie spełnione są następujące przesłanki:<text:line-break/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 <text:line-break/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   W przypadku powzięcia informacji o niezgodnym z prawem przetwarzaniu w placówce Pani/Pana danych osobowych, przysługuje Pani/Panu prawo wniesienia skargi do organu nadzorczego właściwego w sprawach ochrony danych osobowych. <text:line-break/>10.    W sytuacji, gdy przetwarzanie danych osobowych odbywa się na podstawie zgody osoby, której dane dotyczą, podanie przez Panią/Pana danych osobowych Administratorowi ma charakter dobrowolny.<text:line-break/>11.    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</text:span><text:span text:style-name="T64"> </text:span></text:p>
      <text:p text:style-name="P47"/>
      <text:p text:style-name="P46"><text:span text:style-name="T64"><text:s text:c="65"/></text:span><text:span text:style-name="T65">D</text:span>ECYZJA KOMISJI REKRUTACYJNEJ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7">(wypełnia Komisja Rekrutacyjna)</text:p>
            <text:p text:style-name="P51"/>
            <text:p text:style-name="P54">DECYZJA KOMISJI REKRUTACYJNEJ</text:p>
            <text:p text:style-name="P54"/>
            <text:p text:style-name="P50">Komisja stwierdza/nie stwierdza braków formalnych w złożonym wniosku i kwalifikuje/nie kwalifikuje wniosku o przyjęcie dziecka......................................................................................................................do rozpatrzenia.</text:p>
            <text:p text:style-name="P56">Komisja na posiedzeniu w dniu …..........................................20<text:span text:style-name="T67">20 </text:span><text:s/>r.</text:p>
            <text:p text:style-name="P50">a) przyjęła dziecko …........................................................................................do przedszkola na rok 20<text:span text:style-name="T68">20</text:span>/20<text:span text:style-name="T66">21</text:span> <text:s text:c="7"/></text:p>
            <text:p text:style-name="P56">Liczba uzyskanych punktów ………………..…..............................</text:p>
            <text:p text:style-name="P50">b) nie przyjęła dziecka …................................................................................do przedszkola ze względu na </text:p>
            <text:p text:style-name="P50">…...................................................................................................................................................................</text:p>
            <text:p text:style-name="P50">podpis przewodniczącego<text:tab/><text:tab/><text:tab/><text:tab/><text:tab/>podpisy członków komisji</text:p>
            <text:p text:style-name="P50"><text:tab/><text:tab/><text:tab/><text:tab/><text:tab/><text:tab/><text:tab/><text:tab/>1............................................</text:p>
            <text:p text:style-name="P50"><text:tab/><text:tab/><text:tab/><text:tab/><text:tab/><text:tab/><text:tab/><text:tab/>2..............................................</text:p>
            <text:p text:style-name="P50"><text:tab/><text:tab/><text:tab/><text:tab/><text:tab/> <text:s text:c="41"/>3............................................... <text:s text:c="28"/></text:p>
          </table:table-cell>
        </table:table-row>
      </table:table>
      <text:p text:style-name="P48"><text:span text:style-name="Strong"><text:span text:style-name="T7"/></text:span></text:p>
      <text:p text:style-name="P2"><text:span text:style-name="Strong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TimesNewRoman1" svg:font-family="TimesNewRoman" style:font-family-generic="system"/>
    <style:font-face style:name="TimesNewRoman" svg:font-family="TimesNewRoman, Bold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Arial1" fo:font-family="Arial" style:font-family-generic="roman" style:font-pitch="variable" fo:font-size="9pt" style:font-size-asian="9pt" style:font-name-complex="Arial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3:16:26.943000000</meta:creation-date>
    <dc:date>2020-02-05T10:21:59.644000000</dc:date>
    <meta:editing-duration>PT26M33S</meta:editing-duration>
    <meta:editing-cycles>6</meta:editing-cycles>
    <meta:generator>LibreOffice/6.3.3.2$Windows_X86_64 LibreOffice_project/a64200df03143b798afd1ec74a12ab50359878ed</meta:generator>
    <meta:print-date>2020-02-05T10:21:42.816000000</meta:print-date>
    <meta:document-statistic meta:table-count="8" meta:image-count="0" meta:object-count="0" meta:page-count="6" meta:paragraph-count="212" meta:word-count="1995" meta:character-count="17290" meta:non-whitespace-character-count="14892"/>
  </office:meta>
</office:document-meta>
</file>