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>
      <style:table-properties style:width="17.011cm" fo:margin-left="-0.399cm" table:align="left" style:writing-mode="lr-tb"/>
    </style:style>
    <style:style style:name="Tabela1.A" style:family="table-column">
      <style:table-column-properties style:column-width="3.24cm"/>
    </style:style>
    <style:style style:name="Tabela1.B" style:family="table-column">
      <style:table-column-properties style:column-width="5.985cm"/>
    </style:style>
    <style:style style:name="Tabela1.C" style:family="table-column">
      <style:table-column-properties style:column-width="5.514cm"/>
    </style:style>
    <style:style style:name="Tabela1.D" style:family="table-column">
      <style:table-column-properties style:column-width="2.27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1.D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1f32da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f32da" style:font-weight-asian="bold" style:font-name-complex="Arial2" style:font-weight-complex="bold"/>
    </style:style>
    <style:style style:name="P3" style:family="paragraph" style:parent-style-name="Standard">
      <style:text-properties style:font-name="Arial" fo:font-weight="bold" officeooo:rsid="001abd10" officeooo:paragraph-rsid="001f32da" style:font-weight-asian="bold" style:font-name-complex="Arial2" style:font-weight-complex="bold"/>
    </style:style>
    <style:style style:name="P4" style:family="paragraph" style:parent-style-name="Standard">
      <style:text-properties style:font-name="Arial" fo:font-weight="bold" officeooo:rsid="0021267f" officeooo:paragraph-rsid="001f32da" style:font-weight-asian="bold" style:font-name-complex="Arial2" style:font-weight-complex="bold"/>
    </style:style>
    <style:style style:name="P5" style:family="paragraph" style:parent-style-name="Standard">
      <style:paragraph-properties fo:line-height="150%"/>
      <style:text-properties style:font-name="Arial" fo:font-weight="bold" officeooo:paragraph-rsid="001f32da" style:font-weight-asian="bold" style:font-name-complex="Arial2" style:font-weight-complex="bold"/>
    </style:style>
    <style:style style:name="P6" style:family="paragraph" style:parent-style-name="Standard">
      <style:text-properties style:font-name="Arial" fo:font-weight="bold" officeooo:paragraph-rsid="001f32da" style:font-weight-asian="bold" style:font-name-complex="Arial2" style:font-weight-complex="bold"/>
    </style:style>
    <style:style style:name="P7" style:family="paragraph" style:parent-style-name="Standard">
      <style:text-properties style:font-name="Arial" fo:font-style="italic" style:text-underline-style="solid" style:text-underline-width="auto" style:text-underline-color="font-color" officeooo:paragraph-rsid="001f32da" style:font-style-asian="italic" style:font-name-complex="Arial2" style:font-style-complex="italic"/>
    </style:style>
    <style:style style:name="P8" style:family="paragraph" style:parent-style-name="Standard">
      <style:text-properties style:font-name="Arial" officeooo:paragraph-rsid="001f32da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Arial" officeooo:paragraph-rsid="001f32da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Arial" officeooo:rsid="001eda07" officeooo:paragraph-rsid="001f32da" style:font-name-complex="Arial2"/>
    </style:style>
    <style:style style:name="P11" style:family="paragraph" style:parent-style-name="Standard">
      <style:paragraph-properties>
        <style:tab-stops>
          <style:tab-stop style:position="-0.397cm"/>
          <style:tab-stop style:position="1.249cm"/>
          <style:tab-stop style:position="1.328cm"/>
        </style:tab-stops>
      </style:paragraph-properties>
      <style:text-properties style:font-name="Arial" officeooo:paragraph-rsid="001f32da" style:font-name-complex="Arial2"/>
    </style:style>
    <style:style style:name="P12" style:family="paragraph" style:parent-style-name="Standard">
      <style:text-properties style:font-name="Arial" officeooo:rsid="0022b12c" officeooo:paragraph-rsid="0022b12c" style:font-name-complex="Arial2"/>
    </style:style>
    <style:style style:name="P13" style:family="paragraph" style:parent-style-name="Standard">
      <style:text-properties style:font-name="Arial" fo:font-weight="normal" officeooo:rsid="002001a8" officeooo:paragraph-rsid="001f32da" style:font-weight-asian="normal" style:font-name-complex="Arial2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f32da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text-properties style:font-name="Arial" fo:font-size="12pt" officeooo:paragraph-rsid="001f32da" style:font-size-asian="12pt" style:font-name-complex="Arial2" style:font-size-complex="12pt"/>
    </style:style>
    <style:style style:name="P16" style:family="paragraph" style:parent-style-name="Standard">
      <style:paragraph-properties fo:text-align="center" style:justify-single-word="false"/>
      <style:text-properties officeooo:paragraph-rsid="001f32da"/>
    </style:style>
    <style:style style:name="P17" style:family="paragraph" style:parent-style-name="Standard">
      <style:text-properties officeooo:rsid="0021267f" officeooo:paragraph-rsid="001f32da"/>
    </style:style>
    <style:style style:name="P18" style:family="paragraph" style:parent-style-name="Standard">
      <style:paragraph-properties fo:line-height="150%"/>
      <style:text-properties officeooo:paragraph-rsid="001f32da"/>
    </style:style>
    <style:style style:name="P19" style:family="paragraph" style:parent-style-name="Standard">
      <style:text-properties fo:color="#000000" style:font-name="Arial" officeooo:paragraph-rsid="001f32da" style:font-name-complex="Arial2"/>
    </style:style>
    <style:style style:name="P20" style:family="paragraph" style:parent-style-name="Standard">
      <style:text-properties fo:color="#000000" style:font-name="Arial" fo:font-weight="bold" officeooo:paragraph-rsid="001f32da" style:font-weight-asian="bold" style:font-name-complex="Arial2" style:font-weight-complex="bold"/>
    </style:style>
    <style:style style:name="P21" style:family="paragraph" style:parent-style-name="Standard">
      <style:text-properties fo:color="#000000" officeooo:paragraph-rsid="001f32da"/>
    </style:style>
    <style:style style:name="P22" style:family="paragraph" style:parent-style-name="Standard">
      <style:text-properties officeooo:paragraph-rsid="001f32da"/>
    </style:style>
    <style:style style:name="P23" style:family="paragraph" style:parent-style-name="Standard">
      <style:paragraph-properties fo:margin-left="0.026cm" fo:margin-right="0cm" fo:text-indent="0cm" style:auto-text-indent="false"/>
      <style:text-properties style:font-name="Arial" officeooo:paragraph-rsid="001f32da" style:font-name-complex="Arial2"/>
    </style:style>
    <style:style style:name="P24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Arial" fo:font-weight="bold" officeooo:paragraph-rsid="001f32da" style:font-weight-asian="bold" style:font-name-complex="Arial2" style:font-weight-complex="bold"/>
    </style:style>
    <style:style style:name="P25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officeooo:paragraph-rsid="001f32da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officeooo:paragraph-rsid="001f32da" style:font-name-complex="Arial2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f32da" style:font-weight-asian="bold" style:font-name-complex="Arial2" style:font-weight-complex="bold"/>
    </style:style>
    <style:style style:name="P28" style:family="paragraph" style:parent-style-name="Table_20_Contents">
      <style:text-properties style:font-name="Arial" fo:font-weight="bold" officeooo:paragraph-rsid="001f32da" style:font-weight-asian="bold" style:font-name-complex="Arial2" style:font-weight-complex="bold"/>
    </style:style>
    <style:style style:name="P29" style:family="paragraph" style:parent-style-name="Table_20_Contents">
      <style:text-properties style:font-name="Arial" fo:font-size="11pt" officeooo:paragraph-rsid="001f32da" style:font-size-asian="11pt" style:font-name-complex="Arial2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officeooo:paragraph-rsid="001f32da" style:font-name-complex="Arial2"/>
    </style:style>
    <style:style style:name="P31" style:family="paragraph" style:parent-style-name="Table_20_Contents">
      <style:paragraph-properties fo:text-align="center" style:justify-single-word="false"/>
      <style:text-properties style:font-name="Arial" officeooo:rsid="001eda07" officeooo:paragraph-rsid="001f32da" style:font-name-complex="Arial2"/>
    </style:style>
    <style:style style:name="P32" style:family="paragraph" style:parent-style-name="Table_20_Contents">
      <style:text-properties style:font-name="Arial" officeooo:rsid="001eda07" officeooo:paragraph-rsid="001f32da" style:font-name-complex="Arial2"/>
    </style:style>
    <style:style style:name="P33" style:family="paragraph" style:parent-style-name="Table_20_Contents">
      <style:text-properties style:font-name="Arial" officeooo:paragraph-rsid="001f32da" style:font-name-complex="Arial2"/>
    </style:style>
    <style:style style:name="P34" style:family="paragraph" style:parent-style-name="Table_20_Contents">
      <style:text-properties style:font-name="Arial" officeooo:rsid="001eda07" officeooo:paragraph-rsid="001f32da"/>
    </style:style>
    <style:style style:name="P35" style:family="paragraph" style:parent-style-name="Table_20_Contents">
      <style:text-properties style:font-name="Arial" officeooo:paragraph-rsid="001f32da"/>
    </style:style>
    <style:style style:name="P36" style:family="paragraph" style:parent-style-name="Table_20_Contents">
      <style:text-properties fo:color="#ff0000" style:font-name="Arial" officeooo:paragraph-rsid="001f32da" style:font-name-complex="Arial2"/>
    </style:style>
    <style:style style:name="P37" style:family="paragraph" style:parent-style-name="Table_20_Contents">
      <style:paragraph-properties fo:text-align="center" style:justify-single-word="false"/>
      <style:text-properties officeooo:paragraph-rsid="001f32da"/>
    </style:style>
    <style:style style:name="P38" style:family="paragraph" style:parent-style-name="Table_20_Contents">
      <style:paragraph-properties fo:text-align="center" style:justify-single-word="false"/>
      <style:text-properties officeooo:rsid="001eda07" officeooo:paragraph-rsid="001f32da"/>
    </style:style>
    <style:style style:name="P39" style:family="paragraph" style:parent-style-name="Table_20_Contents">
      <style:text-properties officeooo:paragraph-rsid="001f32da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officeooo:paragraph-rsid="001f32da" style:font-weight-asian="bold" style:font-name-complex="Arial2" style:font-weight-complex="bold"/>
    </style:style>
    <style:style style:name="P41" style:family="paragraph" style:parent-style-name="Standard" style:list-style-name="L1">
      <style:text-properties style:font-name="Arial" fo:font-style="italic" officeooo:rsid="001fe06d" officeooo:paragraph-rsid="001f32da" style:font-style-asian="italic" style:font-name-complex="Arial2" style:font-style-complex="italic"/>
    </style:style>
    <style:style style:name="P42" style:family="paragraph" style:parent-style-name="Standard" style:list-style-name="L1">
      <style:text-properties style:font-name="Arial" fo:font-style="italic" officeooo:rsid="002439b8" officeooo:paragraph-rsid="001f32da" style:font-style-asian="italic" style:font-name-complex="Arial2" style:font-style-complex="italic"/>
    </style:style>
    <style:style style:name="P43" style:family="paragraph" style:parent-style-name="Standard" style:list-style-name="L1">
      <style:text-properties style:font-name="Arial" fo:font-style="italic" officeooo:rsid="0028a28e" officeooo:paragraph-rsid="001f32da" style:font-style-asian="italic" style:font-name-complex="Arial2" style:font-style-complex="italic"/>
    </style:style>
    <style:style style:name="P44" style:family="paragraph" style:parent-style-name="Standard" style:list-style-name="WWNum2">
      <style:paragraph-properties fo:line-height="150%"/>
      <style:text-properties style:font-name="Arial" officeooo:paragraph-rsid="001f32da" style:font-name-complex="Arial2" style:font-weight-complex="bold"/>
    </style:style>
    <style:style style:name="P45" style:family="paragraph" style:parent-style-name="Standard" style:list-style-name="WWNum5">
      <style:text-properties style:font-name="Arial" officeooo:paragraph-rsid="001f32da" style:font-name-complex="Arial2"/>
    </style:style>
    <style:style style:name="P46" style:family="paragraph" style:parent-style-name="Standard" style:list-style-name="WWNum5">
      <style:text-properties style:font-name="Arial" officeooo:rsid="0022594f" officeooo:paragraph-rsid="001f32da" style:font-name-complex="Arial2"/>
    </style:style>
    <style:style style:name="P47" style:family="paragraph" style:parent-style-name="Standard" style:list-style-name="WWNum3">
      <style:paragraph-properties fo:line-height="150%"/>
      <style:text-properties style:font-name="Arial" fo:font-weight="bold" officeooo:paragraph-rsid="001f32da" style:font-weight-asian="bold" style:font-name-complex="Arial2" style:font-weight-complex="bold"/>
    </style:style>
    <style:style style:name="P48" style:family="paragraph" style:parent-style-name="Standard" style:list-style-name="WWNum3">
      <style:paragraph-properties fo:line-height="150%"/>
      <style:text-properties style:font-name="Arial" fo:font-weight="bold" officeooo:rsid="001fc5ab" officeooo:paragraph-rsid="001f32da" style:font-weight-asian="bold" style:font-name-complex="Arial2" style:font-weight-complex="bold"/>
    </style:style>
    <style:style style:name="P49" style:family="paragraph" style:parent-style-name="Standard" style:list-style-name="WWNum7">
      <style:paragraph-properties fo:line-height="200%" fo:text-align="justify" style:justify-single-word="false"/>
      <style:text-properties style:font-name="Arial" fo:font-size="11pt" officeooo:paragraph-rsid="001f32da" style:font-size-asian="11pt" style:font-name-complex="Arial2" style:font-size-complex="11pt"/>
    </style:style>
    <style:style style:name="P50" style:family="paragraph" style:parent-style-name="Standard" style:list-style-name="WWNum7">
      <style:paragraph-properties fo:line-height="200%" fo:text-align="start" style:justify-single-word="false"/>
      <style:text-properties style:font-name="Arial" fo:font-size="11pt" officeooo:paragraph-rsid="001f32da" style:font-size-asian="11pt" style:font-name-complex="Arial2" style:font-size-complex="11pt"/>
    </style:style>
    <style:style style:name="P51" style:family="paragraph" style:parent-style-name="Standard" style:list-style-name="WWNum7">
      <style:paragraph-properties fo:line-height="200%" fo:text-align="justify" style:justify-single-word="false"/>
      <style:text-properties style:font-name="Arial" fo:font-size="11pt" fo:font-weight="normal" officeooo:paragraph-rsid="001f32da" style:font-size-asian="11pt" style:font-weight-asian="normal" style:font-name-complex="Arial2" style:font-size-complex="11pt" style:font-weight-complex="normal"/>
    </style:style>
    <style:style style:name="P52" style:family="paragraph" style:parent-style-name="Standard" style:list-style-name="WWNum2">
      <style:paragraph-properties fo:line-height="150%"/>
      <style:text-properties officeooo:paragraph-rsid="001f32da"/>
    </style:style>
    <style:style style:name="P53" style:family="paragraph" style:parent-style-name="Standard" style:list-style-name="WWNum4">
      <style:text-properties officeooo:paragraph-rsid="001f32da"/>
    </style:style>
    <style:style style:name="P54" style:family="paragraph" style:parent-style-name="Standard">
      <style:text-properties officeooo:paragraph-rsid="00273dfc"/>
    </style:style>
    <style:style style:name="P55" style:family="paragraph" style:parent-style-name="Standard">
      <style:text-properties fo:color="#000000" style:font-name="Arial" fo:font-weight="bold" officeooo:paragraph-rsid="001f32da" style:font-weight-asian="bold" style:font-name-complex="Arial2" style:font-weight-complex="bold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Arial" officeooo:paragraph-rsid="001f32da" style:font-name-complex="Arial2"/>
    </style:style>
    <style:style style:name="P57" style:family="paragraph" style:parent-style-name="Standard">
      <style:paragraph-properties fo:margin-left="0.026cm" fo:margin-right="0cm" fo:text-indent="0cm" style:auto-text-indent="false"/>
      <style:text-properties style:font-name="Arial" officeooo:paragraph-rsid="001f32da" style:font-name-complex="Arial2"/>
    </style:style>
    <style:style style:name="P58" style:family="paragraph" style:parent-style-name="Table_20_Contents" style:list-style-name="WWNum3">
      <style:paragraph-properties fo:line-height="150%"/>
      <style:text-properties style:font-name="Arial" fo:font-weight="bold" officeooo:paragraph-rsid="001f32da" style:font-weight-asian="bold" style:font-name-complex="Arial2" style:font-weight-complex="bold"/>
    </style:style>
    <style:style style:name="T1" style:family="text">
      <style:text-properties officeooo:rsid="00145a28"/>
    </style:style>
    <style:style style:name="T2" style:family="text">
      <style:text-properties officeooo:rsid="0006edb7"/>
    </style:style>
    <style:style style:name="T3" style:family="text">
      <style:text-properties officeooo:rsid="00086354"/>
    </style:style>
    <style:style style:name="T4" style:family="text">
      <style:text-properties officeooo:rsid="0026d90f"/>
    </style:style>
    <style:style style:name="T5" style:family="text">
      <style:text-properties style:font-name="Arial1" fo:font-size="11pt" fo:font-weight="normal" officeooo:rsid="0019bc3d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1" fo:font-size="11pt" fo:font-weight="normal" officeooo:rsid="00145a28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officeooo:rsid="001ee203" style:font-name-complex="Arial1"/>
    </style:style>
    <style:style style:name="T9" style:family="text">
      <style:text-properties style:font-name="Arial1" officeooo:rsid="001de81f" style:font-name-complex="Arial1"/>
    </style:style>
    <style:style style:name="T10" style:family="text">
      <style:text-properties style:font-name="Arial1" officeooo:rsid="001fadc6" style:font-name-complex="Arial1"/>
    </style:style>
    <style:style style:name="T11" style:family="text">
      <style:text-properties style:font-name="Arial1" officeooo:rsid="0023e6d7" style:font-name-complex="Arial1"/>
    </style:style>
    <style:style style:name="T12" style:family="text">
      <style:text-properties style:font-name="Arial" style:font-name-complex="Arial2"/>
    </style:style>
    <style:style style:name="T13" style:family="text">
      <style:text-properties style:font-name="Arial" style:font-name-complex="Arial2" style:font-weight-complex="bold"/>
    </style:style>
    <style:style style:name="T14" style:family="text">
      <style:text-properties style:font-name="Arial" officeooo:rsid="000e14a4" style:font-name-complex="Arial2"/>
    </style:style>
    <style:style style:name="T15" style:family="text">
      <style:text-properties style:font-name="Arial" officeooo:rsid="001a119f" style:font-name-complex="Arial2"/>
    </style:style>
    <style:style style:name="T16" style:family="text">
      <style:text-properties style:font-name="Arial" officeooo:rsid="001abd10" style:font-name-complex="Arial2"/>
    </style:style>
    <style:style style:name="T17" style:family="text">
      <style:text-properties style:font-name="Arial" officeooo:rsid="001fc5ab" style:font-name-complex="Arial2"/>
    </style:style>
    <style:style style:name="T18" style:family="text">
      <style:text-properties style:font-name="Arial" officeooo:rsid="00116a85" style:font-name-complex="Arial2"/>
    </style:style>
    <style:style style:name="T19" style:family="text">
      <style:text-properties style:font-name="Arial" officeooo:rsid="00273dfc" style:font-name-complex="Arial2"/>
    </style:style>
    <style:style style:name="T20" style:family="text">
      <style:text-properties style:font-name="Arial" fo:font-weight="bold" style:font-weight-asian="bold" style:font-name-complex="Arial2" style:font-weight-complex="bold"/>
    </style:style>
    <style:style style:name="T21" style:family="text">
      <style:text-properties style:font-name="Arial" fo:font-weight="bold" officeooo:rsid="001fc5ab" style:font-weight-asian="bold" style:font-name-complex="Arial2" style:font-weight-complex="bold"/>
    </style:style>
    <style:style style:name="T22" style:family="text">
      <style:text-properties style:font-name="Arial" fo:font-weight="bold" officeooo:rsid="00145a28" style:font-weight-asian="bold" style:font-name-complex="Arial2" style:font-weight-complex="bold"/>
    </style:style>
    <style:style style:name="T23" style:family="text">
      <style:text-properties style:font-name="Arial" fo:font-weight="bold" officeooo:rsid="00086354" style:font-weight-asian="bold" style:font-name-complex="Arial2" style:font-weight-complex="bold"/>
    </style:style>
    <style:style style:name="T24" style:family="text">
      <style:text-properties style:font-name="Arial" fo:font-weight="bold" officeooo:rsid="000c5e49" style:font-weight-asian="bold" style:font-name-complex="Arial2" style:font-weight-complex="bold"/>
    </style:style>
    <style:style style:name="T25" style:family="text">
      <style:text-properties style:font-name="Arial" fo:font-weight="bold" officeooo:rsid="0015fa4d" style:font-weight-asian="bold" style:font-name-complex="Arial2" style:font-weight-complex="bold"/>
    </style:style>
    <style:style style:name="T26" style:family="text">
      <style:text-properties style:font-name="Arial" fo:font-weight="bold" officeooo:rsid="0016c16c" style:font-weight-asian="bold" style:font-name-complex="Arial2" style:font-weight-complex="bold"/>
    </style:style>
    <style:style style:name="T27" style:family="text">
      <style:text-properties style:font-name="Arial" fo:font-weight="bold" officeooo:rsid="001abd10" style:font-weight-asian="bold" style:font-name-complex="Arial2" style:font-weight-complex="bold"/>
    </style:style>
    <style:style style:name="T28" style:family="text">
      <style:text-properties style:font-name="Arial" fo:font-weight="bold" officeooo:rsid="001fadc6" style:font-weight-asian="bold" style:font-name-complex="Arial2" style:font-weight-complex="bold"/>
    </style:style>
    <style:style style:name="T29" style:family="text">
      <style:text-properties style:font-name="Arial" fo:font-weight="bold" officeooo:rsid="00208b8a" style:font-weight-asian="bold" style:font-name-complex="Arial2" style:font-weight-complex="bold"/>
    </style:style>
    <style:style style:name="T30" style:family="text">
      <style:text-properties style:font-name="Arial" fo:font-weight="bold" officeooo:rsid="00210159" style:font-weight-asian="bold" style:font-name-complex="Arial2" style:font-weight-complex="bold"/>
    </style:style>
    <style:style style:name="T31" style:family="text">
      <style:text-properties style:font-name="Arial" fo:font-weight="bold" officeooo:rsid="0022b12c" style:font-weight-asian="bold" style:font-name-complex="Arial2" style:font-weight-complex="bold"/>
    </style:style>
    <style:style style:name="T32" style:family="text">
      <style:text-properties style:font-name="Arial" fo:font-weight="bold" officeooo:rsid="00273dfc" style:font-weight-asian="bold" style:font-name-complex="Arial2" style:font-weight-complex="bold"/>
    </style:style>
    <style:style style:name="T33" style:family="text">
      <style:text-properties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T34" style:family="text">
      <style:text-properties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5" style:family="text">
      <style:text-properties style:font-name="Arial" style:text-underline-style="solid" style:text-underline-width="auto" style:text-underline-color="font-color" fo:font-weight="bold" officeooo:rsid="000e14a4" style:font-weight-asian="bold" style:font-name-complex="Arial2" style:font-weight-complex="bold"/>
    </style:style>
    <style:style style:name="T36" style:family="text">
      <style:text-properties style:font-name="Arial" fo:font-weight="normal" style:font-weight-asian="normal" style:font-name-complex="Arial2" style:font-weight-complex="normal"/>
    </style:style>
    <style:style style:name="T37" style:family="text">
      <style:text-properties style:font-name="Arial" fo:font-weight="normal" officeooo:rsid="001abd10" style:font-weight-asian="normal" style:font-name-complex="Arial2" style:font-weight-complex="normal"/>
    </style:style>
    <style:style style:name="T38" style:family="text">
      <style:text-properties style:font-name="Arial" fo:font-weight="normal" officeooo:rsid="001fadc6" style:font-weight-asian="normal" style:font-name-complex="Arial2" style:font-weight-complex="normal"/>
    </style:style>
    <style:style style:name="T39" style:family="text">
      <style:text-properties style:font-name="Arial" fo:font-size="13pt" style:font-size-asian="13pt" style:font-name-complex="Arial2" style:font-size-complex="13pt" style:font-weight-complex="bold"/>
    </style:style>
    <style:style style:name="T40" style:family="text">
      <style:text-properties officeooo:rsid="0015a747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officeooo:rsid="0029682a"/>
    </style:style>
    <style:style style:name="T43" style:family="text">
      <style:text-properties officeooo:rsid="0015fa4d"/>
    </style:style>
    <style:style style:name="T44" style:family="text">
      <style:text-properties officeooo:rsid="000e14a4"/>
    </style:style>
    <style:style style:name="T45" style:family="text">
      <style:text-properties fo:font-style="italic" fo:font-weight="bold" officeooo:rsid="002439b8" style:font-style-asian="italic" style:font-weight-asian="bold" style:font-style-complex="italic" style:font-weight-complex="bold"/>
    </style:style>
    <style:style style:name="T46" style:family="text">
      <style:text-properties fo:font-style="italic" fo:font-weight="bold" officeooo:rsid="001abd10" style:font-style-asian="italic" style:font-weight-asian="bold" style:font-style-complex="italic" style:font-weight-complex="bold"/>
    </style:style>
    <style:style style:name="T47" style:family="text">
      <style:text-properties fo:font-style="italic" fo:font-weight="bold" officeooo:rsid="0026d90f" style:font-style-asian="italic" style:font-weight-asian="bold" style:font-style-complex="italic" style:font-weight-complex="bold"/>
    </style:style>
    <style:style style:name="T48" style:family="text">
      <style:text-properties fo:font-style="italic" officeooo:rsid="002439b8" style:font-style-asian="italic" style:font-style-complex="italic"/>
    </style:style>
    <style:style style:name="T49" style:family="text">
      <style:text-properties fo:font-style="italic" officeooo:rsid="00145a28" style:font-style-asian="italic" style:font-style-complex="italic"/>
    </style:style>
    <style:style style:name="T50" style:family="text">
      <style:text-properties officeooo:rsid="002a6797"/>
    </style:style>
    <style:style style:name="T51" style:family="text">
      <style:text-properties officeooo:rsid="002001a8"/>
    </style:style>
    <style:style style:name="T52" style:family="text">
      <style:text-properties officeooo:rsid="001fc5ab"/>
    </style:style>
    <style:style style:name="T53" style:family="text">
      <style:text-properties fo:color="#000000"/>
    </style:style>
    <style:style style:name="T54" style:family="text">
      <style:text-properties fo:color="#000000" style:font-name="Arial" fo:font-weight="bold" style:font-weight-asian="bold" style:font-name-complex="Arial2" style:font-weight-complex="bold"/>
    </style:style>
    <style:style style:name="T55" style:family="text">
      <style:text-properties fo:color="#000000" style:font-name="Arial" style:font-name-complex="Arial2"/>
    </style:style>
    <style:style style:name="T56" style:family="text">
      <style:text-properties fo:color="#000000" officeooo:rsid="001eda07"/>
    </style:style>
    <style:style style:name="T57" style:family="text">
      <style:text-properties officeooo:rsid="001fadc6"/>
    </style:style>
    <style:style style:name="T58" style:family="text">
      <style:text-properties officeooo:rsid="00250b44"/>
    </style:style>
    <style:style style:name="T59" style:family="text">
      <style:text-properties officeooo:rsid="001de81f"/>
    </style:style>
    <style:style style:name="T60" style:family="text">
      <style:text-properties officeooo:rsid="000ec07d"/>
    </style:style>
    <style:style style:name="T61" style:family="text">
      <style:text-properties officeooo:rsid="00208b8a"/>
    </style:style>
    <style:style style:name="T62" style:family="text">
      <style:text-properties officeooo:rsid="0022b12c"/>
    </style:style>
    <style:style style:name="T63" style:family="text">
      <style:text-properties officeooo:rsid="0023c5d6"/>
    </style:style>
    <style:style style:name="T64" style:family="text">
      <style:text-properties officeooo:rsid="00273df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Regulamin postępowania rekrutacyjnego <text:line-break/>w Przedszkolu Publicznym w Rzgowie</text:p>
      <text:p text:style-name="P2">w roku szkolnym 20<text:span text:style-name="T61">20</text:span>/20<text:span text:style-name="T1">21</text:span></text:p>
      <text:p text:style-name="P16"/>
      <text:p text:style-name="P7">Podstawa prawna:</text:p>
      <text:list xml:id="list1881628428" text:style-name="L1">
        <text:list-item>
          <text:p text:style-name="P41">Zarządzenie nr <text:span text:style-name="T2">12</text:span>/20<text:span text:style-name="T61">20</text:span> Burmistrza Rzgowa z dnia <text:span text:style-name="T1">20</text:span> <text:span text:style-name="T3">stycznia </text:span><text:s/>20<text:span text:style-name="T61">20</text:span> r.</text:p>
        </text:list-item>
        <text:list-item>
          <text:p text:style-name="P42">Usta<text:span text:style-name="T61">w</text:span>a Prawo oświatowe <text:span text:style-name="T4">art. 153 do 161 </text:span>( Dz. U. Z 2017. poz. 59 <text:span text:style-name="T1">ze zmianami</text:span>)</text:p>
        </text:list-item>
        <text:list-item>
          <text:p text:style-name="P43"><text:span text:style-name="T5">Uchwał</text:span><text:span text:style-name="T6">a</text:span><text:span text:style-name="T5"> nr XXXII /239/2017 Rady Miejskiej w Rzgowie</text:span></text:p>
        </text:list-item>
      </text:list>
      <text:p text:style-name="P16"/>
      <text:p text:style-name="P2">§ 1</text:p>
      <text:p text:style-name="P2">Postanowienia ogólne</text:p>
      <text:p text:style-name="P16"/>
      <text:p text:style-name="P16"/>
      <text:p text:style-name="P22"><text:span text:style-name="T12">1. Postępowanie rekrutacyjne na wolne miejsca w Przedszkolu Publicznym w Rzgowie prowadzone jest w terminie </text:span><text:span text:style-name="T20">od </text:span><text:span text:style-name="T21">1</text:span><text:span text:style-name="T22">1</text:span><text:span text:style-name="T23"> lutego 20</text:span><text:span text:style-name="T30">20</text:span><text:span text:style-name="T23">r.</text:span><text:span text:style-name="T20"> do </text:span><text:span text:style-name="T23">1</text:span><text:span text:style-name="T29">6</text:span><text:span text:style-name="T20"> marca 20</text:span><text:span text:style-name="T29">2</text:span><text:span text:style-name="T30">0</text:span><text:span text:style-name="T13"> r. i dotyczy dzieci nie uczęszczających do Przedszkola Publicznego w Rzgowie</text:span><text:span text:style-name="T20">.</text:span><text:span text:style-name="T12"> <text:s/></text:span></text:p>
      <text:p text:style-name="P22"/>
      <text:p text:style-name="P8">2. Rodzice dzieci kontynuujących wychowanie przedszkolne w Przedszkolu Publicznym w Rzgowie wypełniają w terminie 7 dni od daty rozpoczęcia postępowania rekrutacyjnego deklaracje o kontynuowaniu wychowania <text:span text:style-name="T64">przedszkolnego.</text:span></text:p>
      <text:p text:style-name="P8">Postępowanie rekrutacyjne prowadzone jest na pozostałe wolne miejsca na podstawie wniosków <text:s/>wypełnionych przez rodziców/prawnych opiekunów dzieci. <text:s/></text:p>
      <text:p text:style-name="P22"/>
      <text:p text:style-name="P8">3. Postępowanie rekrutacyjne prowadzone jest jedynie na <text:s/>wniosek rodziców/prawnych opiekunów kandydata <text:s/>w ww. okresie rekrutacyjnym.</text:p>
      <text:p text:style-name="P22"/>
      <text:p text:style-name="P22"><text:span text:style-name="T12">4.Po przyjęciu dziecka do przedszkola, w terminie </text:span><text:span text:style-name="T13">do </text:span><text:span text:style-name="T30">30</text:span><text:span text:style-name="T24"> </text:span><text:span text:style-name="T30">kwietnia</text:span><text:span text:style-name="T24"> </text:span><text:span text:style-name="T20">20</text:span><text:span text:style-name="T30">20</text:span><text:span text:style-name="T20"> roku</text:span><text:span text:style-name="T12">, <text:s/>rodzice/prawni opiekunowie mają obowiązek wypełnić „</text:span><text:span text:style-name="T20">kartę wychowanka przedszkola” <text:s/></text:span><text:span text:style-name="T12"><text:s/></text:span></text:p>
      <text:p text:style-name="P54"><text:span text:style-name="T12">Przekazane <text:s/>w karcie wychowanka informacje są prawnie chronione. </text:span></text:p>
      <text:p text:style-name="P54"><text:span text:style-name="T19">Mogą</text:span><text:span text:style-name="T12"> zostać wykorzystane jedynie w celu zapewnienia dziecku właściwej opieki <text:s text:c="22"/>i bezpieczeństwa podczas pobytu w przedszkolu</text:span><text:span text:style-name="T20">. </text:span></text:p>
      <text:p text:style-name="P54"><text:span text:style-name="T25">Termin ten nie dotyczy kandydatów przyjętych w postępowaniu uzupełniającym.</text:span></text:p>
      <text:p text:style-name="P22"/>
      <text:p text:style-name="P23"><text:span text:style-name="T40">5</text:span>. W przypadku zmiany przez rodzica/prawnego opiekuna liczby zadeklarowanych godzin pobytu dziecka w przedszkolu z wyższej na niższą niż we wniosku, dyrektor może odmówić <text:s/><text:span text:style-name="T40">przyjęcia dziecka do przedszkola w przypadku gdy uzyskana z tego tytułu ilość punktów w drugim etapie postępowania rekrutacyjnego miała wpływ na przyjęcie dziecka</text:span>. </text:p>
      <text:p text:style-name="P23">Podstawą do takiego postępowania dyrektora jest jednostronna zmiana warunków przyjęcia dziecka przez rodziców/opiekunów prawnych. <text:s/></text:p>
      <text:p text:style-name="P23"/>
      <text:p text:style-name="P26"><text:s text:c="2"/><text:tab/><text:tab/><text:tab/><text:tab/><text:tab/><text:tab/> <text:s text:c="2"/><text:span text:style-name="T41">§ 2</text:span></text:p>
      <text:p text:style-name="P26"><text:span text:style-name="T41"/></text:p>
      <text:p text:style-name="P27">Harmonogram postępowania rekrutacyjnego oraz postępowania uzupełniającego</text:p>
      <text:p text:style-name="P25"/>
      <text:p text:style-name="P26">Harmonogram czynności w postępowaniu rekrutacyjnym i postępowaniu uzupełniającym określa załącznik nr <text:span text:style-name="T42">1</text:span> <text:span text:style-name="T42">do </text:span><text:s/><text:span text:style-name="T43">Z</text:span>arządzeni<text:span text:style-name="T42">a</text:span> <text:s/><text:span text:style-name="T3">Nr 12/2020 </text:span><text:s/>Burmistrza Rzgowa z dnia <text:span text:style-name="T3">20 stycznia</text:span> 20<text:span text:style-name="T62">20</text:span> r.</text:p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">§ 3</text:p>
      <text:p text:style-name="P2">Dokumentacja postępowania rekrutacyjnego</text:p>
      <text:p text:style-name="P6"/>
      <text:p text:style-name="P6">1. Wniosek o przyjęcie <text:s/><text:span text:style-name="T44">dziecka <text:s/></text:span>do przedszkola publicznego.</text:p>
      <text:p text:style-name="P22"><text:span text:style-name="T12">Wniosek o przyjęcie </text:span><text:span text:style-name="T14">dziecka</text:span><text:span text:style-name="T12"> do przedszkola publicznego zwany dalej wnioskiem <text:s text:c="16"/>składany jest wraz z</text:span><text:span text:style-name="T33"> załącznikami <text:s/></text:span><text:span text:style-name="T12"><text:s/></text:span><text:span text:style-name="T20">- </text:span><text:span text:style-name="T12"><text:s/></text:span><text:span text:style-name="T34"><text:s/>oświadczeni</text:span><text:span text:style-name="T35">a </text:span><text:span text:style-name="T34"><text:s/>o spełnianiu kryteriów, uprawniających</text:span><text:span text:style-name="T20"> </text:span><text:span text:style-name="T34">do uzyskania punktów <text:s/></text:span><text:span text:style-name="T14"><text:s/></text:span><text:span text:style-name="T12"><text:s text:c="3"/></text:span><text:span text:style-name="T14">do </text:span><text:span text:style-name="T12"><text:s/>dyrektora przedszkola </text:span><text:span text:style-name="T15"><text:s/></text:span><text:span text:style-name="T16">w terminie <text:s text:c="15"/></text:span><text:span text:style-name="T12"><text:s text:c="4"/></text:span><text:span text:style-name="T20">od 1</text:span><text:span text:style-name="T26">1</text:span><text:span text:style-name="T23"> lutego</text:span><text:span text:style-name="T20"> <text:s/></text:span><text:span text:style-name="T23">20</text:span><text:span text:style-name="T32">20</text:span><text:span text:style-name="T26"> </text:span><text:span text:style-name="T23">r. </text:span><text:span text:style-name="T20">do </text:span><text:span text:style-name="T23">1</text:span><text:span text:style-name="T31">6</text:span><text:span text:style-name="T23"> </text:span><text:span text:style-name="T20"><text:s/>marca 20</text:span><text:span text:style-name="T31">20</text:span><text:span text:style-name="T20"> roku.</text:span></text:p>
      <text:p text:style-name="P6"/>
      <text:p text:style-name="P22"><text:span text:style-name="T20">2. </text:span><text:span text:style-name="T37">Potwierdzenie <text:s/>przez rodzica kandydata <text:s/>woli przyjęcia</text:span><text:span text:style-name="T27"> <text:s/></text:span><text:span text:style-name="T38">do przedszkola w postaci</text:span><text:span text:style-name="T28"> </text:span><text:span text:style-name="T38">pisemnego oświadczenia </text:span><text:span text:style-name="T28"><text:s/></text:span><text:span text:style-name="T27">do 1</text:span><text:span text:style-name="T31">5</text:span><text:span text:style-name="T27"> kwietnia 20</text:span><text:span text:style-name="T31">20</text:span><text:span text:style-name="T27">r.</text:span></text:p>
      <text:p text:style-name="P3"/>
      <text:p text:style-name="P17"><text:span text:style-name="T27">3.</text:span><text:span text:style-name="T36">Wypełnienie i złożenie przez rodziców dzieci przyjętych do przedszkola</text:span><text:span text:style-name="T20"> <text:s text:c="31"/>karty wychowanka </text:span><text:span text:style-name="T36">w terminie </text:span><text:span text:style-name="T20">do 30 kwietnia 20</text:span><text:span text:style-name="T31">20</text:span><text:span text:style-name="T20">r.</text:span></text:p>
      <text:p text:style-name="P4"/>
      <text:p text:style-name="P2">§ 4</text:p>
      <text:p text:style-name="P16"/>
      <text:p text:style-name="P2">Etapy i kryteria postępowania rekrutacyjnego</text:p>
      <text:p text:style-name="P16"/>
      <text:p text:style-name="P2">I etap postępowania rekrutacyjnego</text:p>
      <text:p text:style-name="P16"/>
      <text:p text:style-name="P8">1. Do publicznego przedszkola na wolne miejsca <text:s/>przyjmuje się kandydatów wieku od 3 <text:s/>do 6 lat zamieszkałych na terenie gminy Rzgów. </text:p>
      <text:p text:style-name="P22"/>
      <text:p text:style-name="P8">W wyjątkowych przypadkach dyrektor może przyjąć do przedszkola dziecko, które ukończyło 2,5 roku życia, zasady przyjęcia określa<text:span text:style-name="T41"> </text:span><text:span text:style-name="T45">Usta</text:span><text:span text:style-name="T46">wa</text:span><text:span text:style-name="T45"> Prawo </text:span><text:span text:style-name="T46">O</text:span><text:span text:style-name="T45">światowe <text:s text:c="14"/></text:span><text:span text:style-name="T47"><text:s/></text:span><text:span text:style-name="T48">( Dz. U. Z 2017. poz. 59 </text:span><text:span text:style-name="T49">ze zmianami</text:span><text:span text:style-name="T48">)</text:span>.</text:p>
      <text:p text:style-name="P22"/>
      <text:p text:style-name="P22"><text:span text:style-name="T17">2</text:span><text:span text:style-name="T12">. W przypadku większej liczby kandydatów spełniających warunek jak w p</text:span><text:span text:style-name="T16">kt</text:span><text:span text:style-name="T12">. 1, niż liczba wolnych miejsc, pod uwagę brani są kandydaci, którzy uzyskają najwyższą liczbę punktów wynikających ze spełniania <text:s/>następujących </text:span><text:span text:style-name="T13">kryteriów <text:s/>wynikających z</text:span><text:span text:style-name="T20"> </text:span></text:p>
      <text:p text:style-name="P22"/>
      <text:list xml:id="list43772211" text:style-name="WWNum2">
        <text:list-item>
          <text:p text:style-name="P44">wielodzietność rodziny kandydata <text:tab/><text:tab/><text:tab/><text:tab/> <text:s text:c="16"/>3 pkt <text:s text:c="2"/></text:p>
        </text:list-item>
        <text:list-item>
          <text:p text:style-name="P44">niepełnosprawność kandydata<text:tab/><text:tab/><text:tab/><text:tab/><text:tab/><text:tab/> <text:s text:c="5"/><text:span text:style-name="T50">3 </text:span>pkt <text:s text:c="3"/></text:p>
        </text:list-item>
        <text:list-item>
          <text:p text:style-name="P44">niepełnosprawność jednego z rodziców kandydata<text:tab/> <text:s text:c="26"/>3 pkt <text:s text:c="2"/></text:p>
        </text:list-item>
        <text:list-item>
          <text:p text:style-name="P44">niepełnosprawność rodzeństwa kandydata<text:tab/><text:tab/><text:tab/><text:tab/> <text:s text:c="5"/>3 pkt <text:s text:c="2"/></text:p>
        </text:list-item>
        <text:list-item>
          <text:p text:style-name="P44">samotne wychowywanie kandydata w rodzinie przez matkę lub ojca, <text:s text:c="3"/>3 pkt <text:s text:c="2"/></text:p>
        </text:list-item>
        <text:list-item>
          <text:p text:style-name="P52"><text:span text:style-name="T13">objęcie kandydata pieczą zastępczą.<text:tab/></text:span><text:span text:style-name="T39"> <text:s text:c="37"/><text:tab/> <text:s text:c="5"/>3 pkt <text:s/><text:tab/><text:tab/><text:tab/> </text:span></text:p>
        </text:list-item>
      </text:list>
      <text:p text:style-name="P6">Wszystkie kryteria <text:s/>mają jednakową wartość, która wynosi <text:s/>3 punkt<text:span text:style-name="T51">y</text:span>. </text:p>
      <text:p text:style-name="P6">Jeśli kandydat spełnia kilka kryteriów ich wartość podlega sumowaniu.</text:p>
      <text:p text:style-name="P6"/>
      <text:p text:style-name="P13">3. Wszystkie dzieci sześcioletnie, zamieszkałe na terenie gminy Rzgów, podlegające obowiązkowi <text:s/>rocznego przygotowania przedszkolnego są przyjmowane na wolne miejsca w pierwszej kolejności bez względu na uzyskaną liczbę punktów.</text:p>
      <text:p text:style-name="P22"/>
      <text:p text:style-name="P8"><text:s/></text:p>
      <text:p text:style-name="P22"><text:soft-page-break/></text:p>
      <text:p text:style-name="P2">II etap postępowania rekrutacyjnego</text:p>
      <text:p text:style-name="P22"/>
      <text:p text:style-name="P22"><text:span text:style-name="T12">1.W przypadku równorzędnych wyników uzyskanych na pierwszym etapie postępowania rekrutacyjnego lub jeśli po jego zakończeniu przedszkole nadal dysponuje wolnymi miejscami, przeprowadza się drugi etap postępowania rekrutacyjnego, w którym brane są pod uwagę określone </text:span><text:span text:style-name="T20">przez organ prowadzący <text:s/></text:span><text:span text:style-name="T12">kryteria dodatkowe.</text:span></text:p>
      <text:p text:style-name="P22"/>
      <text:p text:style-name="P19">Organ prowadzący przyznaje każdemu z kryteriów określoną liczbę punktów, przy czym każde z kryteriów może mieć inną wartość, która ma bezpośredni wpływ na wynik procesu rekrutacyjnego.</text:p>
      <text:p text:style-name="P22"/>
      <text:p text:style-name="P22"><text:span text:style-name="T12"><text:s/></text:span><text:span text:style-name="T20">Jeśli kandydat spełnia kilka kryteriów ich wartość podlega sumowaniu.</text:span></text:p>
      <text:p text:style-name="P6"><text:s text:c="5"/></text:p>
      <text:list xml:id="list1219160122" text:style-name="WWNum3">
        <text:list-item>
          <text:p text:style-name="P47">aktywność zawodowa obojga rodziców, która ogranicza czasowe możliwości opieki nad dzieckiem/dziećmi/ /oboje rodzice pracujący/studiujący –<text:span text:style-name="T52">10</text:span> pkt</text:p>
        </text:list-item>
        <text:list-item>
          <text:p text:style-name="P47">kandydat ma rodzeństwo , które kontynuuje wychowanie przedszkolne w tym przedszkolu – 10. pkt</text:p>
        </text:list-item>
        <text:list-item>
          <text:p text:style-name="P47">rodzina korzysta ze w wsparcia ze strony MOPS /opiekun rodziny/ -20 pkt</text:p>
        </text:list-item>
        <text:list-item>
          <text:p text:style-name="P58">zadeklarowany czas pobytu dziecka w przedszkolu jest wyższy niż realizacja bezpłatnej 5-godzinnej podstawy programowej:</text:p>
        </text:list-item>
      </text:list>
      <text:p text:style-name="P5"><text:tab/>więcej <text:span text:style-name="T52">niż 5 godzin</text:span> pobytu <text:s/>dziecka w przedszkolu - <text:span text:style-name="T52">10 </text:span>pkt</text:p>
      <text:list xml:id="list103108268151654" text:continue-numbering="true" text:style-name="WWNum3">
        <text:list-item>
          <text:p text:style-name="P47">dziecko, którego jeden z rodziców jest aktywny zawodowo – 5 pkt</text:p>
        </text:list-item>
        <text:list-item>
          <text:p text:style-name="P48">kandydat jest dzieckiem sześcioletnim obowiązanym do odbycia rocznego obowiązkowego przygotowania przedszkolnego, <text:span text:style-name="T51">niezamieszkałym na terenie gminy Rzgów</text:span> <text:span text:style-name="T51">a jego rodzice pracują na terenie gminy Rzgów</text:span> – 30 pkt</text:p>
        </text:list-item>
      </text:list>
      <text:p text:style-name="P18"/>
      <text:p text:style-name="P18"/>
      <text:list xml:id="list895850385" text:style-name="WWNum4">
        <text:list-item>
          <text:p text:style-name="P53"><text:span text:style-name="T12">W przypadku uzyskania przez kandydatów równej ilości punktów mieszczącej się w <text:s/>najniższych wartościach punktowych, komisja bierze pod uwagę </text:span><text:span text:style-name="T54">kryterium dochodowe rodziny dzieci</text:span><text:bookmark text:name="_GoBack"/><text:span text:style-name="T54">.</text:span><text:span text:style-name="T55"> <text:s text:c="3"/></text:span></text:p>
        </text:list-item>
      </text:list>
      <text:list xml:id="list2427476245" text:style-name="WWNum5">
        <text:list-item>
          <text:p text:style-name="P45">Kandydaci zamieszkali poza obszarem gminy Rzgów mogą być przyjęci do przedszkola, jeśli po przeprowadzeniu postępowania rekrutacyjnego zgodnie z zasadami określonymi w pierwszym i drugim etapie, placówka nadal dysponuje wolnymi miejscami. </text:p>
        </text:list-item>
        <text:list-item>
          <text:p text:style-name="P45">Postępowanie rekrutacyjne dla kandydatów zamieszkałych poza terenem gminy prowadzone jest zgodnie z kryteriami określonymi w regulaminie.</text:p>
        </text:list-item>
        <text:list-item>
          <text:p text:style-name="P46">Punkt 3 i 4 nie dotyczy dzieci sześcioletnich, wobec których stosuje się kryterium 6, określone przez organ prowadzący dla II etapu postępowania rekrutacyjnego. </text:p>
        </text:list-item>
      </text:list>
      <text:p text:style-name="P6"/>
      <text:p text:style-name="P2">III etap – rekrutacja uzupełniająca</text:p>
      <text:p text:style-name="P16"/>
      <text:p text:style-name="P22"><text:span text:style-name="T12">1. Jeśli po zakończeniu obu etapów rekrutacji przedszkole dysponuje nadal wolnymi miejscami, dyrektor może przeprowadzić postępowanie uzupełniające, które powinno się zakończyć do </text:span><text:span text:style-name="T20">31 sierpnia </text:span><text:span text:style-name="T12">danego roku .</text:span></text:p>
      <text:p text:style-name="P22"><text:soft-page-break/></text:p>
      <text:p text:style-name="P8">2. W przypadku zwolnienia miejsca w przedszkolu w trakcie roku szkolnego dyrektor przedszkola może przyjąć ,na wolne miejsce, dzieci z listy dzieci oczekujących na przyjęcie. O przyjęciu decyduje największa liczba punktów uzyskanych przez kandydata podczas postępowania rekrutacyjnego.</text:p>
      <text:p text:style-name="P22"/>
      <text:p text:style-name="P8">3. W przypadku braku listy dzieci oczekujących, dyrektor ma prawo przyjąć do przedszkola każde dziecko spełniające kryteria określone w paragrafie 4 punk<text:span text:style-name="T57">t</text:span> 1 niniejszego regulaminu.</text:p>
      <text:p text:style-name="P12">4. Szczegółowe terminy w postępowaniu uzupełniającym określa załącznik nr <text:span text:style-name="T63">1 </text:span>do Zarządzenia nr 12/2020 Burmistrza Rzgowa z dnia 20 stycznia 2020 r. </text:p>
      <text:p text:style-name="P2">§ 5</text:p>
      <text:p text:style-name="P2">Dokumenty potwierdzające spełnianie kryteriów</text:p>
      <text:p text:style-name="P22"/>
      <text:p text:style-name="P8">Do wniosku załącza się dokumenty potwierdzające spełnienie przez kandydata kryteriów- </text:p>
      <text:p text:style-name="P8">o ile go dotyczą. 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9">Etap postępowania rekrutacyjnego</text:p>
          </table:table-cell>
          <table:table-cell table:style-name="Tabela1.A1" office:value-type="string">
            <text:p text:style-name="P29">Dokument poświadczający spełnianie kryterium</text:p>
          </table:table-cell>
          <table:table-cell table:style-name="Tabela1.A1" office:value-type="string">
            <text:p text:style-name="P29">Kryterium</text:p>
          </table:table-cell>
          <table:table-cell table:style-name="Tabela1.D1" office:value-type="string">
            <text:p text:style-name="P29">Przyznana ilość </text:p>
            <text:p text:style-name="P29">punktów</text:p>
          </table:table-cell>
        </table:table-row>
        <table:table-row table:style-name="Tabela1.1">
          <table:table-cell table:style-name="Tabela1.A2" table:number-rows-spanned="6" office:value-type="string">
            <text:p text:style-name="P28">Etap I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<text:soft-page-break/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ela1.A2" office:value-type="string">
            <text:p text:style-name="P33">Oświadczenie rodziców o wielodzietności /troje i więcej dzieci/</text:p>
          </table:table-cell>
          <table:table-cell table:style-name="Tabela1.A2" office:value-type="string">
            <text:p text:style-name="P33">Wielodzietność rodziny kandydata</text:p>
          </table:table-cell>
          <table:table-cell table:style-name="Tabela1.D2" office:value-type="string">
            <text:p text:style-name="P30">3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8">Orzeczenie o potrzebie kształcenia specjalnego, wydane ze względu na niepełnosprawność.</text:p>
          </table:table-cell>
          <table:table-cell table:style-name="Tabela1.A2" office:value-type="string">
            <text:p text:style-name="P8">Niepełnosprawność kandydata</text:p>
          </table:table-cell>
          <table:table-cell table:style-name="Tabela1.D2" office:value-type="string">
            <text:p text:style-name="P9">3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8">Orzeczenie o niepełnosprawności lub o stopniu niepełnosprawności lub orzeczenie równoważne w rozumieniu przepisów ustawy z dnia 27 sierpnia 1997 r. <text:tab/>o rehabilitacji zawodowej i społecznej oraz zatrudnianiu osób niepełnosprawnych (Dz. U. Z 2011 r. nr 127, poz. 721, z późn. zm.)</text:p>
          </table:table-cell>
          <table:table-cell table:style-name="Tabela1.A2" office:value-type="string">
            <text:p text:style-name="P8">Niepełnosprawność jednego lub obojga rodziców</text:p>
          </table:table-cell>
          <table:table-cell table:style-name="Tabela1.D2" office:value-type="string">
            <text:p text:style-name="P9">3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8">Orzeczenie o potrzebie kształcenia specjalnego, wydane ze względu na niepełnosprawność</text:p>
          </table:table-cell>
          <table:table-cell table:style-name="Tabela1.A2" office:value-type="string">
            <text:p text:style-name="P8">Niepełnosprawność rodzeństwa kandydata</text:p>
          </table:table-cell>
          <table:table-cell table:style-name="Tabela1.D2" office:value-type="string">
            <text:p text:style-name="P10">3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8">Prawomocny wyrok sądu rodzinnego orzekający rozwód bądź separację lub akt zgonu oraz oświadczenie o samotnym wychowywaniu oraz niewychowywaniu żadnego dziecka wspólnie z jego rodzicem </text:p>
          </table:table-cell>
          <table:table-cell table:style-name="Tabela1.A2" office:value-type="string">
            <text:p text:style-name="P8">Samotne wychowywanie kandydata w rodzinie przez matkę lub ojca</text:p>
          </table:table-cell>
          <table:table-cell table:style-name="Tabela1.D2" office:value-type="string">
            <text:p text:style-name="P9">3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2"><text:span text:style-name="T12">Dokument poświadczający </text:span><text:soft-page-break/><text:span text:style-name="T12">objęcie dziecka pieczą zastępc</text:span><text:span text:style-name="T18">zą</text:span></text:p>
          </table:table-cell>
          <table:table-cell table:style-name="Tabela1.A2" office:value-type="string">
            <text:p text:style-name="P8">Objęcie kandydata pieczą <text:soft-page-break/>zastępczą</text:p>
          </table:table-cell>
          <table:table-cell table:style-name="Tabela1.D2" office:value-type="string">
            <text:p text:style-name="P9">3</text:p>
          </table:table-cell>
        </table:table-row>
        <table:table-row table:style-name="Tabela1.1">
          <table:table-cell table:style-name="Tabela1.A2" table:number-rows-spanned="5" office:value-type="string">
            <text:p text:style-name="P28">Etap II</text:p>
          </table:table-cell>
          <table:table-cell table:style-name="Tabela1.A2" office:value-type="string">
            <text:p text:style-name="P33">Oświadczenie o zatrudnieniu </text:p>
          </table:table-cell>
          <table:table-cell table:style-name="Tabela1.A2" office:value-type="string">
            <text:p text:style-name="P33">Aktywność zawodowa obojga rodziców, ograniczająca czasowe możliwości sprawowania opieki nad dzieckiem.</text:p>
          </table:table-cell>
          <table:table-cell table:style-name="Tabela1.D2" office:value-type="string">
            <text:p text:style-name="P31">10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3">Deklaracja o kontynuowaniu wychowania przedszkolnego w danym roku szkolnym przez rodzeństwo kandydata </text:p>
          </table:table-cell>
          <table:table-cell table:style-name="Tabela1.A2" office:value-type="string">
            <text:p text:style-name="P33">Rodzeństwo kandydata, które kontynuuje wychowanie przedszkolne w tym przedszkolu.</text:p>
          </table:table-cell>
          <table:table-cell table:style-name="Tabela1.D2" office:value-type="string">
            <text:p text:style-name="P30">10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3">Oświadczenie rodziców o objęciu rodziny kandydata opieką socjalną przez MOPS</text:p>
          </table:table-cell>
          <table:table-cell table:style-name="Tabela1.A2" office:value-type="string">
            <text:p text:style-name="P33">Potrzeby społeczne rodziny</text:p>
          </table:table-cell>
          <table:table-cell table:style-name="Tabela1.D2" office:value-type="string">
            <text:p text:style-name="P30">20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8">Zadeklarowanie w złożonym wniosku czasu pobytu <text:s/>dziecka w przedszkolu powyżej bezpłatnej 5 – godzinnej podstawy programowej</text:p>
          </table:table-cell>
          <table:table-cell table:style-name="Tabela1.A2" office:value-type="string">
            <text:p text:style-name="P36"><text:s/><text:span text:style-name="T53">więcej </text:span><text:span text:style-name="T56">niż 5 </text:span><text:span text:style-name="T53">godzin łącznego <text:s/>pobytu dziecka w przedszkolu</text:span></text:p>
          </table:table-cell>
          <table:table-cell table:style-name="Tabela1.D2" office:value-type="string">
            <text:p text:style-name="P31">10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3">Oświadczenie o zatrudnieniu </text:p>
          </table:table-cell>
          <table:table-cell table:style-name="Tabela1.A2" office:value-type="string">
            <text:p text:style-name="P35">Aktywność zawodowa jednego z rodziców</text:p>
          </table:table-cell>
          <table:table-cell table:style-name="Tabela1.D2" office:value-type="string">
            <text:p text:style-name="P37">5</text:p>
          </table:table-cell>
        </table:table-row>
        <table:table-row table:style-name="Tabela1.1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32">Wniosek o przyjęcie dziecka do przedszkola</text:p>
          </table:table-cell>
          <table:table-cell table:style-name="Tabela1.A2" office:value-type="string">
            <text:p text:style-name="P34">Dziecko 6-letnie (obowiązane do odbycia rocznego przygotowania przedszkolnego) <text:span text:style-name="T58">spoza terenu gminy, którego rodzice pracują na terenie gminy</text:span></text:p>
          </table:table-cell>
          <table:table-cell table:style-name="Tabela1.D2" office:value-type="string">
            <text:p text:style-name="P38">30</text:p>
          </table:table-cell>
        </table:table-row>
      </table:table>
      <text:p text:style-name="P22"/>
      <text:p text:style-name="P22"/>
      <text:p text:style-name="P22"/>
      <text:p text:style-name="P20">1. Dokumenty są składane w oryginale, notarialnie poświadczonej kopii lub w postaci urzędowo poświadczonego zgodnie z art. 76a § 1 Kodeksu Postępowania Administracyjnego odpisu, <text:s/>wyciągu z dokumentu lub w postaci kopii poświadczonej za zgodność z oryginałem przez rodzica/opiekuna prawnego dziecka.</text:p>
      <text:p text:style-name="P21"/>
      <text:p text:style-name="P20">2. Oświadczenia składa się pod rygorem odpowiedzialności karnej za składanie fałszywych zeznań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"><text:soft-page-break/>§ 6</text:p>
      <text:p text:style-name="P16"/>
      <text:p text:style-name="P2">Obowiązki <text:span text:style-name="T57">K</text:span>omisji <text:span text:style-name="T57">R</text:span>ekrutacyjnej</text:p>
      <text:p text:style-name="P14"/>
      <text:p text:style-name="P15">1. <text:span text:style-name="T59">T</text:span><text:span text:style-name="T7">ryb działania Komisji Rekrutacyjnej oraz zakres uprawnień <text:s/>i obowiązków członków komisji w postępowaniu rekrutacyjnym do </text:span><text:span text:style-name="T8">Przedszkola Publicznego w Rzgowie </text:span><text:span text:style-name="T9">określa Regulamin Komisji </text:span><text:span text:style-name="T10">R</text:span><text:span text:style-name="T9">ekrutacyjnej na rok szkolny 20</text:span><text:span text:style-name="T11">20</text:span><text:span text:style-name="T9">/20</text:span><text:span text:style-name="T11">21</text:span><text:span text:style-name="T9">.</text:span> <text:s/></text:p>
      <text:p text:style-name="P22"/>
      <text:p text:style-name="P22"/>
      <text:p text:style-name="P22"/>
      <text:p text:style-name="P22"/>
      <text:p text:style-name="P22"/>
      <text:p text:style-name="P22"/>
      <text:p text:style-name="P2">§ 7</text:p>
      <text:p text:style-name="P2">Tryb odwoławczy</text:p>
      <text:p text:style-name="P16"/>
      <text:p text:style-name="P8">1. W terminie 7 dni od dnia podania listy kandydatów przyjętych / nieprzyjętych do przedszkola rodzic ma prawo wystąpić do komisji rekrutacyjnej z wnioskiem o sporządzenie na piśmie uzasadnienia odmowy przyjęcia dziecka do przedszkola. <text:line-break/>Uzasadnienie sporządza komisja w terminie 5 dni od daty wpłynięcia wniosku. Uzasadnienie zawiera przyczyny odmowy przyjęcia dziecka ,w tym najniższą liczbę punktów uprawniającą do przyjęcia oraz liczbę punktów jaką uzyskało dziecko <text:s text:c="25"/>w postępowaniu rekrutacyjnym</text:p>
      <text:p text:style-name="P22"/>
      <text:p text:style-name="P11">2. <text:s/>Rodzic może wnieść <text:s/>do dyrektora odwołanie od decyzji komisji rekrutacyjnej w terminie <text:s text:c="8"/>7 dni od dnia otrzymania uzasadnienia . Dyrektor rozpatruje odwołanie od decyzji komisji <text:s text:c="10"/>w terminie 7 dni od dnia otrzymania odwołania. .</text:p>
      <text:p text:style-name="P22"/>
      <text:p text:style-name="P8">3.W przypadku wątpliwości przewodniczący Komisji Rekrutacyjnej może zażądać od rodziców dokumentów potwierdzających okoliczności zawarte w oświadczeniach <text:s text:c="22"/>w terminie wyznaczonym przez przewodniczącego. </text:p>
      <text:p text:style-name="P27"/>
      <text:p text:style-name="P24">§ 8</text:p>
      <text:p text:style-name="P27">Wykaz załączników do regulaminu</text:p>
      <text:p text:style-name="P27"/>
      <text:list xml:id="list1763954967" text:style-name="WWNum7">
        <text:list-item>
          <text:p text:style-name="P49">Załącznik nr 1 - „Wniosek o przyjęcie dziecka do Przedszkola Publicznego w Rzgowie”</text:p>
        </text:list-item>
        <text:list-item>
          <text:p text:style-name="P49">Załącznik nr <text:span text:style-name="T60">2</text:span> – „Karta wychowanka”</text:p>
        </text:list-item>
        <text:list-item>
          <text:p text:style-name="P49">Załącznik nr <text:span text:style-name="T60">3</text:span> - Oświadczenie o wielodzietności rodziny dziecka”</text:p>
        </text:list-item>
        <text:list-item>
          <text:p text:style-name="P49">Załącznik nr <text:span text:style-name="T60">4</text:span> - Oświadczenie rodziców o zatrudnieniu”</text:p>
        </text:list-item>
        <text:list-item>
          <text:p text:style-name="P49">Załącznik <text:s/>nr <text:span text:style-name="T60">5</text:span> - Oświadczenie rodziców o objęciu rodziny opieką socjalną</text:p>
        </text:list-item>
        <text:list-item>
          <text:p text:style-name="P50">Załącznik nr <text:span text:style-name="T60">6</text:span> - „Oświadczenie o samotnym wychowywaniu dziecka <text:line-break/><text:tab/><text:tab/>oraz niewychowywaniu dziecka wspólnie z jego rodzicem”</text:p>
          <text:p text:style-name="P51"/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umbering_20_Symbols" style:display-name="Numbering Symbols" style:family="text"/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4T11:09:58.010000000</meta:creation-date>
    <dc:date>2020-02-05T10:31:06.121000000</dc:date>
    <meta:editing-duration>PT1H37M37S</meta:editing-duration>
    <meta:editing-cycles>5</meta:editing-cycles>
    <meta:generator>LibreOffice/6.3.3.2$Windows_X86_64 LibreOffice_project/a64200df03143b798afd1ec74a12ab50359878ed</meta:generator>
    <meta:document-statistic meta:table-count="1" meta:image-count="0" meta:object-count="0" meta:page-count="6" meta:paragraph-count="130" meta:word-count="1521" meta:character-count="11594" meta:non-whitespace-character-count="9809"/>
  </office:meta>
</office:document-meta>
</file>