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1367c7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paragraph-rsid="001367c7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1367c7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1" fo:font-size="11pt" fo:font-style="italic" officeooo:paragraph-rsid="001367c7" style:font-size-asian="11pt" style:font-style-asian="italic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fo:font-weight="bold" officeooo:paragraph-rsid="001367c7" style:font-size-asian="14pt" style:font-weight-asian="bold" style:font-name-complex="Arial1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Arial1" officeooo:paragraph-rsid="001367c7" style:font-name-asian="Arial1" style:font-name-complex="Arial1"/>
    </style:style>
    <style:style style:name="P14" style:family="paragraph" style:parent-style-name="Standard">
      <style:paragraph-properties fo:text-align="end" style:justify-single-word="false"/>
      <style:text-properties style:font-name="Arial1" fo:font-style="italic" officeooo:rsid="001ee203" officeooo:paragraph-rsid="001367c7" style:font-name-asian="Arial1" style:font-style-asian="italic" style:font-name-complex="Arial1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Arial1" fo:font-style="normal" officeooo:rsid="001ee203" officeooo:paragraph-rsid="001367c7" style:font-name-asian="Arial1" style:font-style-asian="normal" style:font-name-complex="Arial1" style:font-style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1" fo:font-weight="bold" officeooo:paragraph-rsid="001367c7" style:font-weight-asian="bold" style:font-name-complex="Arial1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0pt" fo:font-style="italic" officeooo:paragraph-rsid="001367c7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rsid="000565a7" officeooo:paragraph-rsid="001367c7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officeooo:paragraph-rsid="001367c7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367c7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367c7"/>
    </style:style>
    <style:style style:name="P22" style:family="paragraph" style:parent-style-name="Standard">
      <style:paragraph-properties fo:text-align="end" style:justify-single-word="false"/>
      <style:text-properties officeooo:rsid="001ee203" officeooo:paragraph-rsid="001367c7"/>
    </style:style>
    <style:style style:name="P23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1" fo:font-size="11pt" officeooo:paragraph-rsid="001367c7" style:font-name-asian="Arial1" style:font-size-asian="11pt" style:font-name-complex="Arial1" style:font-size-complex="11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367c7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95218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Arial1" fo:font-size="11pt" fo:font-weight="bold" officeooo:paragraph-rsid="001367c7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28" style:family="paragraph" style:parent-style-name="Standard">
      <style:paragraph-properties fo:margin-left="1.371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30" style:family="paragraph" style:parent-style-name="Standard">
      <style:paragraph-properties fo:margin-top="0cm" fo:margin-bottom="0.048cm" loext:contextual-spacing="false" style:text-autospace="none"/>
      <style:text-properties fo:color="#000000" style:font-name="Arial1" fo:font-size="11pt" officeooo:paragraph-rsid="001367c7" style:font-size-asian="11pt" style:font-name-complex="Arial1" style:font-size-complex="11pt"/>
    </style:style>
    <style:style style:name="P31" style:family="paragraph" style:parent-style-name="Standard">
      <style:paragraph-properties fo:margin-top="0cm" fo:margin-bottom="0.048cm" loext:contextual-spacing="false" style:text-autospace="none"/>
      <style:text-properties fo:color="#000000" style:font-name="Arial1" fo:font-size="11pt" fo:font-weight="bold" officeooo:paragraph-rsid="001367c7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1.259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33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36" style:family="paragraph" style:parent-style-name="Standard" style:list-style-name="">
      <style:paragraph-properties fo:text-align="center" style:justify-single-word="false"/>
      <style:text-properties style:font-name="Arial1" officeooo:paragraph-rsid="001367c7" style:font-name-asian="Arial1" style:font-name-complex="Arial1"/>
    </style:style>
    <style:style style:name="P37" style:family="paragraph" style:parent-style-name="Standard" style:list-style-name="WW8Num48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0pt" fo:font-style="italic" officeooo:rsid="00031b1e" officeooo:paragraph-rsid="001367c7" style:font-size-asian="10pt" style:font-style-asian="italic" style:font-name-complex="Arial1" style:font-size-complex="10pt"/>
    </style:style>
    <style:style style:name="P38" style:family="paragraph" style:parent-style-name="Standard" style:list-style-name="WW8Num57">
      <style:paragraph-properties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39" style:family="paragraph" style:parent-style-name="Standard" style:list-style-name="WW8Num6">
      <style:paragraph-properties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40" style:family="paragraph" style:parent-style-name="Standard" style:list-style-name="WW8Num32">
      <style:paragraph-properties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41" style:family="paragraph" style:parent-style-name="Standard" style:list-style-name="WW8Num65">
      <style:paragraph-properties fo:text-align="justify" style:justify-single-word="false" style:text-autospace="none"/>
      <style:text-properties style:font-name="Arial1" fo:font-size="11pt" officeooo:rsid="00158464" officeooo:paragraph-rsid="00158464" style:font-size-asian="11pt" style:font-name-complex="Arial1" style:font-size-complex="11pt" style:font-weight-complex="bold"/>
    </style:style>
    <style:style style:name="P42" style:family="paragraph" style:parent-style-name="Standard" style:list-style-name="WW8Num48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367c7"/>
    </style:style>
    <style:style style:name="P43" style:family="paragraph" style:parent-style-name="Standard" style:list-style-name="WW8Num65">
      <style:paragraph-properties fo:text-align="justify" style:justify-single-word="false" style:text-autospace="none"/>
      <style:text-properties officeooo:paragraph-rsid="001367c7"/>
    </style:style>
    <style:style style:name="P44" style:family="paragraph" style:parent-style-name="Standard" style:list-style-name="WW8Num5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45" style:family="paragraph" style:parent-style-name="Standard" style:list-style-name="WW8Num6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46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47" style:family="paragraph" style:parent-style-name="Standard" style:list-style-name="WW8Num5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48" style:family="paragraph" style:parent-style-name="Standard" style:list-style-name="WW8Num5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3cm"/>
          <style:tab-stop style:position="-1.251cm"/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49" style:family="paragraph" style:parent-style-name="Standard" style:list-style-name="WW8Num2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1" fo:font-size="12pt" officeooo:paragraph-rsid="001367c7" style:font-size-asian="12pt" style:font-name-complex="Arial1" style:font-size-complex="12pt"/>
    </style:style>
    <style:style style:name="P50" style:family="paragraph" style:parent-style-name="Standard" style:list-style-name="WW8Num5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officeooo:paragraph-rsid="001367c7"/>
    </style:style>
    <style:style style:name="P51" style:family="paragraph" style:parent-style-name="Standard" style:list-style-name="WW8Num6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1367c7"/>
    </style:style>
    <style:style style:name="P52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1367c7"/>
    </style:style>
    <style:style style:name="P53" style:family="paragraph" style:parent-style-name="Standard" style:list-style-name="WW8Num56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501cm"/>
          <style:tab-stop style:position="0.75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54" style:family="paragraph" style:parent-style-name="Standard" style:list-style-name="WW8Num21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1" fo:font-size="11pt" officeooo:paragraph-rsid="001367c7" style:font-size-asian="11pt" style:font-name-complex="Arial1" style:font-size-complex="11pt"/>
    </style:style>
    <style:style style:name="P55" style:family="paragraph" style:parent-style-name="Standard" style:list-style-name="WW8Num28">
      <style:paragraph-properties fo:margin-left="0.501cm" fo:margin-right="0cm" fo:margin-top="0.212cm" fo:margin-bottom="0cm" loext:contextual-spacing="false" fo:text-align="justify" style:justify-single-word="false" fo:text-indent="-0.501cm" style:auto-text-indent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56" style:family="paragraph" style:parent-style-name="Standard" style:list-style-name="WW8Num28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57" style:family="paragraph" style:parent-style-name="Standard" style:list-style-name="WW8Num57">
      <style:paragraph-properties fo:margin-left="1.371cm" fo:margin-right="0cm" fo:margin-top="0cm" fo:margin-bottom="0.212cm" loext:contextual-spacing="false" fo:text-align="justify" style:justify-single-word="false" fo:text-indent="-0.63cm" style:auto-text-indent="false" style:text-autospace="none"/>
      <style:text-properties style:font-name="Arial1" fo:font-size="11pt" officeooo:paragraph-rsid="001367c7" style:font-size-asian="11pt" style:font-name-complex="Arial1" style:font-size-complex="11pt"/>
    </style:style>
    <style:style style:name="P58" style:family="paragraph" style:parent-style-name="Standard" style:list-style-name="WW8Num6">
      <style:paragraph-properties fo:margin-top="0.212cm" fo:margin-bottom="0cm" loext:contextual-spacing="false"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59" style:family="paragraph" style:parent-style-name="Standard" style:list-style-name="WW8Num11">
      <style:paragraph-properties fo:margin-top="0.212cm" fo:margin-bottom="0cm" loext:contextual-spacing="false"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60" style:family="paragraph" style:parent-style-name="Standard" style:list-style-name="WW8Num49">
      <style:paragraph-properties fo:margin-top="0.212cm" fo:margin-bottom="0cm" loext:contextual-spacing="false" fo:text-align="justify" style:justify-single-word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61" style:family="paragraph" style:parent-style-name="Standard" style:list-style-name="WW8Num6">
      <style:paragraph-properties fo:margin-top="0.212cm" fo:margin-bottom="0cm" loext:contextual-spacing="false" fo:text-align="start" style:justify-single-word="false" style:text-autospace="none"/>
      <style:text-properties officeooo:paragraph-rsid="001367c7"/>
    </style:style>
    <style:style style:name="P62" style:family="paragraph" style:parent-style-name="Standard" style:list-style-name="WW8Num11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63" style:family="paragraph" style:parent-style-name="Standard" style:list-style-name="WW8Num49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P64" style:family="paragraph" style:parent-style-name="Standard" style:list-style-name="WW8Num49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officeooo:paragraph-rsid="001367c7"/>
    </style:style>
    <style:style style:name="P65" style:family="paragraph" style:parent-style-name="Standard" style:list-style-name="WW8Num49">
      <style:paragraph-properties fo:margin-left="1.259cm" fo:margin-right="0cm" fo:text-align="justify" style:justify-single-word="false" fo:text-indent="-0.63cm" style:auto-text-indent="false" style:text-autospace="none"/>
      <style:text-properties style:font-name="Arial1" fo:font-size="11pt" officeooo:paragraph-rsid="001367c7" style:font-size-asian="11pt" style:font-name-complex="Arial1" style:font-size-complex="11pt" style:font-weight-complex="bold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officeooo:rsid="001ee203" style:font-size-asian="11pt" style:font-name-complex="Arial1" style:font-size-complex="11pt" style:font-weight-complex="bold"/>
    </style:style>
    <style:style style:name="T6" style:family="text">
      <style:text-properties style:font-name="Arial1" fo:font-size="11pt" officeooo:rsid="001f7bfe" style:font-size-asian="11pt" style:font-name-complex="Arial1" style:font-size-complex="11pt" style:font-weight-complex="bold"/>
    </style:style>
    <style:style style:name="T7" style:family="text">
      <style:text-properties style:font-name="Arial1" fo:font-size="11pt" officeooo:rsid="001469e6" style:font-size-asian="11pt" style:font-name-complex="Arial1" style:font-size-complex="11pt" style:font-weight-complex="bold"/>
    </style:style>
    <style:style style:name="T8" style:family="text">
      <style:text-properties style:font-name="Arial1" fo:font-size="11pt" officeooo:rsid="001ee203" style:font-size-asian="11pt" style:font-name-complex="Arial1" style:font-size-complex="11pt"/>
    </style:style>
    <style:style style:name="T9" style:family="text">
      <style:text-properties style:font-name="Arial1" fo:font-size="11pt" officeooo:rsid="0017c439" style:font-size-asian="11pt" style:font-name-complex="Arial1" style:font-size-complex="11pt"/>
    </style:style>
    <style:style style:name="T10" style:family="text">
      <style:text-properties style:font-name="Arial1" fo:font-size="11pt" officeooo:rsid="00195218" style:font-size-asian="11pt" style:font-name-complex="Arial1" style:font-size-complex="11pt"/>
    </style:style>
    <style:style style:name="T11" style:family="text">
      <style:text-properties style:font-name="Arial1" fo:font-size="11pt" officeooo:rsid="001be8a5" style:font-size-asian="11pt" style:font-name-complex="Arial1" style:font-size-complex="11pt"/>
    </style:style>
    <style:style style:name="T12" style:family="text">
      <style:text-properties style:font-name="Arial1" fo:font-size="11pt" fo:font-style="italic" style:font-name-asian="Arial1" style:font-size-asian="11pt" style:font-style-asian="italic" style:font-name-complex="Arial1" style:font-size-complex="11pt"/>
    </style:style>
    <style:style style:name="T13" style:family="text">
      <style:text-properties style:font-name="Arial1" fo:font-size="11pt" fo:font-style="italic" officeooo:rsid="00031b1e" style:font-size-asian="11pt" style:font-style-asian="italic" style:font-name-complex="Arial1" style:font-size-complex="11pt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fo:background-color="#dbe5f1" loext:char-shading-value="0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background-color="#dbe5f1" loext:char-shading-value="0" style:font-size-asian="11pt" style:font-name-complex="Arial1" style:font-size-complex="11pt" style:font-weight-complex="bold"/>
    </style:style>
    <style:style style:name="T18" style:family="text">
      <style:text-properties style:font-name="Arial1" fo:font-size="11pt" fo:background-color="#dbe5f1" loext:char-shading-value="0" style:font-size-asian="11pt" style:font-name-complex="Arial1" style:font-size-complex="11pt" style:font-weight-complex="bold"/>
    </style:style>
    <style:style style:name="T19" style:family="text">
      <style:text-properties style:font-name="Arial1" fo:font-size="11pt" officeooo:rsid="001f7bfe" fo:background-color="#dbe5f1" loext:char-shading-value="0" style:font-size-asian="11pt" style:font-name-complex="Arial1" style:font-size-complex="11pt" style:font-weight-complex="bold"/>
    </style:style>
    <style:style style:name="T20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21" style:family="text">
      <style:text-properties style:font-name="Arial1" fo:font-size="11pt" fo:font-style="normal" officeooo:rsid="00031b1e" style:font-size-asian="11pt" style:font-style-asian="normal" style:font-name-complex="Arial1" style:font-size-complex="11pt" style:font-style-complex="normal"/>
    </style:style>
    <style:style style:name="T22" style:family="text">
      <style:text-properties style:font-name="Arial1" fo:font-size="11pt" fo:font-style="normal" officeooo:rsid="001469e6" style:font-size-asian="11pt" style:font-style-asian="normal" style:font-name-complex="Arial1" style:font-size-complex="11pt" style:font-style-complex="normal"/>
    </style:style>
    <style:style style:name="T23" style:family="text">
      <style:text-properties style:font-name="Arial1" fo:font-size="11pt" fo:font-style="normal" officeooo:rsid="0017c439" style:font-size-asian="11pt" style:font-style-asian="normal" style:font-name-complex="Arial1" style:font-size-complex="11pt" style:font-style-complex="normal"/>
    </style:style>
    <style:style style:name="T24" style:family="text">
      <style:text-properties style:font-name="Arial1" fo:font-size="11pt" fo:font-style="normal" officeooo:rsid="00175e3b" style:font-size-asian="11pt" style:font-style-asian="normal" style:font-name-complex="Arial1" style:font-size-complex="11pt" style:font-style-complex="normal"/>
    </style:style>
    <style:style style:name="T25" style:family="text">
      <style:text-properties style:font-name="Arial1" fo:font-size="11pt" fo:font-style="normal" style:font-size-asian="11pt" style:font-style-asian="normal" style:font-name-complex="Arial1" style:font-size-complex="11pt" style:font-style-complex="normal" style:font-weight-complex="bold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8" style:family="text">
      <style:text-properties style:font-name="Arial1" fo:font-style="italic" officeooo:rsid="0017c439" style:font-name-asian="Arial1" style:font-style-asian="italic" style:font-name-complex="Arial1" style:font-style-complex="italic"/>
    </style:style>
    <style:style style:name="T29" style:family="text">
      <style:text-properties style:font-name="Arial1" fo:font-style="italic" officeooo:rsid="001b2f24" style:font-name-asian="Arial1" style:font-style-asian="italic" style:font-name-complex="Arial1" style:font-style-complex="italic"/>
    </style:style>
    <style:style style:name="T30" style:family="text">
      <style:text-properties style:font-name="Arial1" fo:font-style="italic" officeooo:rsid="001cfbce" style:font-name-asian="Arial1" style:font-style-asian="italic" style:font-name-complex="Arial1" style:font-style-complex="italic"/>
    </style:style>
    <style:style style:name="T31" style:family="text">
      <style:text-properties style:font-name="Arial1" fo:font-weight="bold" style:font-weight-asian="bold" style:font-name-complex="Arial1"/>
    </style:style>
    <style:style style:name="T32" style:family="text">
      <style:text-properties style:font-name="Arial1" fo:font-weight="bold" officeooo:rsid="001ee203" style:font-weight-asian="bold" style:font-name-complex="Arial1"/>
    </style:style>
    <style:style style:name="T33" style:family="text">
      <style:text-properties style:font-name="Arial1" fo:font-size="10pt" fo:font-style="italic" officeooo:rsid="00031b1e" style:font-size-asian="10pt" style:font-style-asian="italic" style:font-name-complex="Arial1" style:font-size-complex="10pt"/>
    </style:style>
    <style:style style:name="T34" style:family="text">
      <style:text-properties style:font-name="Arial1" fo:font-size="10pt" fo:font-style="italic" officeooo:rsid="001469e6" style:font-size-asian="10pt" style:font-style-asian="italic" style:font-name-complex="Arial1" style:font-size-complex="10pt"/>
    </style:style>
    <style:style style:name="T35" style:family="text">
      <style:text-properties style:font-name="Arial1" fo:font-size="10pt" fo:font-style="italic" officeooo:rsid="0017c439" style:font-size-asian="10pt" style:font-style-asian="italic" style:font-name-complex="Arial1" style:font-size-complex="10pt"/>
    </style:style>
    <style:style style:name="T36" style:family="text">
      <style:text-properties officeooo:rsid="00051119"/>
    </style:style>
    <style:style style:name="T37" style:family="text">
      <style:text-properties officeooo:rsid="001ee203"/>
    </style:style>
    <style:style style:name="T38" style:family="text">
      <style:text-properties officeooo:rsid="001f7bfe"/>
    </style:style>
    <style:style style:name="T39" style:family="text">
      <style:text-properties style:font-name-asian="Arial1"/>
    </style:style>
    <style:style style:name="T40" style:family="text">
      <style:text-properties officeooo:rsid="001469e6"/>
    </style:style>
    <style:style style:name="T41" style:family="text">
      <style:text-properties officeooo:rsid="00175e3b"/>
    </style:style>
    <style:style style:name="T42" style:family="text">
      <style:text-properties officeooo:rsid="0017c439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1ee203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/>
      <text:p text:style-name="P13"/>
      <text:p text:style-name="P13"/>
      <text:p text:style-name="P22"><text:span text:style-name="T26">Z</text:span><text:span text:style-name="T27">ałącznik nr 1 do Zarządzenia nr </text:span><text:span text:style-name="T30">4</text:span><text:span text:style-name="T27">/20</text:span><text:span text:style-name="T28">20</text:span></text:p>
      <text:p text:style-name="P14">Dyrektora Przedszkola Publicznego w Rzgowie</text:p>
      <text:p text:style-name="P15"/>
      <text:p text:style-name="P16">Regulamin Pracy Komisji Rekrutacyjnej</text:p>
      <text:p text:style-name="P19"><text:span text:style-name="T31">w </text:span><text:span text:style-name="T32">Przedszkolu Publicznym w Rzgowie</text:span></text:p>
      <text:p text:style-name="P12"/>
      <text:p text:style-name="P17"><text:span text:style-name="T42">P</text:span>odstawa prawna:</text:p>
      <text:p text:style-name="P17"/>
      <text:list xml:id="list380796733" text:style-name="WW8Num48">
        <text:list-item>
          <text:p text:style-name="P37">Ustawa Prawo Oświatowe z dnia 14 grudnia 201<text:span text:style-name="T40">6</text:span> r. art. 157, 158, 159, 160, 161./Dz. U. Z 2017 r. poz. 59 <text:span text:style-name="T40">ze zmianami</text:span>/</text:p>
        </text:list-item>
        <text:list-item>
          <text:p text:style-name="P42"><text:span text:style-name="T33">Zarządzenie nr </text:span><text:span text:style-name="T34">12</text:span><text:span text:style-name="T33">/20</text:span><text:span text:style-name="T35">20</text:span><text:span text:style-name="T33"> Burmistrza Rzgowa z dnia </text:span><text:span text:style-name="T34">20 stycznia</text:span><text:span text:style-name="T33"> 20</text:span><text:span text:style-name="T35">20</text:span><text:span text:style-name="T33"> r. w sprawie </text:span><text:span text:style-name="T35">określenia </text:span><text:span text:style-name="T33"><text:s/></text:span><text:span text:style-name="T35">terminów</text:span><text:span text:style-name="T33"> <text:s/></text:span><text:span text:style-name="T35">przeprowadzenia </text:span><text:span text:style-name="T33">postępowani</text:span><text:span text:style-name="T35">a</text:span><text:span text:style-name="T33"> rekrutacyjn</text:span><text:span text:style-name="T35">ego i</text:span><text:span text:style-name="T33"> postępowani</text:span><text:span text:style-name="T35">a</text:span><text:span text:style-name="T33"> uzupełniając</text:span><text:span text:style-name="T35">ego , w tym terminów składania dokumentów na rok szkolny 2020/2021 </text:span><text:span text:style-name="T33"><text:s/>do publiczn</text:span><text:span text:style-name="T35">ych</text:span><text:span text:style-name="T33"> przedszkol</text:span><text:span text:style-name="T35">i</text:span><text:span text:style-name="T33">, oddziałów przedszkolnych w p</text:span><text:span text:style-name="T35">ublicznych </text:span><text:span text:style-name="T33">szkołach podstawowych </text:span><text:span text:style-name="T35">klas pierwszych</text:span><text:span text:style-name="T33"> publicznych szkół podstawowych, dla których organem prowadzącym jest Gmina Rzgów </text:span></text:p>
        </text:list-item>
      </text:list>
      <text:p text:style-name="P3">Rozdział I</text:p>
      <text:p text:style-name="P3">Postanowienia ogólne</text:p>
      <text:p text:style-name="P3"/>
      <text:p text:style-name="P1">§ 1.</text:p>
      <text:p text:style-name="P1"/>
      <text:p text:style-name="P24"><text:span text:style-name="T1">1.</text:span><text:span text:style-name="T3"> Regulamin, zwany dalej „Regulaminem”, <text:s/>określa tryb działania Komisji Rekrutacyjnej oraz zakres uprawnień <text:s/>i obowiązków członków komisji w postępowaniu rekrutacyjnym do </text:span><text:span text:style-name="T8">Przedszkola Publicznego w Rzgowie.</text:span></text:p>
      <text:p text:style-name="P2"/>
      <text:list xml:id="list1792064686" text:style-name="WW8Num56">
        <text:list-item>
          <text:p text:style-name="P44">Postanowienia Regulaminu obowiązują członków Komisji Rekrutacyjnej, powołanej zarządzeniem dyrektora. </text:p>
        </text:list-item>
      </text:list>
      <text:p text:style-name="P7"/>
      <text:list xml:id="list140922566667840" text:continue-numbering="true" text:style-name="WW8Num56">
        <text:list-item>
          <text:p text:style-name="P50"><text:span text:style-name="T3">Rejestracja kandydatów do </text:span><text:span text:style-name="T10">przedszkola</text:span><text:span text:style-name="T3"> odbywa się w formie <text:s/>pisemnej w </text:span><text:span text:style-name="T8"><text:s/></text:span><text:span text:style-name="T10">sekretariacie</text:span><text:span text:style-name="T3">.</text:span></text:p>
        </text:list-item>
      </text:list>
      <text:p text:style-name="P8"/>
      <text:list xml:id="list140922948600883" text:continue-numbering="true" text:style-name="WW8Num56">
        <text:list-item>
          <text:p text:style-name="P50"><text:span text:style-name="T3">Informacje o dokumentach wymaganych przy wnioskowaniu o przyjęcie kandydata do <text:s/></text:span><text:span text:style-name="T10">przedszkola</text:span><text:span text:style-name="T3"> dostępne są na stronie internetowej </text:span><text:span text:style-name="T8">przedszkola</text:span><text:span text:style-name="T3">:oraz na stronie BIP </text:span><text:span text:style-name="T8">przedszkola</text:span><text:span text:style-name="T3">.</text:span></text:p>
        </text:list-item>
      </text:list>
      <text:p text:style-name="P8"/>
      <text:list xml:id="list140922832490593" text:continue-numbering="true" text:style-name="WW8Num56">
        <text:list-item>
          <text:p text:style-name="P44">Termin rekrutacji i postępowania rekrutacyjnego oraz uzupełniającego określa harmonogram, opracowany przez organ prowadzący <text:span text:style-name="T36">na rok szkolny 2020/2021.</text:span></text:p>
        </text:list-item>
      </text:list>
      <text:p text:style-name="P9"/>
      <text:list xml:id="list140922159354804" text:continue-numbering="true" text:style-name="WW8Num56">
        <text:list-item>
          <text:p text:style-name="P47">Komisja rekrutacyjna prowadzi rekrutację na wolne miejsca w <text:span text:style-name="T37">przedszkolu</text:span>.</text:p>
        </text:list-item>
      </text:list>
      <text:p text:style-name="P8"/>
      <text:list xml:id="list140922451243254" text:continue-numbering="true" text:style-name="WW8Num56">
        <text:list-item>
          <text:p text:style-name="P53">Zasady postępowania rekrutacyjnego oraz tryb pracy komisji, określony w regulaminie dotyczy także postępowania uzupełniającego tj. postępowania po przeprowadzonym postępowaniu rekrutacyjnym w przypadku, gdy placówka dysponuje wolnymi miejscami.</text:p>
        </text:list-item>
      </text:list>
      <text:p text:style-name="P8"/>
      <text:list xml:id="list140923324120977" text:continue-numbering="true" text:style-name="WW8Num56">
        <text:list-item>
          <text:p text:style-name="P48">Komisja rekrutacyjna nie prowadzi postępowania w przypadku przyjęć do <text:span text:style-name="T37">przedszkola </text:span>w trakcie roku szkolnego.</text:p>
        </text:list-item>
      </text:list>
      <text:p text:style-name="P9"/>
      <text:p text:style-name="P9"/>
      <text:p text:style-name="P20"><text:span text:style-name="T1">§ 2</text:span><text:span text:style-name="T3">.</text:span></text:p>
      <text:p text:style-name="P10"/>
      <text:list xml:id="list62743779" text:style-name="WW8Num28">
        <text:list-item>
          <text:p text:style-name="P55">Członków Komisji Rekrutacyjnej powołuje zarządzeniem Dyrektor <text:span text:style-name="T37">przedszkola</text:span>.</text:p>
        </text:list-item>
      </text:list>
      <text:p text:style-name="P27"/>
      <text:list xml:id="list140924015454037" text:continue-numbering="true" text:style-name="WW8Num28">
        <text:list-item>
          <text:p text:style-name="P56">Liczba członków jest nieparzysta i wynosi co najmniej 3 osoby.</text:p>
        </text:list-item>
      </text:list>
      <text:p text:style-name="P27"/>
      <text:list xml:id="list140923257342189" text:continue-numbering="true" text:style-name="WW8Num28">
        <text:list-item>
          <text:p text:style-name="P56">Dyrektor <text:span text:style-name="T37">przedszkola</text:span> wyznacza przewodniczącego komisji.</text:p>
        </text:list-item>
      </text:list>
      <text:p text:style-name="P27"><text:soft-page-break/></text:p>
      <text:list xml:id="list140923356550902" text:continue-numbering="true" text:style-name="WW8Num28">
        <text:list-item>
          <text:p text:style-name="P56">W skład komisji wchodzą:</text:p>
        </text:list-item>
      </text:list>
      <text:list xml:id="list2023601158" text:style-name="WW8Num57">
        <text:list-item>
          <text:p text:style-name="P38">przewodniczący;</text:p>
        </text:list-item>
        <text:list-item>
          <text:p text:style-name="P38">sekretarz;</text:p>
        </text:list-item>
        <text:list-item>
          <text:p text:style-name="P57">pozostali członkowie.</text:p>
        </text:list-item>
      </text:list>
      <text:p text:style-name="P28"/>
      <text:list xml:id="list536856767" text:style-name="WW8Num60">
        <text:list-item>
          <text:p text:style-name="P51"><text:span text:style-name="T3">Dyrektor </text:span><text:span text:style-name="T8">przedszkola</text:span><text:span text:style-name="T3"> może dokonywać zmian w składzie komisji rekrutacyjnej, w tym zmiany osoby wyznaczonej na przewodniczącego komisji.</text:span></text:p>
        </text:list-item>
      </text:list>
      <text:p text:style-name="P7"/>
      <text:list xml:id="list140923574842150" text:continue-numbering="true" text:style-name="WW8Num60">
        <text:list-item>
          <text:p text:style-name="P45">Członkowie komisji są zobowiązani do podpisania oświadczenia o ochronie danych osobowych kandydatów i rodziców/opiekunów kandydatów udostępnianych w procesie rekrutacji. </text:p>
        </text:list-item>
      </text:list>
      <text:p text:style-name="P7"/>
      <text:list xml:id="list140923459617724" text:continue-numbering="true" text:style-name="WW8Num60">
        <text:list-item>
          <text:p text:style-name="P45">Członkowie komisji, pod odpowiedzialnością dyscyplinarną, <text:s/>są zobowiązani do złożenia oświadczenia o nieuczestniczeniu ich dziecka w postępowaniu rekrutacyjnym. </text:p>
        </text:list-item>
      </text:list>
      <text:p text:style-name="P3"/>
      <text:p text:style-name="P3"/>
      <text:p text:style-name="P3">Rozdział II</text:p>
      <text:p text:style-name="P3">Tryb odbywania posiedzeń </text:p>
      <text:p text:style-name="P3"/>
      <text:p text:style-name="P1">§ 3.</text:p>
      <text:p text:style-name="P2"/>
      <text:p text:style-name="P25"><text:span text:style-name="T1">1.</text:span><text:span text:style-name="T3"> </text:span><text:span text:style-name="T8">Terminarz prac </text:span><text:span text:style-name="T11">K</text:span><text:span text:style-name="T8">omisji jest określony w załączniku nr 1 do Zarządzenia nr </text:span><text:span text:style-name="T10">12</text:span><text:span text:style-name="T8">/20</text:span><text:span text:style-name="T9">20</text:span><text:span text:style-name="T8"> </text:span><text:span text:style-name="T10">Burmistrza Rzgowa </text:span><text:span text:style-name="T13">z</text:span><text:span text:style-name="T21"> dnia </text:span><text:span text:style-name="T22">20 stycznia</text:span><text:span text:style-name="T21"> 20</text:span><text:span text:style-name="T23">20</text:span><text:span text:style-name="T21"> r. w sprawie </text:span><text:span text:style-name="T23">określenia </text:span><text:span text:style-name="T21"><text:s/></text:span><text:span text:style-name="T23">terminów</text:span><text:span text:style-name="T21"> <text:s/></text:span><text:span text:style-name="T23">przeprowadzenia </text:span><text:span text:style-name="T21">postępowani</text:span><text:span text:style-name="T23">a</text:span><text:span text:style-name="T21"> rekrutacyjn</text:span><text:span text:style-name="T23">ego i</text:span><text:span text:style-name="T21"> postępowani</text:span><text:span text:style-name="T23">a</text:span><text:span text:style-name="T21"> uzupełniając</text:span><text:span text:style-name="T23">ego , w tym terminów składania dokumentów na rok szkolny 2020/2021 </text:span><text:span text:style-name="T21"><text:s/>do publiczn</text:span><text:span text:style-name="T23">ych</text:span><text:span text:style-name="T21"> przedszkol</text:span><text:span text:style-name="T23">i</text:span><text:span text:style-name="T21">, oddziałów przedszkolnych w p</text:span><text:span text:style-name="T23">ublicznych </text:span><text:span text:style-name="T21">szkołach podstawowych ,</text:span><text:span text:style-name="T23">klas pierwszych</text:span><text:span text:style-name="T21"> publicznych szkół podstawowych, dla których organem prowadzącym jest Gmina Rzgów </text:span></text:p>
      <text:p text:style-name="P9"/>
      <text:list xml:id="list2146740875" text:style-name="WW8Num21">
        <text:list-item>
          <text:p text:style-name="P46">Przewodniczący komisji jest uprawniony do zwoływania posiedzeń w trybie nadzwyczajnym.</text:p>
        </text:list-item>
      </text:list>
      <text:p text:style-name="P7"/>
      <text:list xml:id="list140922170210134" text:continue-numbering="true" text:style-name="WW8Num21">
        <text:list-item>
          <text:p text:style-name="P54">Posiedzenie Komisji Rekrutacyjnej zwołuje, prowadzi i nadzoruje Przewodniczący komisji.</text:p>
        </text:list-item>
      </text:list>
      <text:p text:style-name="P7"/>
      <text:list xml:id="list140923636635775" text:continue-numbering="true" text:style-name="WW8Num21">
        <text:list-item>
          <text:p text:style-name="P46">Udział w posiedzeniach komisji jest obowiązkowy dla wszystkich jej członków.</text:p>
        </text:list-item>
      </text:list>
      <text:p text:style-name="P7"/>
      <text:list xml:id="list140923412479976" text:continue-numbering="true" text:style-name="WW8Num21">
        <text:list-item>
          <text:p text:style-name="P54">Posiedzenie Komisji może odbyć się z udziałem 2/3 jej składu. Podjęte w tej sytuacji postanowienia komisji mają moc wiążącą. </text:p>
        </text:list-item>
      </text:list>
      <text:p text:style-name="P7"/>
      <text:list xml:id="list140924254909646" text:continue-numbering="true" text:style-name="WW8Num21">
        <text:list-item>
          <text:p text:style-name="P46">Członkowie komisji mają prawo do wglądu do wszystkich dokumentów związanych z pracą komisji tj. do złożonych wniosków rekrutacyjnych wraz z załącznikami.</text:p>
        </text:list-item>
      </text:list>
      <text:p text:style-name="P7"/>
      <text:list xml:id="list140922672768784" text:continue-numbering="true" text:style-name="WW8Num21">
        <text:list-item>
          <text:p text:style-name="P46">Posiedzenia komisji są protokołowane. Protokół z posiedzenia zawiera: datę posiedzenia komisji, imienny skład osobowy na danym posiedzeniu komisji a także informacje o podjętych czynnościach lub rozstrzygnięciach. <text:s/>Protokół podpisywany jest przez przewodniczącego i członków.</text:p>
        </text:list-item>
      </text:list>
      <text:p text:style-name="P7"/>
      <text:list xml:id="list140923606553257" text:continue-numbering="true" text:style-name="WW8Num21">
        <text:list-item>
          <text:p text:style-name="P49"><text:span text:style-name="T43">Obsługę administracyjno-biurową komis</text:span>ji <text:span text:style-name="T43">prowadzi </text:span><text:span text:style-name="T44">dyrektor przedszkola</text:span><text:span text:style-name="T43">. <text:s/></text:span></text:p>
        </text:list-item>
      </text:list>
      <text:p text:style-name="P18"/>
      <text:p text:style-name="P3">Rozdział III</text:p>
      <text:p text:style-name="P3">Zadania i uprawnienia Komisji Rekrutacyjnej</text:p>
      <text:p text:style-name="P3"/>
      <text:p text:style-name="P1">§ 4.</text:p>
      <text:p text:style-name="P1"/>
      <text:p text:style-name="P21"><text:span text:style-name="T1">1.</text:span><text:span text:style-name="T3"> <text:s/></text:span><text:span text:style-name="T4">Do zadań Komisji Rekrutacyjnej należy w szczególności:</text:span></text:p>
      <text:list xml:id="list1272974960" text:style-name="WW8Num6">
        <text:list-item>
          <text:p text:style-name="P58">dokonanie merytorycznej oceny wniosków rekrutacyjnych wraz z załącznikami;</text:p>
        </text:list-item>
      </text:list>
      <text:p text:style-name="P29"/>
      <text:list xml:id="list140922413160838" text:continue-numbering="true" text:style-name="WW8Num6">
        <text:list-item>
          <text:p text:style-name="P39"><text:soft-page-break/>ustalenie wyników postępowania rekrutacyjnego;</text:p>
        </text:list-item>
      </text:list>
      <text:p text:style-name="P29"/>
      <text:list xml:id="list140922721913613" text:continue-numbering="true" text:style-name="WW8Num6">
        <text:list-item>
          <text:p text:style-name="P61"><text:span text:style-name="T4">podanie do publicznej wiadomości listy kandydató</text:span><text:span text:style-name="T5">w </text:span><text:span text:style-name="T7">za</text:span><text:span text:style-name="T5">kwalifikowanych/niezakwalifikowanych oraz przyjętych/nieprzyjętych</text:span><text:span text:style-name="T4"> do </text:span><text:span text:style-name="T5">przedszkola</text:span><text:span text:style-name="T4">, wywieszonej w widocznym miejscu w siedzibie placówki, zawierającej imiona i nazwiska kandydatów uszeregowane w kolejności alfabetycznej oraz najniższą liczbę punktów, która uprawniała do przyjęcia. </text:span></text:p>
        </text:list-item>
      </text:list>
      <text:p text:style-name="P29"/>
      <text:list xml:id="list140923559565094" text:continue-numbering="true" text:style-name="WW8Num6">
        <text:list-item>
          <text:p text:style-name="P58">w przypadku mniejszej liczby kandydatów na liście przyjętych podaje się liczbę wolnych miejsc;</text:p>
        </text:list-item>
      </text:list>
      <text:p text:style-name="P29"/>
      <text:list xml:id="list140923374814592" text:continue-numbering="true" text:style-name="WW8Num6">
        <text:list-item>
          <text:p text:style-name="P39">sporządzenie protokołu postępowania rekrutacyjnego;</text:p>
        </text:list-item>
        <text:list-item>
          <text:p text:style-name="P58">sporządzanie, w terminie 5 dni od dnia wystąpienia przez rodzica/opiekuna kandydata, uzasadnień odmowy przyjęcia kandydata. Uzasadnienie odmowy przyjęcia zawiera: przyczyny odmowy, w tym najniższą liczbę punktów, która uprawniała do przyjęcia oraz liczbę punktów, którą kandydat uzyskał w postępowaniu rekrutacyjnym;</text:p>
        </text:list-item>
      </text:list>
      <text:p text:style-name="P29"/>
      <text:list xml:id="list140924066017406" text:continue-numbering="true" text:style-name="WW8Num6">
        <text:list-item>
          <text:p text:style-name="P39">w przypadku wolnych miejsc w placówce, przeprowadzenie w terminie do końca sierpnia roku szkolnego poprzedzającego rok szkolny, uzupełniającego postępowania rekrutacyjnego według tych samych zasad. </text:p>
        </text:list-item>
      </text:list>
      <text:p text:style-name="P5"/>
      <text:list xml:id="list565515576" text:style-name="WW8Num33">
        <text:list-item>
          <text:p text:style-name="P52"><text:span text:style-name="T12"><text:s/></text:span><text:span text:style-name="T3">Przewodniczący Komisji Rekrutacyjnej może żądać od rodziców/opiekunów prawnych dokumentów potwierdzających okoliczności zawarte w oświadczeniach potwierdzających spełnianie kryteriów branych podczas rekrutacji. <text:s/>Termin dostarczenia potwierdzeń wyznacza przewodniczący.</text:span></text:p>
        </text:list-item>
      </text:list>
      <text:p text:style-name="P11"/>
      <text:list xml:id="list140922332706007" text:continue-numbering="true" text:style-name="WW8Num33">
        <text:list-item>
          <text:p text:style-name="P52"><text:span text:style-name="T3">Przewodniczący Komisji Rekrutacyjnej może zwracać się do</text:span><text:span text:style-name="T20"> burmistrza/ </text:span><text:span text:style-name="T24">prezydenta /wójta</text:span><text:span text:style-name="T20"> </text:span><text:span text:style-name="T3"><text:s/>właściwego ze względu na miejsce zamieszkania kandydata o potwierdzenie okoliczności zawartych w oświadczeniach, o których mowa w ust. 2. Organ jest zobowiązany do potwierdzenia okoliczności w terminie 14 dni.</text:span></text:p>
        </text:list-item>
      </text:list>
      <text:p text:style-name="P7"/>
      <text:list xml:id="list140924049450068" text:continue-numbering="true" text:style-name="WW8Num33">
        <text:list-item>
          <text:p text:style-name="P52"><text:span text:style-name="T14"><text:s text:c="2"/></text:span><text:span text:style-name="T3">Członkowie komisji rzetelnie i obiektywnie wykonują powierzone im czynności, kierując się wyłącznie przepisami prawa.</text:span></text:p>
        </text:list-item>
      </text:list>
      <text:p text:style-name="P30"/>
      <text:p text:style-name="P1">§ 5.</text:p>
      <text:p text:style-name="P2"/>
      <text:p text:style-name="P21"><text:span text:style-name="T1">1.</text:span><text:span text:style-name="T3"> <text:s/></text:span><text:span text:style-name="T4">Do obowiązków członków komisji należy w szczególności:</text:span></text:p>
      <text:list xml:id="list1826849111" text:style-name="WW8Num11">
        <text:list-item>
          <text:p text:style-name="P59">uczestniczenie we wszystkich posiedzeniach komisji;</text:p>
        </text:list-item>
        <text:list-item>
          <text:p text:style-name="P62">czynny udział w pracach komisji;</text:p>
        </text:list-item>
        <text:list-item>
          <text:p text:style-name="P62">wykonywanie poleceń Przewodniczącego;</text:p>
        </text:list-item>
        <text:list-item>
          <text:p text:style-name="P62">zapoznanie się z przepisami regulującymi rekrutację do placówki;</text:p>
        </text:list-item>
        <text:list-item>
          <text:p text:style-name="P62">ochrona danych osobowych kandydatów i rodziców/opiekunów kandydatów;</text:p>
        </text:list-item>
      </text:list>
      <text:p text:style-name="P29"/>
      <text:p text:style-name="P1">§ 6.</text:p>
      <text:p text:style-name="P2"/>
      <text:p text:style-name="P21"><text:span text:style-name="T1">1.</text:span><text:span text:style-name="T3"> <text:s/></text:span><text:span text:style-name="T4">Do obowiązków Przewodniczącego Komisji Rekrutacyjnej należy w szczególności:</text:span></text:p>
      <text:list xml:id="list4218171341" text:style-name="WW8Num49">
        <text:list-item>
          <text:p text:style-name="P60">zapoznanie członków komisji z regulacjami prawnymi naboru do <text:span text:style-name="T41">przedszkola</text:span></text:p>
        </text:list-item>
      </text:list>
      <text:p text:style-name="P29"/>
      <text:list xml:id="list140923121872122" text:continue-numbering="true" text:style-name="WW8Num49">
        <text:list-item>
          <text:p text:style-name="P65">opracowanie harmonogramu posiedzeń komisji oraz porządku zebrań;</text:p>
        </text:list-item>
      </text:list>
      <text:p text:style-name="P32"/>
      <text:list xml:id="list140922257783970" text:continue-numbering="true" text:style-name="WW8Num49">
        <text:list-item>
          <text:p text:style-name="P65">zawiadomienie członków komisji o terminie i miejscu zebrań komisji;</text:p>
        </text:list-item>
      </text:list>
      <text:p text:style-name="P32"/>
      <text:list xml:id="list140923420674322" text:continue-numbering="true" text:style-name="WW8Num49">
        <text:list-item>
          <text:p text:style-name="P65"><text:soft-page-break/>dostarczenie na posiedzenie komisji dokumentacji kandydatów do <text:span text:style-name="T38">przedszkola</text:span>, w oparciu <text:line-break/>o które komisja przeprowadzi postępowanie rekrutacyjne;</text:p>
        </text:list-item>
      </text:list>
      <text:p text:style-name="P32"/>
      <text:list xml:id="list140922284112817" text:continue-numbering="true" text:style-name="WW8Num49">
        <text:list-item>
          <text:p text:style-name="P63">przewodniczenie zebraniu komisji;</text:p>
        </text:list-item>
        <text:list-item>
          <text:p text:style-name="P63">sprawdzenie treści protokołu oraz jego podpisanie;</text:p>
        </text:list-item>
      </text:list>
      <text:p text:style-name="P32"/>
      <text:list xml:id="list140923321262823" text:continue-numbering="true" text:style-name="WW8Num49">
        <text:list-item>
          <text:p text:style-name="P65">przygotowanie informacji w formie wydruku papierowego, o których mowa w § 4 ust. <text:line-break/>1 pkt 3 -5 regulaminu;</text:p>
        </text:list-item>
        <text:list-item>
          <text:p text:style-name="P64"><text:span text:style-name="T4">występowanie do </text:span><text:span text:style-name="T25">rodziców/opiekunów prawnych lub wójta/burmistrza/prezydenta miasta o</text:span><text:span text:style-name="T4"> potwierdzenia składanych oświadczeń, w przypadku wątpliwości co do ich treści;</text:span></text:p>
        </text:list-item>
      </text:list>
      <text:p text:style-name="P32"/>
      <text:list xml:id="list140923418850063" text:continue-numbering="true" text:style-name="WW8Num49">
        <text:list-header>
          <text:p text:style-name="P65"/>
        </text:list-header>
      </text:list>
      <text:p text:style-name="P3"/>
      <text:p text:style-name="P3"/>
      <text:p text:style-name="P3"/>
      <text:p text:style-name="P3">Rozdział IV</text:p>
      <text:p text:style-name="P3">Porządek pracy Komisji Rekrutacyjnej</text:p>
      <text:p text:style-name="P3"/>
      <text:p text:style-name="P1">§ 7.</text:p>
      <text:p text:style-name="P2"/>
      <text:p text:style-name="P21"><text:span text:style-name="T1">1.</text:span><text:span text:style-name="T3"> <text:s/></text:span><text:span text:style-name="T4">Komisja Rekrutacyjn</text:span><text:span text:style-name="T6">a</text:span><text:span text:style-name="T4"> pracuje według następującego porządku:</text:span></text:p>
      <text:p text:style-name="P4"/>
      <text:list xml:id="list3682722198" text:style-name="WW8Num65">
        <text:list-item>
          <text:p text:style-name="P43"><text:span text:style-name="T15">prace przygotowawcze</text:span><text:span text:style-name="T4"> polegają na:</text:span></text:p>
        </text:list-item>
      </text:list>
      <text:p text:style-name="P29"/>
      <text:list xml:id="list1672886188" text:style-name="WW8Num32">
        <text:list-item>
          <text:p text:style-name="P40">sprawdzeniu pod względem formalnym złożonych wniosków,</text:p>
        </text:list-item>
      </text:list>
      <text:p text:style-name="P33"/>
      <text:p text:style-name="P4">w przypadku braków formalnych wykluczenie ich z postępowania rekrutacyjnego. Do wniosku odrzuconego z powodu braków formalnych należy dołączyć opis wskazujący na braki,</text:p>
      <text:p text:style-name="P33"/>
      <text:list xml:id="list140923278549098" text:continue-numbering="true" text:style-name="WW8Num32">
        <text:list-item>
          <text:p text:style-name="P40"><text:span text:style-name="T39"><text:s/></text:span>przygotowanie wystąpień do rodziców/ prawnych opiekunów lub gminy, <text:line-break/>w której zamieszkuje kandydat, o potwierdzenie oświadczeń, które w ocenie członków komisji budzą wątpliwości,</text:p>
        </text:list-item>
      </text:list>
      <text:p text:style-name="P33"/>
      <text:list xml:id="list140924077782946" text:continue-numbering="true" text:style-name="WW8Num32">
        <text:list-item>
          <text:p text:style-name="P40">sporządzenie cząstkowego protokołu z części wstępnej. Protokół powinien zawierać: liczbę wolnych miejsc w <text:span text:style-name="T38">przedszkolu</text:span>, liczbę złożonych wniosków ogółem, wykaz <text:s/>kandydatów zakwalifikowanych do pierwszego etapu postępowania rekrutacyjnego. <text:s text:c="2"/><text:span text:style-name="T41">K</text:span>andydaci <text:span text:style-name="T41">powinni być</text:span> zapisani w porządku alfabetycznym.</text:p>
        </text:list-item>
      </text:list>
      <text:p text:style-name="P33"/>
      <text:p text:style-name="P33"/>
      <text:list xml:id="list140922811300021" text:continue-list="list3682722198" text:style-name="WW8Num65">
        <text:list-item>
          <text:p text:style-name="P41">Tryb postępowania rekrutacyjnego określa Regulamin <text:span text:style-name="T42">R</text:span>ekrutacji na rok szkolny 20<text:span text:style-name="T42">20</text:span>/20<text:span text:style-name="T42">21</text:span></text:p>
        </text:list-item>
      </text:list>
      <text:p text:style-name="P34"/>
      <text:p text:style-name="P4"/>
      <text:list xml:id="list140923763240985" text:continue-numbering="true" text:style-name="WW8Num65">
        <text:list-item>
          <text:p text:style-name="P43"><text:span text:style-name="T16">postępowanie uzupełniające</text:span><text:span text:style-name="T17"> </text:span><text:span text:style-name="T18"><text:s/>prowadzi się po przeprowadzeniu postępowania rekrutacyjnego, gdy </text:span><text:span text:style-name="T19">przedszkole</text:span><text:span text:style-name="T18"> dysponuje wolnymi miejscami. </text:span></text:p>
        </text:list-item>
      </text:list>
      <text:p text:style-name="P29"/>
      <text:p text:style-name="P29">Obowiązują takie same zasady postępowania uzupełniającego, jak opisane powyżej. Postępowanie uzupełniające przeprowadza się do końca sierpnia roku szkolnego poprzedzającego rok szkolny.</text:p>
      <text:p text:style-name="P29"/>
      <text:p text:style-name="P29"/>
      <text:p text:style-name="P35"/>
      <text:p text:style-name="P31"/>
      <text:p text:style-name="P1">§ 8</text:p>
      <text:p text:style-name="P21"><text:span text:style-name="T1">1.</text:span><text:span text:style-name="T3"> <text:s/></text:span><text:span text:style-name="T4">Po przeprowadzonym postępowaniu rekrutacyjnym, Komisja Rekrutacyjna sporządza protokół. </text:span></text:p>
      <text:p text:style-name="P4"/>
      <text:p text:style-name="P26"><text:soft-page-break/></text:p>
      <text:p text:style-name="P4"/>
      <text:p text:style-name="P4"/>
      <text:p text:style-name="P4"/>
      <text:p text:style-name="P3">Rozdział V</text:p>
      <text:p text:style-name="P3">Przepisy przejściowe i postanowienia końcowe</text:p>
      <text:p text:style-name="P3"/>
      <text:p text:style-name="P1">§ 9.</text:p>
      <text:p text:style-name="P2"/>
      <text:p text:style-name="P21"><text:span text:style-name="T1">1.</text:span><text:span text:style-name="T3"> <text:s/></text:span><text:span text:style-name="T4">Zmiany do Regulaminu wprowadzane są na zasadach obowiązujących przy jego wprowadzeniu.</text:span></text:p>
      <text:p text:style-name="P4"/>
      <text:p text:style-name="P4"/>
      <text:p text:style-name="P21"><text:span text:style-name="T2">2.</text:span><text:span text:style-name="T4"> Regulamin obowiązują z dniem wydania zarządzenia dyrektora o jego wprowadzeniu.</text:span></text:p>
      <text:p text:style-name="P4"/>
      <text:p text:style-name="P4"/>
      <text:p text:style-name="P4"/>
      <text:p text:style-name="P4"/>
      <text:p text:style-name="P4"/>
      <text:p text:style-name="P6"><text:span text:style-name="T39"><text:s text:c="104"/></text:span>............................................</text:p>
      <text:p text:style-name="P4"/>
      <text:p text:style-name="P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5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8z0" style:family="text">
      <style:text-properties style:font-name="Arial1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6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28z0" style:family="text">
      <style:text-properties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0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21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3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9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6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0" style:family="text">
      <style:text-properties style:font-name="Arial1" fo:font-family="Arial" style:font-family-generic="swiss" style:font-pitch="variable" fo:font-size="11pt" fo:font-style="normal" style:font-size-asian="11pt" style:font-style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0.005cm" fo:margin-left="1.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5T13:35:06.223000000</meta:creation-date>
    <dc:date>2020-02-05T14:09:21.909000000</dc:date>
    <meta:editing-duration>PT1H40M31S</meta:editing-duration>
    <meta:editing-cycles>8</meta:editing-cycles>
    <meta:generator>LibreOffice/6.3.3.2$Windows_X86_64 LibreOffice_project/a64200df03143b798afd1ec74a12ab50359878ed</meta:generator>
    <meta:print-date>2020-02-05T12:42:15.120000000</meta:print-date>
    <meta:document-statistic meta:table-count="0" meta:image-count="0" meta:object-count="0" meta:page-count="5" meta:paragraph-count="91" meta:word-count="1102" meta:character-count="8852" meta:non-whitespace-character-count="7747"/>
  </office:meta>
</office:document-meta>
</file>