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65939" officeooo:paragraph-rsid="0006593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065939" officeooo:paragraph-rsid="00065939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70005" officeooo:paragraph-rsid="0007000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7a7ff" officeooo:paragraph-rsid="0007a7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847ff" officeooo:paragraph-rsid="000847f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847ff" officeooo:paragraph-rsid="000847f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95d3c" officeooo:paragraph-rsid="00095d3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b284d" officeooo:paragraph-rsid="000b284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b284d" officeooo:paragraph-rsid="000b284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b7ebc" officeooo:paragraph-rsid="000b7eb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b7ebc" officeooo:paragraph-rsid="000b7eb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d1609" officeooo:paragraph-rsid="000d160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d8297" officeooo:paragraph-rsid="000d829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e6c32" officeooo:paragraph-rsid="000e6c3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e6c32" officeooo:paragraph-rsid="000e6c3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f66de" officeooo:paragraph-rsid="000f66d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e7c7" officeooo:paragraph-rsid="0010e7c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25e82" officeooo:paragraph-rsid="00125e8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370ac" officeooo:paragraph-rsid="001370a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43018" officeooo:paragraph-rsid="0014301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52898" officeooo:paragraph-rsid="0015289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52898" officeooo:paragraph-rsid="0015289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68c5e" officeooo:paragraph-rsid="00168c5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6bfa2" officeooo:paragraph-rsid="0016bfa2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6bfa2" officeooo:paragraph-rsid="0016bfa2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79314" officeooo:paragraph-rsid="0017931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79314" officeooo:paragraph-rsid="00179314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8f50e" officeooo:paragraph-rsid="0018f50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95531" officeooo:paragraph-rsid="00195531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Times New Roman1" fo:font-size="12pt" fo:font-weight="normal" officeooo:rsid="001d0d03" officeooo:paragraph-rsid="001d0d03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065939" officeooo:paragraph-rsid="00065939" style:font-size-asian="16pt" style:font-weight-asian="bold" style:font-size-complex="16pt" style:font-weight-complex="bold"/>
    </style:style>
    <style:style style:name="P32" style:family="paragraph" style:parent-style-name="Standard">
      <style:text-properties fo:font-size="12pt" fo:font-weight="normal" officeooo:rsid="00070005" officeooo:paragraph-rsid="001e44f7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font-weight="normal" officeooo:paragraph-rsid="001e44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44f7"/>
    </style:style>
    <style:style style:name="T3" style:family="text">
      <style:text-properties officeooo:rsid="000b284d"/>
    </style:style>
    <style:style style:name="T4" style:family="text">
      <style:text-properties style:font-name="Times New Roman1"/>
    </style:style>
    <style:style style:name="T5" style:family="text">
      <style:text-properties officeooo:rsid="000d8297"/>
    </style:style>
    <style:style style:name="T6" style:family="text">
      <style:text-properties officeooo:rsid="000e6c32"/>
    </style:style>
    <style:style style:name="T7" style:family="text">
      <style:text-properties officeooo:rsid="000f66de"/>
    </style:style>
    <style:style style:name="T8" style:family="text">
      <style:text-properties officeooo:rsid="0010e7c7"/>
    </style:style>
    <style:style style:name="T9" style:family="text">
      <style:text-properties officeooo:rsid="00125e82"/>
    </style:style>
    <style:style style:name="T10" style:family="text">
      <style:text-properties officeooo:rsid="001370ac"/>
    </style:style>
    <style:style style:name="T11" style:family="text">
      <style:text-properties officeooo:rsid="00179314"/>
    </style:style>
    <style:style style:name="T12" style:family="text">
      <style:text-properties officeooo:rsid="001bbbb1"/>
    </style:style>
    <style:style style:name="T13" style:family="text">
      <style:text-properties officeooo:rsid="0007a7ff"/>
    </style:style>
    <style:style style:name="T14" style:family="text">
      <style:text-properties fo:font-variant="normal" fo:text-transform="none" fo:color="#000000" style:font-name="Helvetica Neue" fo:letter-spacing="normal" fo:font-style="normal" fo:font-weight="bold"/>
    </style:style>
    <style:style style:name="T15" style:family="text">
      <style:text-properties fo:font-variant="normal" fo:text-transform="none" fo:color="#000000" style:font-name="Helvetica Neue" fo:letter-spacing="normal" fo:font-style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font-style="normal" style:font-weight-asian="normal" style:font-weight-complex="normal"/>
    </style:style>
    <style:style style:name="T18" style:family="text">
      <style:text-properties fo:font-size="12pt" officeooo:rsid="00070005" style:font-size-asian="10.5pt" style:font-weight-asian="normal" style:font-size-complex="12pt" style:font-weight-complex="normal"/>
    </style:style>
    <style:style style:name="T19" style:family="text">
      <style:text-properties fo:font-size="12pt" officeooo:rsid="0007a7ff" style:font-size-asian="10.5pt" style:font-weight-asian="normal" style:font-size-complex="12pt" style:font-weight-complex="normal"/>
    </style:style>
    <style:style style:name="T20" style:family="text">
      <style:text-properties fo:font-size="12pt" officeooo:rsid="00065939" style:font-size-asian="10.5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officeooo:rsid="00065939" style:font-size-asian="10.5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officeooo:rsid="001e44f7" style:font-size-asian="10.5pt" style:font-weight-asian="normal" style:font-size-complex="12pt" style:font-weight-complex="normal"/>
    </style:style>
    <style:style style:name="T23" style:family="text">
      <style:text-properties officeooo:rsid="002018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gulamin organizacji wycieczek <text:line-break/>w Przedszkolu Publicznym w Rzgowie</text:p>
      <text:p text:style-name="P31"/>
      <text:p text:style-name="P1"/>
      <text:p text:style-name="P2">Opracowano na podstawie:</text:p>
      <text:p text:style-name="P2">1) Ustawy z 20 czerwca 1997r .- Prawo o ruchu drogowym (tekst jedn.: DzU <text:s/>2005 nr 108</text:p>
      <text:p text:style-name="P2">poz. 908 ze zm.).</text:p>
      <text:p text:style-name="P33"><text:span text:style-name="T20">2) </text:span><text:span text:style-name="T17">Rozporządzenie Ministra Edukacji Narodowej z dnia 16 stycznia 2015 r. zmieniające rozporządzenie w sprawie warunków, jakie muszą spełniać organizatorzy wypoczynku dla dzieci i młodzieży szkolnej, a także zasad jego organizowania i nadzorowania </text:span><text:span text:style-name="T20">(</text:span><text:span text:style-name="T21">DzU </text:span><text:span text:style-name="T22">2015</text:span><text:span text:style-name="T21">, poz. </text:span><text:span text:style-name="T22">109</text:span><text:span text:style-name="T20">.).</text:span></text:p>
      <text:p text:style-name="P2">3) Rozporządzenia Ministra Edukacji Narodowej i sportu z 31 grudnia 2002 r. w sprawie</text:p>
      <text:p text:style-name="P3">bezpieczeństwa i higieny w publicznych i niepublicznych szkołach i placówkach (DzU 2003</text:p>
      <text:p text:style-name="P3">nr 6, poz. 69 ze zm.).</text:p>
      <text:p text:style-name="P33"><text:span text:style-name="T18">4)</text:span><text:span text:style-name="T19"> </text:span><text:span text:style-name="T17">Rozporządzenie Ministra Edukacji Narodowej z dnia 25 maja 2018 r. w sprawie warunków i sposobu organizowania przez publiczne przedszkola, szkoły i placówki krajoznawstwa i turystyki</text:span></text:p>
      <text:p text:style-name="P32"><text:span text:style-name="T13">(DzU 2018 ,poz. 1055 )</text:span></text:p>
      <text:p text:style-name="P4"/>
      <text:p text:style-name="P5">§ 1</text:p>
      <text:p text:style-name="P6">1. Przez "wycieczkę" należy rozumieć każde celowe i zorganizowane wyjście z dziećmi poza teren przedszkola.</text:p>
      <text:p text:style-name="P6">2. Każde wyjście z dziećmi poza teren przedszkola nauczyciel ma obowiązek zgłosić</text:p>
      <text:p text:style-name="P6">dyrektorowi przedszkola najpóźniej w dniu poprzedzającycm wycieczkę.</text:p>
      <text:p text:style-name="P5"/>
      <text:p text:style-name="P5">§ 2 </text:p>
      <text:p text:style-name="P7">1. Organizacja i program wycieczki powinny być dostosowane do wieku wychowanków, ich</text:p>
      <text:p text:style-name="P7">zainteresowań, potrzeb, stanu zdrowia, sprawności fizycznej, przygotowania.</text:p>
      <text:p text:style-name="P7">2. Obowiązkiem organizatora jest sprawdzenie <text:span text:style-name="T3">stanu zdrowia i umiejętności wychowanków,</text:span></text:p>
      <text:p text:style-name="P8">wymaganych podczas wycieczki (imprezy).</text:p>
      <text:p text:style-name="P9"><text:span text:style-name="T4">§</text:span> 3</text:p>
      <text:p text:style-name="P8">Dla dzieci w wieku przedszkolnym powinny być organizowane przede wszystkim wycieczki </text:p>
      <text:p text:style-name="P8">na terenie najbliższej okolicy i regionu geograficzno-turystycznego.</text:p>
      <text:p text:style-name="P8"/>
      <text:p text:style-name="P9"><text:span text:style-name="T4">§</text:span> 4</text:p>
      <text:p text:style-name="P8">Wycieczka powinna być należycie przygotowana pod względem programowym i organizacyjnym</text:p>
      <text:p text:style-name="P8">a także omówiona ze wszystkimi uczestnikami ( w przypadku dzieci przedszkolnych z ich rodzicami <text:s/>lub opiekunami) w zakresie:</text:p>
      <text:p text:style-name="P8">1) celu wycieczki</text:p>
      <text:p text:style-name="P8">2) trasy i terminów postoju</text:p>
      <text:p text:style-name="P8">3) zwiedzanych obiektów</text:p>
      <text:p text:style-name="P8">4) harmonogramu</text:p>
      <text:p text:style-name="P8">5) regulaminu zachowania wychowanków podczas wycieczki</text:p>
      <text:p text:style-name="P9"><text:span text:style-name="T4">§</text:span> 5</text:p>
      <text:p text:style-name="P8">Każdy organizator wycieczki obowiązkowo uzyskuje od obojga rodziców pisemną zgoda na</text:p>
      <text:p text:style-name="P8">wyjazd, uwzględniającą również brak przeciwwskazań zdrowotnych dotyczących udziału </text:p>
      <text:p text:style-name="P8">dziecka w wycieczce.</text:p>
      <text:p text:style-name="P8"/>
      <text:p text:style-name="P9"><text:span text:style-name="T4">§</text:span> 6</text:p>
      <text:p text:style-name="P8">1. Organizator wycieczki jest zobowiązany do zapewnienia właściwej opieki i bezpieczeństwa jej uczestnikom.</text:p>
      <text:p text:style-name="P8">2. Osobami odpowiedzialnymi za bezpieczeństwo dzieci podczas wycieczki są kierownik wycieczki oraz opiekunowie.</text:p>
      <text:p text:style-name="P8"><text:soft-page-break/>3. Opieka ma charakter ciągły.</text:p>
      <text:p text:style-name="P8"/>
      <text:p text:style-name="P11"><text:span text:style-name="T4">§</text:span> 7</text:p>
      <text:p text:style-name="P10">Zabrania się prowadzenia wycieczek podczas burzy, śnieżycy lub gołoledzi.</text:p>
      <text:p text:style-name="P11"/>
      <text:p text:style-name="P11"><text:span text:style-name="T4">§ </text:span>8 </text:p>
      <text:p text:style-name="P10">W razie wypadku uczestników wycieczki stosuje się odpowiednie przepisy dotyczące postępowania <text:s/>w razie wypadków w szkołach i placówkach publicznych.</text:p>
      <text:p text:style-name="P10"/>
      <text:p text:style-name="P11">§ 9</text:p>
      <text:p text:style-name="P12">1. Wycieczka poza teren placówki:</text:p>
      <text:p text:style-name="P12">1) dl<text:span text:style-name="T5">a</text:span> dzieci trzy- i czteroletnich zapewnia się jednego opiekuna na pięcioro dzieci,</text:p>
      <text:p text:style-name="P12">2) <text:span text:style-name="T5">dla dzieci pięcio- i sześcioletnich zapewnia się jednego opiekuna na ośmioro dzieci</text:span></text:p>
      <text:p text:style-name="P13">2. Podróż komunikacją miejską:</text:p>
      <text:p text:style-name="P13">1) <text:span text:style-name="T6">dla czworga dzieci zapewnia się jednego opiekuna,</text:span></text:p>
      <text:p text:style-name="P14">2) po wejściu do autobusu nauczyciel informuje kierowcę o obecności dzieci</text:p>
      <text:p text:style-name="P14">3) grupa dzieli się na cztery mniejsze grupy</text:p>
      <text:p text:style-name="P14"/>
      <text:p text:style-name="P15">§ 10</text:p>
      <text:p text:style-name="P14">1. Dyrektor przedszkola wyznacza kierownika wycieczki lub imprezy spośród pracowników</text:p>
      <text:p text:style-name="P14">pedagogicznych przedszkola i o kwalifikacjach odpowiednich do realizacji odpowiednich form krajoznawstwa i turystyki.</text:p>
      <text:p text:style-name="P14">2. Kierownikiem wycieczki lub imprezy może być także inna wyznaczona przez dyrektora osoba pełnoletnia, która:</text:p>
      <text:p text:style-name="P14">1) ukonczyła kurs kierownika wycieczek,</text:p>
      <text:p text:style-name="P14">2) jest instruktorem harcerskim</text:p>
      <text:p text:style-name="P14">3) ma uprawnienia przewodnika turystycznego, instruktora turystyki lub pilota wycieczek.</text:p>
      <text:p text:style-name="P14"/>
      <text:p text:style-name="P15"><text:span text:style-name="T4">§</text:span> 11</text:p>
      <text:p text:style-name="P14">1. Do podstawowych obowiązków kierownika należy:</text:p>
      <text:p text:style-name="P14">1) opracowanie dokumentacji wycieczki, którą zatwierdza <text:span text:style-name="T7">dyrektor, zawierającej:</text:span></text:p>
      <text:p text:style-name="P14">- <text:span text:style-name="T7">kartę wycieczki z harmonogramem, regulaminem i załączoną listą uczestników po dwa egzemplarze (wzór w kancelarii),</text:span></text:p>
      <text:p text:style-name="P14">- <text:span text:style-name="T7">listę uczesników wycieczki zawierającej: liczbę, imię i nazwisko wychowanka, numer pesel, grupę , adres zamieszkania dziecka, numer telefonu rodziców lub prawnych opiekunów dziecka,</text:span></text:p>
      <text:p text:style-name="P14">-<text:span text:style-name="T7">pisemne zgody i oświadczenia rodziców,</text:span></text:p>
      <text:p text:style-name="P14">-<text:span text:style-name="T7">określone zadania dla opiekunów i uczestników,</text:span></text:p>
      <text:p text:style-name="P14">- <text:span text:style-name="T7">dowód ubezpieczenia wszystkich uczestników wycieczki od następstw nieszczęśliwych wypadków (kserokopię polisy ubezpieczenia grupowego),</text:span></text:p>
      <text:p text:style-name="P14">- <text:span text:style-name="T7">preliminarz finansowy wycieczki przewidujący koszty realizacji programu oraz rozliczenie finansowe wycieczki po jej zakończeiu;</text:span></text:p>
      <text:p text:style-name="P16">2) <text:span text:style-name="T8">zapoznanie z regulaminem wycieczki wszystkich uczestników;</text:span></text:p>
      <text:p text:style-name="P17">3) zapewnienie warunków do pełnej realizacji programu i regulaminu wycieczki, w tym odpowiedniej liczby opiekunów oraz sprawowanie nadzoru w tym zakresie;</text:p>
      <text:p text:style-name="P17">4) zapoznanie uczestników z zasadami bezpieczeństwa oraz zapewnienie warunków do ich przestrzegania;</text:p>
      <text:p text:style-name="P17">5) określenie zadań dla opiekunów w zakresie realizacji programu, zapewnienia opieki i bezpieczeństwa uczestnikom wycieczki;</text:p>
      <text:p text:style-name="P17">6) nadzór nad zaopatrzeniem uczestników w niezbędny, sprawny sprzęt i ekwipunek oraz apteczkę pierwszej pomocy;</text:p>
      <text:p text:style-name="P17">7) organizacja zadań wśród uczestników;</text:p>
      <text:p text:style-name="P17">8) dysponowanie środkami finansowymi przeznaczonymi na finansowanie wycieczki, imprezy;</text:p>
      <text:p text:style-name="P17"><text:soft-page-break/>9) podsumowanie, ocena <text:span text:style-name="T9">i rozliczenie finansowe wycieczki z rodzicami lub prawnymi opiekunami dziecka na najbliższym zebraniu grupowym.</text:span></text:p>
      <text:p text:style-name="P18">2. Dokumentacja, o której mowa w <text:span text:style-name="T4">§</text:span> 1<text:span text:style-name="T10">1</text:span> ust. 1 pkt 1 winna <text:span text:style-name="T10">być przedłożona dyrektorowi przedszkola najpóźniej na dwa dni przed rozpoczęciem wycieczki celem jej zatwierdzenia:</text:span></text:p>
      <text:p text:style-name="P19">1) po pozytywnym zaopiniowaniu kartę wycieczki, harmonogram oraz listę uczestników wycieczki,</text:p>
      <text:p text:style-name="P20">2) sprawowanie nadzoru nad przestrzeganiem regulaminu przez innych opiekunów i dzieci ze szczególnym uwzględnieniem zasad bezpieczeństwa,</text:p>
      <text:p text:style-name="P20">3) sprawowanie opieki nad powierzonymi mu dziećmi,</text:p>
      <text:p text:style-name="P20">4) nadzorowanie zadań powierzonych przedszkolamkom</text:p>
      <text:p text:style-name="P20">5)wykonywanie innych zadań pojawiających sie podczas wycieczki, </text:p>
      <text:p text:style-name="P21">6) sprawdzanie stanu liczbowego uczestników wycieczki przed wyruszaniem z każdego miejsca pobytu, w czasie zwiedzania, przejazdu oraz po przybyciu do punktu docelowego,</text:p>
      <text:p text:style-name="P21">7) potwierdzenie własnoręcznym podpisem na karcie wycieczki przyjęcia odpowiedzialności za bezpieczeństwo dzieci.</text:p>
      <text:p text:style-name="P22">§ 13</text:p>
      <text:p text:style-name="P22"/>
      <text:p text:style-name="P21">Wszyscy uczestnicy wycieczek są zobowiazani do przestrzegania bezpieczeństwa i zasad szczególnej ostrożności oraz wykonywania wszystkich poleceń kierownika wycieczki (imprezy) <text:s text:c="5"/>i opiekunów.</text:p>
      <text:p text:style-name="P22"><text:s/>§ 14</text:p>
      <text:p text:style-name="P21">1.Działalność przedszkola w zakresie krajoznawstwa i turystyki , w tym kosty przejazdu czy biletów wstępu, można finansować ze środków pozabudżetowych, a w szczególności:</text:p>
      <text:p text:style-name="P21">1) z odpłatności rodziców. Których dzieci będą uczestnikami wycieczki,</text:p>
      <text:p text:style-name="P21">2) ze środków rady Rodziców, a także darowizn przekazanych przez osoby fizyczne i prawne,</text:p>
      <text:p text:style-name="P21">3) ze środków pozyskanych z różnego rodzaju loterii czy aukcji prac, rzeczy wykonanych przez dzieci.</text:p>
      <text:p text:style-name="P21">2. Rozliczenia wycieczki dokonuje kierownik . Dowodami finansowymi są przede wszystkim podpisane przez rodziców dzieci listy wpłat oraz rachunki, faktury i bilety wydawane przez uprawnione do danego rodzaju działalności podmioty gospodarcze – w wyjątkowych, uzasadnionych przypadkach moga to być oświadczenia o poniesionym wydatku podpisane przez kierownika wycieczki oraz wszystkich opiekunów (wydatki tego typu nie mogą przekroczyć 20% kosztów wycieczki).</text:p>
      <text:p text:style-name="P21">3. kierownik i opiekunowie nie ponoszą kosztów związanych z wycieczką. Wydatki z tego tytułu pokrywają organizatorzy lub pozostali uczestnicy wycieczki.</text:p>
      <text:p text:style-name="P22"/>
      <text:p text:style-name="P22">§ 15</text:p>
      <text:p text:style-name="P22"/>
      <text:p text:style-name="P23">Postępowanie nauczyciela po zaistniałym wypadku:</text:p>
      <text:p text:style-name="P23">1) jeżeli do wypadku doszło w czasie wycieczki (imprezy), wszystkie decyzje podejmuje kierownik grupy i odpowiada za nie,</text:p>
      <text:p text:style-name="P23">2) w miarę możliwości udzielana jest pierwsza pomoc poszkodowanemu,</text:p>
      <text:p text:style-name="P23">3) dla poszkodowanego w ciężkim wypadku nalezy wezwać pogotowie ratunkowe oraz zawiadomić telefonicznie prawnych opiekunów i dyrektora przedszkola,</text:p>
      <text:p text:style-name="P23">4) miejsce wypadku należy pozostawić nienaruszone <text:s/>w celu dokonania ewentualnych oględzin.</text:p>
      <text:p text:style-name="P23"/>
      <text:p text:style-name="P25"><text:span text:style-name="T4"><text:s/>§</text:span> 16</text:p>
      <text:p text:style-name="P22"/>
      <text:p text:style-name="P24">Postępowanie w razie pożaru pomieszczenia, w którym przebywają uczestnicy wycieczki:</text:p>
      <text:p text:style-name="P24">1) należy zapoznać się z drogami ewakuacyjnymi w pomieszczeniach, w których przebywają uczestnicy,</text:p>
      <text:p text:style-name="P24">2) jeżeli zdarzy się pożar, kierownik i opiekunowie wykonują następujące czynności: <text:span text:style-name="T11">starają się ugasić pożar dostepnymi środkami gaśniczymi, wyprowadzają dzeci w bezpieczne miejsce, </text:span><text:soft-page-break/><text:span text:style-name="T11">alarmują straż pożarną.</text:span></text:p>
      <text:p text:style-name="P24"/>
      <text:p text:style-name="P26"><text:span text:style-name="T4">§</text:span> 17</text:p>
      <text:p text:style-name="P26"/>
      <text:p text:style-name="P27">Dokumentacja wycieczki (karta wycieczki: cel i założenia programowe, trasa wycieczki,termin, liczba uczestników, dane kierownika i opiekunów wycieczki, środek lokomocji)</text:p>
      <text:p text:style-name="P27">powinna byc przechowywana przez jeden rok kalendarzowy następujący po wycieczce, <text:s text:c="18"/>w dokumentach zgodnie z instrukcją kancelaryjno-archiwalną placówki.</text:p>
      <text:p text:style-name="P28"/>
      <text:p text:style-name="P28"><text:span text:style-name="T4">§</text:span> 18</text:p>
      <text:p text:style-name="P29">W sprawach nieregulowanych niniejszym Regulaminem stosuje się odpowiednio przepisy </text:p>
      <text:p text:style-name="P29">kodeksu pracy. Karty Nauczyciela,statutu Przedszkola oraz rozporządzeń Ministra Edukacji Narodowej i Sportu w sprawie ogólnych przepisów bezpieczeństwa i higieny w szkołach <text:s text:c="17"/>i w sprawie zasad i arunków organizowania przez szkoły i placówki krajoznawstwa i turystyki. </text:p>
      <text:p text:style-name="P22"/>
      <text:p text:style-name="P21"/>
      <text:p text:style-name="P21"/>
      <text:p text:style-name="P30">Zatwierdzono <text:s/>do realizacji uchwałą Rady Pedagogicznej z dnia <text:s/><text:span text:style-name="T23">31</text:span>.08 201<text:span text:style-name="T23">8</text:span> r.</text:p>
      <text:p text:style-name="P17"/>
      <text:p text:style-name="P17"/>
      <text:p text:style-name="P17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46S</meta:editing-duration>
    <meta:editing-cycles>24</meta:editing-cycles>
    <meta:generator>LibreOffice/6.0.4.2$Windows_X86_64 LibreOffice_project/9b0d9b32d5dcda91d2f1a96dc04c645c450872bf</meta:generator>
    <dc:date>2018-11-23T11:53:48.924000000</dc:date>
    <meta:document-statistic meta:table-count="0" meta:image-count="0" meta:object-count="0" meta:page-count="4" meta:paragraph-count="108" meta:word-count="1161" meta:character-count="8798" meta:non-whitespace-character-count="7688"/>
    <meta:user-defined meta:name="Info 1"/>
    <meta:user-defined meta:name="Info 2"/>
    <meta:user-defined meta:name="Info 3"/>
    <meta:user-defined meta:name="Info 4"/>
  </office:meta>
</office:document-meta>
</file>