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a85" officeooo:paragraph-rsid="0003ea85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3ea8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3ea85"/>
    </style:style>
    <style:style style:name="P4" style:family="paragraph" style:parent-style-name="Standard">
      <style:paragraph-properties fo:text-align="justify" style:justify-single-word="false"/>
      <style:text-properties officeooo:paragraph-rsid="0003ea85"/>
    </style:style>
    <style:style style:name="P5" style:family="paragraph" style:parent-style-name="Standard">
      <style:paragraph-properties fo:text-align="justify" style:justify-single-word="false"/>
      <style:text-properties officeooo:paragraph-rsid="0004d8b8"/>
    </style:style>
    <style:style style:name="P6" style:family="paragraph" style:parent-style-name="Standard">
      <style:paragraph-properties fo:text-align="end" style:justify-single-word="false"/>
      <style:text-properties officeooo:paragraph-rsid="0003ea85"/>
    </style:style>
    <style:style style:name="P7" style:family="paragraph" style:parent-style-name="Standard">
      <style:text-properties officeooo:paragraph-rsid="0003ea85"/>
    </style:style>
    <style:style style:name="P8" style:family="paragraph" style:parent-style-name="Standard">
      <style:text-properties fo:font-style="italic" officeooo:paragraph-rsid="0003ea85" style:font-style-asian="italic" style:font-style-complex="italic"/>
    </style:style>
    <style:style style:name="T1" style:family="text">
      <style:text-properties officeooo:rsid="000e20fe"/>
    </style:style>
    <style:style style:name="T2" style:family="text">
      <style:text-properties officeooo:rsid="0004d8b8"/>
    </style:style>
    <style:style style:name="T3" style:family="text">
      <style:text-properties officeooo:rsid="0006345e"/>
    </style:style>
    <style:style style:name="T4" style:family="text">
      <style:text-properties officeooo:rsid="0008197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3ea85" style:font-style-asian="italic" style:font-style-complex="italic"/>
    </style:style>
    <style:style style:name="T7" style:family="text">
      <style:text-properties fo:font-style="italic" officeooo:rsid="00090a63" style:font-style-asian="italic" style:font-style-complex="italic"/>
    </style:style>
    <style:style style:name="T8" style:family="text">
      <style:text-properties officeooo:rsid="000cc707"/>
    </style:style>
    <style:style style:name="T9" style:family="text">
      <style:text-properties officeooo:rsid="000d4d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rzystania ze stołówki Przedszkola Publicznego w Rzgowie</text:p>
      <text:p text:style-name="P3"><text:s/><text:span text:style-name="T5">na podstawie art. </text:span><text:span text:style-name="T6">106</text:span><text:span text:style-name="T5"> ustawy </text:span><text:span text:style-name="T7">Prawo Oświatowe </text:span><text:span text:style-name="T5">z dnia </text:span><text:span text:style-name="T6">14 grudnia 2016 r. (D.U.z 2017 r. poz. 59)</text:span></text:p>
      <text:p text:style-name="P8"/>
      <text:p text:style-name="P7"/>
      <text:p text:style-name="P4">1. Przedszkole prowadzi żywienie dzieci. Stołówka przedszkola jest miejscem spożywania posiłków przygotowanych przez kuchnię przedszkolną dla :</text:p>
      <text:p text:style-name="P4"><text:s text:c="3"/>- dzieci uczęszczających do Przedszkola Publicznego w Rzgowie</text:p>
      <text:p text:style-name="P4"><text:s text:c="3"/>- pracowników przedszkola.</text:p>
      <text:p text:style-name="P4">2. Korzystanie z posiłków w stołówce przedszkolnej jest odpłatne. Posiłki wydawane są :</text:p>
      <text:p text:style-name="P4"><text:s text:c="3"/>- dzieciom z przedszkola, których rodzice wnoszą opłaty indywidualne za wyżywienie,</text:p>
      <text:p text:style-name="P4"><text:s text:c="3"/>- dzieciom którym dożywianie refunduje MOPS w Rzgowie lub inni sponsorzy,</text:p>
      <text:p text:style-name="P4"><text:s text:c="3"/>- zainteresowanym pracownikom przedszkola ponoszącym opłaty z tego tytułu.</text:p>
      <text:p text:style-name="P4">3. <text:span text:style-name="T8">W</text:span> przypadkach trudnej sytuacji materialnej rodziny i w uzasadnionych przypadkach losowych, dziecko może otrzymywać dofinansowanie do posiłków z MOPS w Rzgowie.</text:p>
      <text:p text:style-name="P4">4. Dyrektor przedszkola może zwolnić rodziców z całości opłat za korzystanie z posiłków w przypadku szczególnie trudnej sytuacji materialnej rodziny, lub w wyjątkowo uzasadnionych przypadkach losowych.</text:p>
      <text:p text:style-name="P4">5. Kuchnia przedszkolna przygotowuje posiłki zgodnie z obowiązującymi normami żywieniowymi dla dzieci w wieku przedszkolnym i wydawane są one w salach zajęć.</text:p>
      <text:p text:style-name="P4">6.Dziecko może korzystać z 1, 2 lub 3 posiłków w zależności od deklaracji jego rodziców w czasie jego pobytu w przedszkolu. W związku z powyższym opłata za jego wyżywienie wynosi:</text:p>
      <text:p text:style-name="P4"><text:s text:c="3"/>- 3 posiłki 100% - całodzienna stawka żywieniowa - 4.40 zł</text:p>
      <text:p text:style-name="P4"><text:s text:c="3"/>- 2 posiłki 80% - śniadanie + obiad - 3,52 zł</text:p>
      <text:p text:style-name="P4"><text:s text:c="3"/>- 1 posiłek 50% - obiad - 2,20 zł</text:p>
      <text:p text:style-name="P4"><text:s text:c="3"/>- 1 posiłek 30% - śniadanie - 1.32zł</text:p>
      <text:p text:style-name="P4">7. Koszty produktów do sporządzania posiłków w wysokości faktycznych kosztów zużytego surowca zgodnie z normami żywieniowymi ustala dyrektor przedszkola w porozumieniu z organem prowadzącym.</text:p>
      <text:p text:style-name="P4">8. Wysokość opłat o której mowa w pkt. 6 proponuje dyrektor na wniosek intendenta na podstawie norm żywieniowych dla dzieci w wieku przedszkolnym oraz cen rynkowych artykułów spożywczych w porozumieniu z organem prowadzącym.</text:p>
      <text:p text:style-name="P4">9. Rodzice informowani są o wysokości stawki na pierwszym zebraniu w nowym roku szkolnym.</text:p>
      <text:p text:style-name="P4">10. Wysokość stawki może ulec zmianie w trakcie roku szkolnego, w związku ze znacznymi zmianami rynkowych cen żywności, o czym rodzice i organ prowadzący zostaną poinformowani z miesięcznym wyprzedzeniem za pomocą ogłoszenia.</text:p>
      <text:p text:style-name="P4">11. Rodzice wychowanków ponoszą odpłatność za posiłki obejmującą koszty produktów zużywanych do przygotowania produktów /tzw. wsad do kotła/.</text:p>
      <text:p text:style-name="P4">12. Aktualny koszt surowców zużytych do przygotowania dziennych posiłków dla dzieci wynosi 4.40 zł.</text:p>
      <text:p text:style-name="P4">13. Pracownicy przedszkola <text:span text:style-name="T3">z wyłączeniem nauczycieli</text:span>, w którym funkcjonuje stołówka przedszkolna korzystający z posiłków pokrywają pełny koszt przygotowania posiłków w wysokości surowców zużytych do przygotowania posiłku - "wsad do kotła" oraz kosztów rzeczowych i osobowych prowadzenia stołówki przedszkolnej, na podstawie sporządzonej kalkulacji.</text:p>
      <text:p text:style-name="P4">14. Aktualny koszt obiadu dla <text:span text:style-name="T1">nauczycieli </text:span><text:s/><text:span text:style-name="T2">jest wyliczany na podstawie tzw. „wsadu do kotła” i </text:span>wynosi 2,20 zł</text:p>
      <text:p text:style-name="P4">1<text:span text:style-name="T1">5</text:span>. Wymienione wyżej <text:span text:style-name="T3">n</text:span>ależności należy wpłac<text:span text:style-name="T3">a</text:span>ć u <text:span text:style-name="T3">sekretarza</text:span> w terminie do 15 każdego miesiąca kalendarzowego. <text:span text:style-name="T3">W przypadku, gdy 15-ty wypada w dzień wolny od pracy czas pobierania opłat wydłuża się o pierwszy następny dzień roboczy. </text:span></text:p>
      <text:p text:style-name="P4">1<text:span text:style-name="T1">6</text:span>. W przypadku nieobecności dziecka w przedszkolu, rodzice nie ponoszą opłat za wyżywienie dziecka <text:span text:style-name="T3">za czas jego nieobecności, z wyłączeniem pierwszego dnia jej trwania</text:span>. <text:span text:style-name="T3">Zwolnienie z odpłatności za pierwszy dzień nieobecności następuje wyłącznie w przypadku wcześniejszego </text:span><text:soft-page-break/><text:span text:style-name="T3">zgłoszenia /przynajmniej z jednodniowym wyprzedzeniem/ tego faktu u sekretarza przedszkola. </text:span>Nadpłata przechodzi do odpisu na następny miesiąc.</text:p>
      <text:p text:style-name="P4">1<text:span text:style-name="T1">7</text:span>. Naliczanie opłat dokonywane jest zgodnie z frekwencją w dzienniku zajęć prowadzonej przez nauczycielki poszczególnych grup wiekowych. <text:span text:style-name="T2">Opłaty pobierane są z góry a nadpłaty zwracane jako odpis w następnym miesiącu rozliczeniowym.</text:span></text:p>
      <text:p text:style-name="P5">1<text:span text:style-name="T1">8</text:span>. <text:span text:style-name="T2">W przypadku nieuregulowania opłat za wyżywienie w wyznaczonym terminie dyrektor ma prawo do zaprzestania świadczenia usług w zakresie żywienia do czasu pełnego uregulowania zadłużenia i dochodzenia zwrotu zadłużenia na drodze egzekucji komorniczej. W przypadku uporczywego uchylania się przez rodziców od opłat za żywienie dyrektor ma prawo do bezterminowego <text:s/>zaprzestania świadczenia usług w zakresie żywienia dla ich dziecka.</text:span></text:p>
      <text:p text:style-name="P4"><text:span text:style-name="T1">19</text:span>. Intendent przedszkola w uzgodnieniu z kucharką oraz po akceptacji dyrektora przedszkola, ustala jadłospis dekadowy dla dzieci, który jest wywieszany na tablicy informacyjnej dla rodziców.</text:p>
      <text:p text:style-name="P4">2<text:span text:style-name="T1">0</text:span>. W sprawach dotyczących <text:s/>korzystania ze stołówki a nieokreślonych w niniejszym regulaminie decyzję podejmuje dyrektor przedszkola. </text:p>
      <text:p text:style-name="P4">2<text:span text:style-name="T1">1</text:span>. Obsługę administracyjną funkcjonowania stołówek zapewnia dyrektor przedszkola.</text:p>
      <text:p text:style-name="P4">2<text:span text:style-name="T1">2</text:span>. Rezygnację z korzystania ze stołówki przedszkolnej należy zgłosić do intendenta, najpóźniej do ostatniego dnia poprzedniego miesiąca.</text:p>
      <text:p text:style-name="P4">2<text:span text:style-name="T1">3</text:span>. Regulamin wchodzi w życie od dnia 01.09.201<text:span text:style-name="T4">7</text:span>r.</text:p>
      <text:p text:style-name="P4"/>
      <text:p text:style-name="P7"/>
      <text:p text:style-name="P7"/>
      <text:p text:style-name="P7"><text:tab/><text:tab/><text:tab/><text:tab/><text:tab/><text:tab/><text:tab/><text:tab/><text:tab/><text:span text:style-name="T9">Mariola Mikołajczyk</text:span></text:p>
      <text:p text:style-name="P6">........................................................</text:p>
      <text:p text:style-name="P6">Dyrektor przedszkola <text:s text:c="10"/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41:08.923000000</meta:creation-date>
    <dc:date>2019-05-20T13:49:44.687000000</dc:date>
    <meta:editing-duration>PT3H54S</meta:editing-duration>
    <meta:editing-cycles>8</meta:editing-cycles>
    <meta:generator>LibreOffice/6.0.3.2$Windows_X86_64 LibreOffice_project/8f48d515416608e3a835360314dac7e47fd0b821</meta:generator>
    <meta:print-date>2019-05-07T10:10:36.859000000</meta:print-date>
    <meta:document-statistic meta:table-count="0" meta:image-count="0" meta:object-count="0" meta:page-count="2" meta:paragraph-count="37" meta:word-count="688" meta:character-count="5051" meta:non-whitespace-character-count="4347"/>
  </office:meta>
</office:document-meta>
</file>